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2.6597in"/>
    </style:style>
    <style:style style:name="TableColumn4" style:family="table-column">
      <style:table-column-properties style:column-width="8.1055in"/>
    </style:style>
    <style:style style:name="Table2" style:family="table">
      <style:table-properties style:width="10.7652in" fo:margin-left="-0.1055in" table:align="left"/>
    </style:style>
    <style:style style:name="TableRow5" style:family="table-row">
      <style:table-row-properties style:min-row-height="0.5486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1875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1097in" fo:keep-together="always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1097in" fo:keep-together="always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1097in" fo:keep-together="always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1097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7" style:family="table-row">
      <style:table-row-properties style:min-row-height="1.1333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min-width="0.62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合格證明有效期限延長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者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rows-spanned="4">
            <text:p text:style-name="P12">申請延長之合格證明</text:p>
            <text:p text:style-name="P13">(共 <text:s text:c="5"/>張)</text:p>
          </table:table-cell>
          <table:table-cell table:style-name="TableCell14">
            <text:p text:style-name="P15">合格證明核准字號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備註：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公司及負責人章</text:p>
            <text:p text:style-name="P40"/>
          </table:table-cell>
          <table:table-cell table:style-name="TableCell41">
            <text:p text:style-name="內文"><text:span text:style-name="T42"><draw:frame draw:z-index="251658240" draw:id="id0" draw:style-name="a0" draw:name="Text Box 5" text:anchor-type="paragraph" svg:x="1.93125in" svg:y="0.26528in" svg:width="0.625in" svg:height="0.625in" style:rel-width="scale" style:rel-height="scale"><draw:text-box><text:p text:style-name="內文"/></draw:text-box><svg:title/><svg:desc/></draw:frame></text:span><text:span text:style-name="T43"><draw:frame draw:z-index="251657216" draw:id="id1" draw:style-name="a1" draw:name="Text Box 4" text:anchor-type="paragraph" svg:x="0.34792in" svg:y="0.04444in" svg:width="1.125in" svg:height="1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44">作業依據：依據交通部「車輛型式安全審驗管理辦法」規定辦理。</text:p>
      <text:p text:style-name="P45">聯絡人： <text:s text:c="20"/>電話：</text:p>
      <text:p text:style-name="P46"/>
      <text:p text:style-name="P47"><text:span text:style-name="T48">編號</text:span><text:span text:style-name="T49">(本欄由審驗機構填寫)</text:span><text:span text:style-name="T50">：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743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格證明有效期限延長申請單</dc:title>
    <dc:description/>
    <dc:subject/>
    <meta:initial-creator>3140_黃慧玲</meta:initial-creator>
    <dc:creator>cywang_王振彥</dc:creator>
    <meta:creation-date>2018-05-02T04:53:00Z</meta:creation-date>
    <dc:date>2018-05-02T04:53:00Z</dc:date>
    <meta:print-date>2012-12-04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