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2pt solid #000000" style:vertical-align="middle" fo:background-color="#FF99C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2pt solid #000000" style:vertical-align="middle" fo:background-color="transparent" style:cell-protect="protected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="2pt solid #000000" style:vertical-align="middle" fo:background-color="#CCFFFF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">
            <text:p>車身號碼</text:p>
          </table:table-cell>
          <table:table-cell office:value-type="string" table:style-name="ce4">
            <text:p>延長期限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9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6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76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9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0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58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6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KH0262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62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62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62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63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3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KMLTFBL5KH0263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KMLTFBL6KH0264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KMLTFBL2KH0264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KMLTFBL0LH0284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KMLTFBL1KH0277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KMLTFBL7LH0277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KMLTFBL7LH0277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77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77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7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78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78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78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78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78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78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78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78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78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7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9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9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8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8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8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8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66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66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8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67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7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7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7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6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5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5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4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4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4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3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0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65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6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4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5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4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4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4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7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4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4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4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75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5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76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76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6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8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4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4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4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4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3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8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8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7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7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7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7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73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3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74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74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6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6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6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5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5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4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3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3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2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9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90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9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9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92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1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2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64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66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67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68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68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68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69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6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69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6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7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0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72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3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3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3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3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3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3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74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4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KH0274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74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4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4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5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5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5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7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7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7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7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8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79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KH026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4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7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0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4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74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7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77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7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7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KH0273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75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5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5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3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4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8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4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KH0274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5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9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64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64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64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KH0265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65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65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67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4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75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7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7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78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7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5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5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5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6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6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6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76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9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9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9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9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9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9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9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0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9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9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0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9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9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90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9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9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91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9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9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2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2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2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92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92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78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8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5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9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91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74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65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8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8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7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5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9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2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92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2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2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2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2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3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3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3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73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74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KH0274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75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75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75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5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75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5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75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KH0275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2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9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9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9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60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6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3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3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3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7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7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7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8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7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8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8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8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8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8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77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7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65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66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3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7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79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3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4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64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KH0264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6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6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86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5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6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5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5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5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5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4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4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84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84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84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KH0275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4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75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75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KH0275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KH027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KH0274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9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9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9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89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8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89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9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0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90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9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7LH029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92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2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KH0266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KH0266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66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KH0266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KH0266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79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79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7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79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82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3LH0283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83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83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6LH0292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2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5LH0292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9LH0292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8LH0292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XLH0292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4LH0292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1LH0292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2LH0292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KMLTFBL0LH0292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6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5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3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4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5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7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8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2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D71002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3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3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G7100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J71003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J71003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J71003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6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5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5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5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D71014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J71014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5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3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D71003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F71004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F71004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2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5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7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2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6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9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21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4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6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E71005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D7100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F71002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3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4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J71007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2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6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2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6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1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13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7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10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4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9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3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8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K71003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6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3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3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4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5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7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K71009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K71008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L7100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EL71001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1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FL71002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ANLR85HL7100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41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1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2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3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4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5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6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7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8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39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58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5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3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3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9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4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3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2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2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6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3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3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3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3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17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17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3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3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7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8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5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7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5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2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40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<text:span text:style-name="T3">K</text:span><text:span text:style-name="T2">U650-2000000</text:span>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8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8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4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00-60039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40-40126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7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ZU650-60066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635A0051158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235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2358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2885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289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290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072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082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082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06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075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28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29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3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3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32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34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34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34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37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37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34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37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37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4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4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77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77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77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77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77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77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80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80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80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80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80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82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82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82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85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77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77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77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77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80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80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80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8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80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82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82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85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85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88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85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85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77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9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93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88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635A5053288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635A805329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635A6053294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77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77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77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77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77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80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80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80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80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80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82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82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82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85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85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85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88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0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1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2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3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3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7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8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4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0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1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51C-A205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88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8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88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91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91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91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940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940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94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88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88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91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88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8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88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88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913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913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91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91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3053294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940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940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80532940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88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88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91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91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912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940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940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60532939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70532973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882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909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10532937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5053296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90532909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939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X0532882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4053296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2053296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96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CFC335C00532994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40-401290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40-401291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40-40129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40-401297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40-401301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00-600403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00-60040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00-600404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50-600650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XZU650-600651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X053299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0053302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90533027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8053305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6053305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X0533082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8053308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X0532937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10532966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X0532966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80532966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60532966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40532966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8053299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6053299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4053299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2053299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0053299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70533027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405330552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6053308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2053296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40532994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20532994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6053296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90532994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7053299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5053299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CFC335C50533027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9053302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2053305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00533055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4053308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20533082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90532965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9053358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505336151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60533643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10533585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X05335853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X05336145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805336144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00533642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90533642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70533642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90532966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70532966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50532966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30532966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305329960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705329959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505329958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305329957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CFC335C105329956</text:p>
          </table:table-cell>
          <table:table-cell office:value-type="float" office:value="20200630" table:style-name="ce6">
            <text:p>20200630</text:p>
          </table:table-cell>
          <table:table-cell table:number-columns-repeated="16382"/>
        </table:table-row>
        <table:table-row table:number-rows-repeated="2034" table:style-name="ro1">
          <table:table-cell table:style-name="ce7"/>
          <table:table-cell table:style-name="ce8"/>
          <table:table-cell table:number-columns-repeated="16382"/>
        </table:table-row>
        <table:table-row table:number-rows-repeated="1041300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Ҁ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63in" fo:margin-right="0.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22_吳俊德</meta:initial-creator>
    <dc:creator>ica1216_洪健華</dc:creator>
    <meta:creation-date>2009-11-25T06:31:25Z</meta:creation-date>
    <dc:date>2020-03-05T07:11:18Z</dc:date>
    <meta:print-date>2009-11-25T09:30:53Z</meta:print-date>
  </office:meta>
</office:document-meta>
</file>