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3194in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194in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08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fo:text-align="center" fo:margin-top="0.0833in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fo:background-color="#FFFFFF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1166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1.15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1.45in" style:use-optimal-column-width="false"/>
    </style:style>
    <style:style style:name="Table13" style:family="table">
      <style:table-properties style:width="7.25in" fo:margin-left="-0.3138in" table:align="lef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77in" fo:margin-bottom="0.0277in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77in" fo:margin-bottom="0.0277in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277in" fo:margin-bottom="0.0277in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277in" fo:margin-bottom="0.0277in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77in" fo:margin-bottom="0.0277in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FF0000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FF0000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205" style:family="table-row">
      <style:table-row-properties style:min-row-height="1.3027in"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138in" fo:margin-bottom="0.0138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fo:margin-top="0.0138in" fo:margin-bottom="0.0138in"/>
      <style:text-properties style:font-name="標楷體" style:font-name-asian="標楷體" fo:color="#000000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list-style-name="LFO6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211" style:parent-style-name="內文" style:list-style-name="LFO6" style:family="paragraph">
      <style:paragraph-properties style:text-autospace="none" fo:text-align="justify" style:line-height-at-least="0.1666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list-style-name="LFO6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216" style:parent-style-name="內文" style:list-style-name="LFO6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217" style:parent-style-name="內文" style:list-style-name="LFO6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style:line-height-at-least="0.1666in"/>
      <style:text-properties fo:font-size="8pt" style:font-size-asian="8pt"/>
    </style:style>
    <style:style style:family="graphic" style:name="a0" style:parent-style-name="Graphics">
      <style:graphic-properties fo:min-width="0.8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2.5in" svg:y="-0.375in" svg:width="1.75in" svg:height="0.875in" style:rel-width="scale" style:rel-height="scale"><draw:text-box><text:p text:style-name="P3">範例</text:p><text:p text:style-name="P4">（僅供參考）</text:p></draw:text-box><svg:title/><svg:desc/></draw:frame></text:span></text:p>
      <text:p text:style-name="P5"><text:span text:style-name="T6">方向盤非在左側輪式輪胎起重機車動力機械進口</text:span><text:span text:style-name="T7">申請登記表</text:span></text:p>
      <text:p text:style-name="P8"><text:span text:style-name="T9"><text:s text:c="35"/></text:span><text:span text:style-name="T10"><text:s/></text:span><text:span text:style-name="T11">申請案總號</text:span><text:span text:style-name="T12">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進口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進口者名稱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小明</text:span><text:span text:style-name="T32">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進口者地址</text:p>
          </table:table-cell>
          <table:covered-table-cell/>
          <table:covered-table-cell/>
          <table:table-cell table:style-name="TableCell36" table:number-columns-spanned="6">
            <text:p text:style-name="P37"><text:span text:style-name="T38">彰化縣鹿港鎮鹿工北二路2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發票地址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彰化縣鹿港鎮鹿工北二路2號</text:span></text:p>
          </table:table-cell>
          <table:covered-table-cell/>
          <table:covered-table-cell/>
          <table:table-cell table:style-name="TableCell45">
            <text:p text:style-name="P46">申請日期</text:p>
          </table:table-cell>
          <table:table-cell table:style-name="TableCell47" table:number-columns-spanned="2">
            <text:p text:style-name="P48"><text:span text:style-name="T49">100/5/10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聯絡人/E-mail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洪健華/ica</text:span><text:span text:style-name="T56">@vscc.org.tw</text:span></text:p>
          </table:table-cell>
          <table:covered-table-cell/>
          <table:covered-table-cell/>
          <table:table-cell table:style-name="TableCell57">
            <text:p text:style-name="P58">統一編號</text:p>
          </table:table-cell>
          <table:table-cell table:style-name="TableCell59" table:number-columns-spanned="2">
            <text:p text:style-name="P60"><text:span text:style-name="T61">12345678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04-7812180</text:span></text:p>
          </table:table-cell>
          <table:covered-table-cell/>
          <table:covered-table-cell/>
          <table:table-cell table:style-name="TableCell68">
            <text:p text:style-name="P69">傳真</text:p>
          </table:table-cell>
          <table:table-cell table:style-name="TableCell70" table:number-columns-spanned="2">
            <text:p text:style-name="P71"><text:span text:style-name="T72">04-7810400</text:span></text:p>
          </table:table-cell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進口動力機械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廠牌</text:p>
          </table:table-cell>
          <table:covered-table-cell/>
          <table:table-cell table:style-name="TableCell80" table:number-columns-spanned="2">
            <text:p text:style-name="P81">型式名稱</text:p>
          </table:table-cell>
          <table:covered-table-cell/>
          <table:table-cell table:style-name="TableCell82">
            <text:p text:style-name="P83">機身號碼</text:p>
          </table:table-cell>
          <table:table-cell table:style-name="TableCell84" table:number-columns-spanned="3">
            <text:p text:style-name="P85">方向盤位置</text:p>
          </table:table-cell>
          <table:covered-table-cell/>
          <table:covered-table-cell/>
          <table:table-cell table:style-name="TableCell86">
            <text:p text:style-name="P87">製造（出廠）日期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MITSUBISHI</text:span></text:p>
          </table:table-cell>
          <table:covered-table-cell/>
          <table:table-cell table:style-name="TableCell92" table:number-columns-spanned="2">
            <text:p text:style-name="P93"><text:span text:style-name="T94">KD255</text:span></text:p>
          </table:table-cell>
          <table:covered-table-cell/>
          <table:table-cell table:style-name="TableCell95">
            <text:p text:style-name="P96"><text:span text:style-name="T97">KD-255-22510</text:span></text:p>
          </table:table-cell>
          <table:table-cell table:style-name="TableCell98" table:number-columns-spanned="3">
            <text:p text:style-name="P99"><text:span text:style-name="T100">□中置 <text:s/></text:span><text:span text:style-name="T101">■</text:span><text:span text:style-name="T102">右側</text:span></text:p>
          </table:table-cell>
          <table:covered-table-cell/>
          <table:covered-table-cell/>
          <table:table-cell table:style-name="TableCell103">
            <text:p text:style-name="P104"><text:span text:style-name="T105">89.12.12</text:span></text:p>
          </table:table-cell>
        </table:table-row>
        <table:table-row table:style-name="TableRow106">
          <table:table-cell table:style-name="TableCell107" table:number-columns-spanned="2">
            <text:p text:style-name="P108">HEEREN</text:p>
          </table:table-cell>
          <table:covered-table-cell/>
          <table:table-cell table:style-name="TableCell109" table:number-columns-spanned="2">
            <text:p text:style-name="P110">MD350</text:p>
          </table:table-cell>
          <table:covered-table-cell/>
          <table:table-cell table:style-name="TableCell111">
            <text:p text:style-name="P112">MD-350220</text:p>
          </table:table-cell>
          <table:table-cell table:style-name="TableCell113" table:number-columns-spanned="3">
            <text:p text:style-name="P114">□中置 <text:s/>■右側</text:p>
          </table:table-cell>
          <table:covered-table-cell/>
          <table:covered-table-cell/>
          <table:table-cell table:style-name="TableCell115">
            <text:p text:style-name="P116">90.05.08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□中置 <text:s/>□右側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>□中置 <text:s/>□右側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□中置 <text:s/>□右側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□中置 <text:s/>□右側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□中置 <text:s/>□右側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>□中置 <text:s/>□右側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□中置 <text:s/>□右側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>□中置 <text:s/>□右側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備</text:p>
            <text:p text:style-name="P208">註</text:p>
          </table:table-cell>
          <table:table-cell table:style-name="TableCell209" table:number-columns-spanned="8">
            <text:list text:style-name="LFO6" text:continue-numbering="true">
              <text:list-item>
                <text:p text:style-name="P210">請於整份申請文件加蓋(簽)正式之進口者大小章。</text:p>
              </text:list-item>
              <text:list-item>
                <text:p text:style-name="P211"><text:span text:style-name="T212">申請案總號請勿填寫，由</text:span><text:span text:style-name="T213">專業機構</text:span><text:span text:style-name="T214">處理。</text:span></text:p>
              </text:list-item>
              <text:list-item>
                <text:p text:style-name="P215">進口者地址即是相關文件收件地址，請正確填寫。</text:p>
              </text:list-item>
              <text:list-item>
                <text:p text:style-name="P216">經核准進口函文登記後，請於3個月內繳驗裝船證明文件，未依規定繳驗者，依程序將廢止核准進口函文及數額登記。</text:p>
              </text:list-item>
              <text:list-item>
                <text:p text:style-name="P217">本案經審核完成後，將資訊揭露於財團法人車輛安全審驗中心網站</text:p>
              </text:list-item>
            </text:list>
            <text:p text:style-name="P218"><text:s text:c="3"/>（http://<text:s/>www.vscc.org.tw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WW_CharLFO6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8347in" fo:margin-bottom="0.5909in" fo:margin-right="0.6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第7次「車輛型式安全審驗及檢驗相關疑義會議」核定審驗依據規定事項</dc:title>
    <dc:description/>
    <dc:subject/>
    <meta:initial-creator>2270_吳俊德</meta:initial-creator>
    <dc:creator>cywang_王振彥</dc:creator>
    <meta:creation-date>2018-05-02T04:55:00Z</meta:creation-date>
    <dc:date>2018-05-02T04:55:00Z</dc:date>
    <meta:print-date>2011-04-21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