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size="14pt" style:font-size-asian="14pt" style:font-size-complex="14pt"/>
    </style:style>
    <style:style style:name="P3" style:parent-style-name="內文" style:family="paragraph">
      <style:paragraph-properties fo:text-align="justify"/>
    </style:style>
    <style:style style:name="P4" style:parent-style-name="內文" style:family="paragraph">
      <style:paragraph-properties fo:text-align="justify"/>
    </style:style>
    <style:style style:name="TableColumn6" style:family="table-column">
      <style:table-column-properties style:column-width="4.8659in"/>
    </style:style>
    <style:style style:name="TableColumn7" style:family="table-column">
      <style:table-column-properties style:column-width="4.8659in"/>
    </style:style>
    <style:style style:name="Table5" style:family="table">
      <style:table-properties style:width="9.7319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新細明體"/>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新細明體"/>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6"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7" style:parent-style-name="內文" style:family="paragraph">
      <style:paragraph-properties style:text-autospace="none" style:snap-to-layout-grid="false" fo:margin-left="0.375in">
        <style:tab-stops/>
      </style:paragraph-properties>
      <style:text-properties style:font-name="新細明體" style:letter-kerning="false"/>
    </style:style>
    <style:style style:name="P18" style:parent-style-name="內文" style:family="paragraph">
      <style:paragraph-properties style:text-autospace="none" style:snap-to-layout-grid="false" fo:margin-left="0.375in">
        <style:tab-stops/>
      </style:paragraph-properties>
      <style:text-properties style:font-name="新細明體" style:letter-kerning="false"/>
    </style:style>
    <style:style style:name="P19"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20"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21"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22" style:parent-style-name="內文" style:family="paragraph">
      <style:paragraph-properties style:text-autospace="none" style:snap-to-layout-grid="false"/>
      <style:text-properties style:font-name="新細明體" style:letter-kerning="false"/>
    </style:style>
    <style:style style:name="P23"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24"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25"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26"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27" style:parent-style-name="內文" style:family="paragraph">
      <style:paragraph-properties fo:text-align="justify"/>
      <style:text-properties style:font-name="新細明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新細明體"/>
    </style:style>
    <style:style style:name="P30" style:parent-style-name="內文" style:family="paragraph">
      <style:paragraph-properties fo:text-align="justify"/>
      <style:text-properties style:font-name="新細明體"/>
    </style:style>
    <style:style style:name="P31" style:parent-style-name="內文" style:family="paragraph">
      <style:paragraph-properties fo:text-align="justify"/>
      <style:text-properties style:font-name="新細明體"/>
    </style:style>
    <style:style style:name="P32" style:parent-style-name="內文" style:family="paragraph">
      <style:paragraph-properties fo:text-align="justify"/>
      <style:text-properties style:font-name="新細明體"/>
    </style:style>
    <style:style style:name="P33" style:parent-style-name="內文" style:family="paragraph">
      <style:paragraph-properties fo:text-align="justify"/>
      <style:text-properties style:font-name="新細明體"/>
    </style:style>
    <style:style style:name="P34" style:parent-style-name="內文" style:family="paragraph">
      <style:paragraph-properties fo:text-align="justify"/>
      <style:text-properties style:font-name="新細明體"/>
    </style:style>
    <style:style style:name="P35" style:parent-style-name="內文" style:family="paragraph">
      <style:paragraph-properties fo:text-align="justify"/>
      <style:text-properties style:font-name="新細明體"/>
    </style:style>
    <style:style style:name="P36" style:parent-style-name="內文" style:family="paragraph">
      <style:paragraph-properties fo:text-align="justify"/>
      <style:text-properties style:font-name="新細明體"/>
    </style:style>
    <style:style style:name="P37" style:parent-style-name="內文" style:family="paragraph">
      <style:paragraph-properties fo:text-align="justify"/>
      <style:text-properties style:font-name="新細明體"/>
    </style:style>
    <style:style style:name="P38" style:parent-style-name="內文" style:family="paragraph">
      <style:paragraph-properties fo:text-align="justify"/>
      <style:text-properties style:font-name="新細明體"/>
    </style:style>
    <style:style style:name="P39" style:parent-style-name="內文" style:family="paragraph">
      <style:paragraph-properties fo:text-align="justify"/>
      <style:text-properties style:font-name="新細明體"/>
    </style:style>
    <style:style style:name="P40" style:parent-style-name="內文" style:family="paragraph">
      <style:paragraph-properties fo:text-align="justify"/>
      <style:text-properties style:font-name="新細明體"/>
    </style:style>
    <style:style style:name="P41" style:parent-style-name="內文" style:family="paragraph">
      <style:paragraph-properties fo:text-align="justify"/>
      <style:text-properties style:font-name="新細明體"/>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45"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46"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47"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48"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49"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50"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51"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52"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53"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54"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55" style:parent-style-name="內文" style:family="paragraph">
      <style:paragraph-properties fo:text-align="justify"/>
    </style:style>
    <style:style style:name="T56" style:parent-style-name="預設段落字型" style:family="text">
      <style:text-properties style:font-name="新細明體" style:letter-kerning="false"/>
    </style:style>
    <style:style style:name="T57" style:parent-style-name="預設段落字型" style:family="text">
      <style:text-properties style:font-name="新細明體" style:letter-kerning="false"/>
    </style:style>
    <style:style style:name="T58" style:parent-style-name="預設段落字型" style:family="text">
      <style:text-properties style:font-name="新細明體" style:letter-kerning="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text-properties style:font-name="新細明體"/>
    </style:style>
    <style:style style:name="P61" style:parent-style-name="內文" style:family="paragraph">
      <style:paragraph-properties fo:text-align="justify"/>
      <style:text-properties style:font-name="新細明體"/>
    </style:style>
    <style:style style:name="P62" style:parent-style-name="內文" style:family="paragraph">
      <style:paragraph-properties fo:text-align="justify"/>
      <style:text-properties style:font-name="新細明體"/>
    </style:style>
    <style:style style:name="P63" style:parent-style-name="內文" style:family="paragraph">
      <style:paragraph-properties fo:text-align="justify"/>
      <style:text-properties style:font-name="新細明體"/>
    </style:style>
    <style:style style:name="P64" style:parent-style-name="內文" style:family="paragraph">
      <style:paragraph-properties fo:text-align="justify"/>
      <style:text-properties style:font-name="新細明體"/>
    </style:style>
    <style:style style:name="P65" style:parent-style-name="內文" style:family="paragraph">
      <style:paragraph-properties fo:text-align="justify"/>
      <style:text-properties style:font-name="新細明體"/>
    </style:style>
    <style:style style:name="P66" style:parent-style-name="內文" style:family="paragraph">
      <style:paragraph-properties fo:text-align="justify"/>
      <style:text-properties style:font-name="新細明體"/>
    </style:style>
    <style:style style:name="P67" style:parent-style-name="內文" style:family="paragraph">
      <style:paragraph-properties fo:text-align="justify"/>
      <style:text-properties style:font-name="新細明體"/>
    </style:style>
    <style:style style:name="P68" style:parent-style-name="內文" style:family="paragraph">
      <style:paragraph-properties fo:text-align="justify"/>
      <style:text-properties style:font-name="新細明體"/>
    </style:style>
    <style:style style:name="P69" style:parent-style-name="內文" style:family="paragraph">
      <style:paragraph-properties fo:text-align="justify"/>
      <style:text-properties style:font-name="新細明體"/>
    </style:style>
    <style:style style:name="P70" style:parent-style-name="內文" style:family="paragraph">
      <style:paragraph-properties fo:text-align="justify"/>
      <style:text-properties style:font-name="新細明體"/>
    </style:style>
    <style:style style:name="P71" style:parent-style-name="內文" style:family="paragraph">
      <style:paragraph-properties fo:text-align="justify"/>
      <style:text-properties style:font-name="新細明體"/>
    </style:style>
    <style:style style:name="P72" style:parent-style-name="內文" style:family="paragraph">
      <style:paragraph-properties fo:text-align="justify"/>
      <style:text-properties style:font-name="新細明體"/>
    </style:style>
    <style:style style:name="P73" style:parent-style-name="內文" style:family="paragraph">
      <style:paragraph-properties fo:text-align="justify"/>
      <style:text-properties style:font-name="新細明體"/>
    </style:style>
    <style:style style:name="P74" style:parent-style-name="內文" style:family="paragraph">
      <style:paragraph-properties fo:text-align="justify"/>
      <style:text-properties style:font-name="新細明體"/>
    </style:style>
    <style:style style:name="P75" style:parent-style-name="內文" style:family="paragraph">
      <style:paragraph-properties fo:text-align="justify"/>
      <style:text-properties style:font-name="新細明體"/>
    </style:style>
    <style:style style:name="P76" style:parent-style-name="內文" style:family="paragraph">
      <style:paragraph-properties fo:text-align="justify"/>
      <style:text-properties style:font-name="新細明體"/>
    </style:style>
    <style:style style:name="P77" style:parent-style-name="內文" style:family="paragraph">
      <style:paragraph-properties fo:text-align="justify"/>
      <style:text-properties style:font-name="新細明體"/>
    </style:style>
    <style:style style:name="P78" style:parent-style-name="內文" style:family="paragraph">
      <style:paragraph-properties fo:text-align="justify"/>
      <style:text-properties style:font-name="新細明體"/>
    </style:style>
    <style:style style:name="P79" style:parent-style-name="內文" style:family="paragraph">
      <style:paragraph-properties fo:text-align="justify"/>
      <style:text-properties style:font-name="新細明體"/>
    </style:style>
    <style:style style:name="P80" style:parent-style-name="內文" style:family="paragraph">
      <style:paragraph-properties fo:text-align="justify"/>
      <style:text-properties style:font-name="新細明體"/>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margin-left="0.125in" fo:text-indent="-0.125in">
        <style:tab-stops/>
      </style:paragraph-properties>
      <style:text-properties style:font-name="新細明體" style:letter-kerning="false"/>
    </style:style>
    <style:style style:name="P84" style:parent-style-name="內文" style:family="paragraph">
      <style:paragraph-properties fo:text-align="justify"/>
    </style:style>
    <style:style style:name="T85" style:parent-style-name="預設段落字型" style:family="text">
      <style:text-properties style:font-name="新細明體" style:letter-kerning="false"/>
    </style:style>
    <style:style style:name="T86" style:parent-style-name="預設段落字型" style:family="text">
      <style:text-properties style:font-name="新細明體" style:letter-kerning="false"/>
    </style:style>
    <style:style style:name="T87" style:parent-style-name="預設段落字型" style:family="text">
      <style:text-properties style:font-name="新細明體" style:letter-kerning="false"/>
    </style:style>
    <style:style style:name="T88" style:parent-style-name="預設段落字型" style:family="text">
      <style:text-properties style:font-name="新細明體" style:letter-kerning="false"/>
    </style:style>
    <style:style style:name="T89" style:parent-style-name="預設段落字型" style:family="text">
      <style:text-properties style:font-name="新細明體" style:letter-kerning="false"/>
    </style:style>
    <style:style style:name="T90" style:parent-style-name="預設段落字型" style:family="text">
      <style:text-properties style:font-name="新細明體" style:letter-kerning="false"/>
    </style:style>
    <style:style style:name="T91" style:parent-style-name="預設段落字型" style:family="text">
      <style:text-properties style:font-name="新細明體" style:letter-kerning="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text-properties style:font-name="新細明體"/>
    </style:style>
    <style:style style:name="P94" style:parent-style-name="內文" style:family="paragraph">
      <style:paragraph-properties fo:text-align="justify"/>
      <style:text-properties style:font-name="新細明體"/>
    </style:style>
    <style:style style:name="P95" style:parent-style-name="內文" style:family="paragraph">
      <style:paragraph-properties fo:text-align="justify"/>
      <style:text-properties style:font-name="新細明體"/>
    </style:style>
    <style:style style:name="P96" style:parent-style-name="內文" style:family="paragraph">
      <style:paragraph-properties fo:text-align="justify"/>
      <style:text-properties style:font-name="新細明體"/>
    </style:style>
    <style:style style:name="P97" style:parent-style-name="內文" style:family="paragraph">
      <style:paragraph-properties fo:text-align="justify"/>
      <style:text-properties style:font-name="新細明體"/>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text-autospace="none" style:snap-to-layout-grid="false"/>
      <style:text-properties style:font-name="新細明體" style:font-weight-complex="bold" style:letter-kerning="false"/>
    </style:style>
    <style:style style:name="P101" style:parent-style-name="內文" style:family="paragraph">
      <style:paragraph-properties style:text-autospace="none" style:snap-to-layout-grid="false"/>
    </style:style>
    <style:style style:name="T102" style:parent-style-name="預設段落字型" style:family="text">
      <style:text-properties style:font-name="新細明體" style:font-weight-complex="bold" style:letter-kerning="false"/>
    </style:style>
    <style:style style:name="P103"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04"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05"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06"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07"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08"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09"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10"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11"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12" style:parent-style-name="內文" style:family="paragraph">
      <style:paragraph-properties style:snap-to-layout-grid="false" fo:margin-left="0.125in" fo:text-indent="-0.125in">
        <style:tab-stops/>
      </style:paragraph-properties>
      <style:text-properties style:font-name="新細明體" style:letter-kerning="false"/>
    </style:style>
    <style:style style:name="P113"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14" style:parent-style-name="內文" style:family="paragraph">
      <style:paragraph-properties style:text-autospace="none" style:snap-to-layout-grid="false"/>
      <style:text-properties style:font-name="新細明體" style:letter-kerning="false"/>
    </style:style>
    <style:style style:name="P115"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16"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17" style:parent-style-name="內文" style:family="paragraph">
      <style:paragraph-properties style:text-autospace="none" style:snap-to-layout-grid="false" fo:margin-left="0.125in" fo:text-indent="-0.125in">
        <style:tab-stops/>
      </style:paragraph-properties>
    </style:style>
    <style:style style:name="T118" style:parent-style-name="預設段落字型" style:family="text">
      <style:text-properties style:font-name="新細明體" style:letter-kerning="false"/>
    </style:style>
    <style:style style:name="T119" style:parent-style-name="預設段落字型" style:family="text">
      <style:text-properties style:font-name="新細明體" style:letter-kerning="false"/>
    </style:style>
    <style:style style:name="T120" style:parent-style-name="預設段落字型" style:family="text">
      <style:text-properties style:font-name="新細明體" style:letter-kerning="false"/>
    </style:style>
    <style:style style:name="T121" style:parent-style-name="預設段落字型" style:family="text">
      <style:text-properties style:font-name="新細明體" style:letter-kerning="false"/>
    </style:style>
    <style:style style:name="T122" style:parent-style-name="預設段落字型" style:family="text">
      <style:text-properties style:font-name="新細明體" style:letter-kerning="false"/>
    </style:style>
    <style:style style:name="T123" style:parent-style-name="預設段落字型" style:family="text">
      <style:text-properties style:font-name="新細明體" style:letter-kerning="false"/>
    </style:style>
    <style:style style:name="T124" style:parent-style-name="預設段落字型" style:family="text">
      <style:text-properties style:font-name="新細明體" style:letter-kerning="false"/>
    </style:style>
    <style:style style:name="P125" style:parent-style-name="內文" style:family="paragraph">
      <style:paragraph-properties style:text-autospace="none" style:snap-to-layout-grid="false"/>
      <style:text-properties style:font-name="新細明體" style:letter-kerning="false"/>
    </style:style>
    <style:style style:name="P126"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27"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28"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29" style:parent-style-name="內文" style:family="paragraph">
      <style:paragraph-properties style:text-autospace="none" style:snap-to-layout-grid="false" fo:margin-left="0.125in" fo:text-indent="-0.125in">
        <style:tab-stops/>
      </style:paragraph-properties>
      <style:text-properties style:font-name="新細明體" style:letter-kerning="false"/>
    </style:style>
    <style:style style:name="P130" style:parent-style-name="內文" style:family="paragraph">
      <style:paragraph-properties fo:text-align="justify"/>
      <style:text-properties style:font-name="新細明體" style:letter-kerning="false"/>
    </style:style>
    <style:style style:name="P131" style:parent-style-name="內文" style:family="paragraph">
      <style:paragraph-properties fo:text-align="justify"/>
      <style:text-properties style:font-name="新細明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text-properties style:font-name="新細明體"/>
    </style:style>
    <style:style style:name="P134" style:parent-style-name="內文" style:family="paragraph">
      <style:paragraph-properties fo:text-align="justify"/>
      <style:text-properties style:font-name="新細明體"/>
    </style:style>
    <style:style style:name="P135" style:parent-style-name="內文" style:family="paragraph">
      <style:paragraph-properties fo:text-align="justify"/>
      <style:text-properties style:font-name="新細明體"/>
    </style:style>
    <style:style style:name="P136" style:parent-style-name="內文" style:family="paragraph">
      <style:paragraph-properties fo:text-align="justify"/>
      <style:text-properties style:font-name="新細明體"/>
    </style:style>
    <style:style style:name="P137" style:parent-style-name="內文" style:family="paragraph">
      <style:paragraph-properties fo:text-align="justify"/>
      <style:text-properties style:font-name="新細明體"/>
    </style:style>
    <style:style style:name="P138" style:parent-style-name="內文" style:family="paragraph">
      <style:paragraph-properties fo:text-align="justify"/>
      <style:text-properties style:font-name="新細明體"/>
    </style:style>
    <style:style style:name="P139" style:parent-style-name="內文" style:family="paragraph">
      <style:paragraph-properties fo:text-align="justify"/>
      <style:text-properties style:font-name="新細明體"/>
    </style:style>
    <style:style style:name="P140" style:parent-style-name="內文" style:family="paragraph">
      <style:paragraph-properties fo:text-align="justify"/>
      <style:text-properties style:font-name="新細明體"/>
    </style:style>
    <style:style style:name="P141" style:parent-style-name="內文" style:family="paragraph">
      <style:paragraph-properties fo:text-align="justify"/>
      <style:text-properties style:font-name="新細明體"/>
    </style:style>
    <style:style style:name="P142" style:parent-style-name="內文" style:family="paragraph">
      <style:paragraph-properties fo:text-align="justify"/>
      <style:text-properties style:font-name="新細明體"/>
    </style:style>
    <style:style style:name="P143" style:parent-style-name="內文" style:family="paragraph">
      <style:paragraph-properties fo:text-align="justify"/>
      <style:text-properties style:font-name="新細明體"/>
    </style:style>
    <style:style style:name="P144" style:parent-style-name="內文" style:family="paragraph">
      <style:paragraph-properties fo:text-align="justify"/>
      <style:text-properties style:font-name="新細明體"/>
    </style:style>
    <style:style style:name="P145" style:parent-style-name="內文" style:family="paragraph">
      <style:paragraph-properties fo:text-align="justify"/>
      <style:text-properties style:font-name="新細明體"/>
    </style:style>
    <style:style style:name="P146" style:parent-style-name="內文" style:family="paragraph">
      <style:paragraph-properties fo:text-align="justify"/>
      <style:text-properties style:font-name="新細明體"/>
    </style:style>
    <style:style style:name="P147" style:parent-style-name="內文" style:family="paragraph">
      <style:paragraph-properties fo:text-align="justify"/>
      <style:text-properties style:font-name="新細明體"/>
    </style:style>
    <style:style style:name="P148" style:parent-style-name="內文" style:family="paragraph">
      <style:paragraph-properties fo:text-align="justify"/>
      <style:text-properties style:font-name="新細明體"/>
    </style:style>
    <style:style style:name="P149" style:parent-style-name="內文" style:family="paragraph">
      <style:paragraph-properties fo:text-align="justify"/>
      <style:text-properties style:font-name="新細明體"/>
    </style:style>
    <style:style style:name="P150" style:parent-style-name="內文" style:family="paragraph">
      <style:paragraph-properties fo:text-align="justify"/>
      <style:text-properties style:font-name="新細明體"/>
    </style:style>
    <style:style style:name="P151" style:parent-style-name="內文" style:family="paragraph">
      <style:paragraph-properties fo:text-align="justify"/>
      <style:text-properties style:font-name="新細明體"/>
    </style:style>
    <style:style style:name="P152" style:parent-style-name="內文" style:family="paragraph">
      <style:paragraph-properties fo:text-align="justify"/>
      <style:text-properties style:font-name="新細明體"/>
    </style:style>
    <style:style style:name="P153" style:parent-style-name="內文" style:family="paragraph">
      <style:paragraph-properties fo:text-align="justify"/>
      <style:text-properties style:font-name="新細明體"/>
    </style:style>
    <style:style style:name="P154" style:parent-style-name="內文" style:family="paragraph">
      <style:paragraph-properties fo:text-align="justify"/>
      <style:text-properties style:font-name="新細明體"/>
    </style:style>
    <style:style style:name="P155" style:parent-style-name="內文" style:family="paragraph">
      <style:paragraph-properties fo:text-align="justify"/>
      <style:text-properties style:font-name="新細明體"/>
    </style:style>
    <style:style style:name="P156" style:parent-style-name="內文" style:family="paragraph">
      <style:paragraph-properties fo:text-align="justify"/>
      <style:text-properties style:font-name="新細明體"/>
    </style:style>
    <style:style style:name="P157" style:parent-style-name="內文" style:family="paragraph">
      <style:paragraph-properties fo:text-align="justify"/>
      <style:text-properties style:font-name="新細明體"/>
    </style:style>
    <style:style style:name="P158" style:parent-style-name="內文" style:family="paragraph">
      <style:paragraph-properties fo:text-align="justify"/>
      <style:text-properties style:font-name="新細明體"/>
    </style:style>
    <style:style style:name="P159" style:parent-style-name="內文" style:family="paragraph">
      <style:paragraph-properties fo:text-align="justify"/>
      <style:text-properties style:font-name="新細明體"/>
    </style:style>
    <style:style style:name="P160" style:parent-style-name="內文" style:family="paragraph">
      <style:paragraph-properties fo:text-align="justify"/>
      <style:text-properties style:font-name="新細明體"/>
    </style:style>
    <style:style style:name="P161" style:parent-style-name="內文" style:family="paragraph">
      <style:paragraph-properties fo:text-align="justify"/>
      <style:text-properties style:font-name="新細明體"/>
    </style:style>
    <style:style style:name="P162" style:parent-style-name="內文" style:family="paragraph">
      <style:paragraph-properties fo:text-align="justify"/>
      <style:text-properties style:font-name="新細明體"/>
    </style:style>
    <style:style style:name="P163" style:parent-style-name="內文" style:family="paragraph">
      <style:paragraph-properties fo:text-align="justify"/>
      <style:text-properties style:font-name="新細明體"/>
    </style:style>
    <style:style style:name="P164" style:parent-style-name="內文" style:family="paragraph">
      <style:paragraph-properties fo:text-align="justify"/>
      <style:text-properties style:font-name="新細明體"/>
    </style:style>
    <style:style style:name="P165" style:parent-style-name="內文" style:family="paragraph">
      <style:paragraph-properties fo:text-align="justify"/>
      <style:text-properties style:font-name="新細明體"/>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text-autospace="none" style:snap-to-layout-grid="false"/>
      <style:text-properties style:font-name="新細明體" style:font-weight-complex="bold" style:letter-kerning="false"/>
    </style:style>
    <style:style style:name="P169" style:parent-style-name="內文" style:family="paragraph">
      <style:paragraph-properties style:text-autospace="none" style:snap-to-layout-grid="false"/>
      <style:text-properties style:font-name="新細明體" style:font-weight-complex="bold" style:letter-kerning="false"/>
    </style:style>
    <style:style style:name="P170" style:parent-style-name="內文" style:family="paragraph">
      <style:paragraph-properties style:snap-to-layout-grid="false" fo:margin-left="0.125in" fo:text-indent="-0.125in">
        <style:tab-stops/>
      </style:paragraph-properties>
      <style:text-properties style:font-name="新細明體" style:letter-kerning="false"/>
    </style:style>
    <style:style style:name="P171" style:parent-style-name="內文" style:family="paragraph">
      <style:paragraph-properties style:snap-to-layout-grid="false" fo:margin-left="0.125in" fo:text-indent="-0.125in">
        <style:tab-stops/>
      </style:paragraph-properties>
      <style:text-properties style:font-name="新細明體" style:letter-kerning="false"/>
    </style:style>
    <style:style style:name="P172" style:parent-style-name="內文" style:family="paragraph">
      <style:paragraph-properties style:text-autospace="none" style:snap-to-layout-grid="false"/>
      <style:text-properties style:font-name="新細明體" style:font-weight-complex="bold" style:letter-kerning="false"/>
    </style:style>
    <style:style style:name="P173" style:parent-style-name="內文" style:family="paragraph">
      <style:paragraph-properties style:snap-to-layout-grid="false" fo:margin-left="0.125in" fo:text-indent="-0.125in">
        <style:tab-stops/>
      </style:paragraph-properties>
      <style:text-properties style:font-name="新細明體" style:letter-kerning="false"/>
    </style:style>
    <style:style style:name="P174" style:parent-style-name="內文" style:family="paragraph">
      <style:paragraph-properties style:snap-to-layout-grid="false" fo:margin-left="0.125in" fo:text-indent="-0.125in">
        <style:tab-stops/>
      </style:paragraph-properties>
      <style:text-properties style:font-name="新細明體" style:letter-kerning="false"/>
    </style:style>
    <style:style style:name="P175" style:parent-style-name="內文" style:family="paragraph">
      <style:paragraph-properties style:snap-to-layout-grid="false" fo:margin-left="0.125in" fo:text-indent="-0.125in">
        <style:tab-stops/>
      </style:paragraph-properties>
      <style:text-properties style:font-name="新細明體" style:letter-kerning="false"/>
    </style:style>
    <style:style style:name="P176" style:parent-style-name="內文" style:family="paragraph">
      <style:paragraph-properties fo:text-align="justify"/>
    </style:style>
    <style:style style:name="T177" style:parent-style-name="預設段落字型" style:family="text">
      <style:text-properties style:font-name="新細明體" style:letter-kerning="false"/>
    </style:style>
    <style:style style:name="T178" style:parent-style-name="預設段落字型" style:family="text">
      <style:text-properties style:font-name="新細明體" style:letter-kerning="false"/>
    </style:style>
    <style:style style:name="T179" style:parent-style-name="預設段落字型" style:family="text">
      <style:text-properties style:font-name="新細明體" style:letter-kerning="false"/>
    </style:style>
    <style:style style:name="T180" style:parent-style-name="預設段落字型" style:family="text">
      <style:text-properties style:font-name="新細明體" style:letter-kerning="false"/>
    </style:style>
    <style:style style:name="T181" style:parent-style-name="預設段落字型" style:family="text">
      <style:text-properties style:font-name="新細明體" style:letter-kerning="false"/>
    </style:style>
    <style:style style:name="T182" style:parent-style-name="預設段落字型" style:family="text">
      <style:text-properties style:font-name="新細明體" style:letter-kerning="false"/>
    </style:style>
    <style:style style:name="T183" style:parent-style-name="預設段落字型" style:family="text">
      <style:text-properties style:font-name="新細明體" style:letter-kerning="false"/>
    </style:style>
    <style:style style:name="T184" style:parent-style-name="預設段落字型" style:family="text">
      <style:text-properties style:font-name="新細明體" style:letter-kerning="false"/>
    </style:style>
    <style:style style:name="T185" style:parent-style-name="預設段落字型" style:family="text">
      <style:text-properties style:font-name="新細明體" style:letter-kerning="false"/>
    </style:style>
    <style:style style:name="T186" style:parent-style-name="預設段落字型" style:family="text">
      <style:text-properties style:font-name="新細明體" style:letter-kerning="false"/>
    </style:style>
    <style:style style:name="T187" style:parent-style-name="預設段落字型" style:family="text">
      <style:text-properties style:font-name="新細明體" style:letter-kerning="false"/>
    </style:style>
    <style:style style:name="T188" style:parent-style-name="預設段落字型" style:family="text">
      <style:text-properties style:font-name="新細明體" style:letter-kerning="false"/>
    </style:style>
    <style:style style:name="T189" style:parent-style-name="預設段落字型" style:family="text">
      <style:text-properties style:font-name="新細明體" style:letter-kerning="false"/>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text-properties style:font-name="新細明體"/>
    </style:style>
    <style:style style:name="P192" style:parent-style-name="內文" style:family="paragraph">
      <style:paragraph-properties fo:text-align="justify"/>
      <style:text-properties style:font-name="新細明體"/>
    </style:style>
    <style:style style:name="P193" style:parent-style-name="內文" style:family="paragraph">
      <style:paragraph-properties fo:text-align="justify"/>
      <style:text-properties style:font-name="新細明體"/>
    </style:style>
    <style:style style:name="P194" style:parent-style-name="內文" style:family="paragraph">
      <style:paragraph-properties fo:text-align="justify"/>
      <style:text-properties style:font-name="新細明體"/>
    </style:style>
    <style:style style:name="P195" style:parent-style-name="內文" style:family="paragraph">
      <style:paragraph-properties fo:text-align="justify"/>
      <style:text-properties style:font-name="新細明體"/>
    </style:style>
    <style:style style:name="P196" style:parent-style-name="內文" style:family="paragraph">
      <style:paragraph-properties fo:text-align="justify"/>
      <style:text-properties style:font-name="新細明體"/>
    </style:style>
    <style:style style:name="P197" style:parent-style-name="內文" style:family="paragraph">
      <style:paragraph-properties fo:text-align="justify"/>
      <style:text-properties style:font-name="新細明體"/>
    </style:style>
    <style:style style:name="P198" style:parent-style-name="內文" style:family="paragraph">
      <style:paragraph-properties fo:text-align="justify"/>
      <style:text-properties style:font-name="新細明體"/>
    </style:style>
    <style:style style:name="P199" style:parent-style-name="內文" style:family="paragraph">
      <style:paragraph-properties fo:text-align="justify"/>
      <style:text-properties style:font-name="新細明體"/>
    </style:style>
    <style:style style:name="P200" style:parent-style-name="內文" style:family="paragraph">
      <style:paragraph-properties fo:text-align="justify"/>
      <style:text-properties style:font-name="新細明體"/>
    </style:style>
    <style:style style:name="P201" style:parent-style-name="內文" style:family="paragraph">
      <style:paragraph-properties fo:text-align="justify"/>
      <style:text-properties style:font-name="新細明體"/>
    </style:style>
    <style:style style:name="P202" style:parent-style-name="內文" style:family="paragraph">
      <style:paragraph-properties fo:text-align="justify"/>
      <style:text-properties style:font-name="新細明體"/>
    </style:style>
    <style:style style:name="P203" style:parent-style-name="內文" style:family="paragraph">
      <style:paragraph-properties fo:text-align="justify"/>
      <style:text-properties style:font-name="新細明體"/>
    </style:style>
    <style:style style:name="TableRow204" style:family="table-row">
      <style:table-row-properties style:min-row-height="4.184i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text-autospace="none"/>
      <style:text-properties style:font-name="新細明體" style:font-weight-complex="bold" style:letter-kerning="false"/>
    </style:style>
    <style:style style:name="P207" style:parent-style-name="內文" style:family="paragraph">
      <style:paragraph-properties style:text-autospace="none" style:snap-to-layout-grid="false"/>
      <style:text-properties style:font-name="新細明體" style:font-weight-complex="bold" style:letter-kerning="false"/>
    </style:style>
    <style:style style:name="P208" style:parent-style-name="內文" style:family="paragraph">
      <style:paragraph-properties fo:text-align="justify"/>
    </style:style>
    <style:style style:name="T209" style:parent-style-name="預設段落字型" style:family="text">
      <style:text-properties style:font-name="新細明體" style:letter-kerning="false"/>
    </style:style>
    <style:style style:name="T210" style:parent-style-name="預設段落字型" style:family="text">
      <style:text-properties style:font-name="新細明體" style:letter-kerning="false"/>
    </style:style>
    <style:style style:name="T211" style:parent-style-name="預設段落字型" style:family="text">
      <style:text-properties style:font-name="新細明體" style:letter-kerning="false"/>
    </style:style>
    <style:style style:name="T212" style:parent-style-name="預設段落字型" style:family="text">
      <style:text-properties style:font-name="新細明體" style:letter-kerning="false"/>
    </style:style>
    <style:style style:name="T213" style:parent-style-name="預設段落字型" style:family="text">
      <style:text-properties style:font-name="新細明體" style:letter-kerning="false"/>
    </style:style>
    <style:style style:name="T214" style:parent-style-name="預設段落字型" style:family="text">
      <style:text-properties style:font-name="新細明體" style:letter-kerning="false"/>
    </style:style>
    <style:style style:name="T215" style:parent-style-name="預設段落字型" style:family="text">
      <style:text-properties style:font-name="新細明體" style:letter-kerning="false"/>
    </style:style>
    <style:style style:name="T216"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217"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218"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219"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220"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P221" style:parent-style-name="內文" style:family="paragraph">
      <style:paragraph-properties fo:text-align="justify"/>
    </style:style>
    <style:style style:name="T222" style:parent-style-name="預設段落字型" style:family="text">
      <style:text-properties style:font-name="新細明體" style:letter-kerning="false"/>
    </style:style>
    <style:style style:name="T223" style:parent-style-name="預設段落字型" style:family="text">
      <style:text-properties style:font-name="新細明體" style:letter-kerning="false"/>
    </style:style>
    <style:style style:name="T224" style:parent-style-name="預設段落字型" style:family="text">
      <style:text-properties style:font-name="新細明體" style:letter-kerning="false"/>
    </style:style>
    <style:style style:name="T225" style:parent-style-name="預設段落字型" style:family="text">
      <style:text-properties style:font-name="新細明體" style:letter-kerning="false"/>
    </style:style>
    <style:style style:name="T226" style:parent-style-name="預設段落字型" style:family="text">
      <style:text-properties style:font-name="新細明體" style:letter-kerning="false"/>
    </style:style>
    <style:style style:name="T227" style:parent-style-name="預設段落字型" style:family="text">
      <style:text-properties style:font-name="新細明體" style:letter-kerning="false"/>
    </style:style>
    <style:style style:name="T228" style:parent-style-name="預設段落字型" style:family="text">
      <style:text-properties style:font-name="新細明體" style:letter-kerning="false"/>
    </style:style>
    <style:style style:name="T229" style:parent-style-name="預設段落字型" style:family="text">
      <style:text-properties style:font-name="新細明體" style:letter-kerning="false"/>
    </style:style>
    <style:style style:name="T230" style:parent-style-name="預設段落字型" style:family="text">
      <style:text-properties style:font-name="新細明體" style:letter-kerning="false"/>
    </style:style>
    <style:style style:name="T231"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style:text-properties style:font-name="新細明體"/>
    </style:style>
    <style:style style:name="P234" style:parent-style-name="內文" style:family="paragraph">
      <style:paragraph-properties fo:text-align="justify"/>
      <style:text-properties style:font-name="新細明體"/>
    </style:style>
    <style:style style:name="P235" style:parent-style-name="內文" style:family="paragraph">
      <style:paragraph-properties fo:text-align="justify"/>
      <style:text-properties style:font-name="新細明體"/>
    </style:style>
    <style:style style:name="P236" style:parent-style-name="內文" style:family="paragraph">
      <style:paragraph-properties fo:text-align="justify"/>
      <style:text-properties style:font-name="新細明體"/>
    </style:style>
    <style:style style:name="P237" style:parent-style-name="內文" style:family="paragraph">
      <style:paragraph-properties fo:text-align="justify"/>
      <style:text-properties style:font-name="新細明體"/>
    </style:style>
    <style:style style:name="P238" style:parent-style-name="內文" style:family="paragraph">
      <style:paragraph-properties fo:text-align="justify"/>
      <style:text-properties style:font-name="新細明體"/>
    </style:style>
    <style:style style:name="P239" style:parent-style-name="內文" style:family="paragraph">
      <style:paragraph-properties fo:text-align="justify"/>
      <style:text-properties style:font-name="新細明體"/>
    </style:style>
    <style:style style:name="P240" style:parent-style-name="內文" style:family="paragraph">
      <style:paragraph-properties fo:text-align="justify"/>
    </style:style>
    <style:style style:name="P241" style:parent-style-name="內文" style:family="paragraph">
      <style:paragraph-properties fo:text-align="justify"/>
    </style:style>
    <style:style style:name="P242" style:parent-style-name="內文" style:family="paragraph">
      <style:paragraph-properties fo:text-align="justify"/>
    </style:style>
  </office:automatic-styles>
  <office:body>
    <office:text text:use-soft-page-breaks="true">
      <text:p text:style-name="P1">ECE R13H（動態煞車）</text:p>
      <text:p text:style-name="P3"><text:s text:c="38"/><text:s text:c="42"/>（最近版本之生效日期：2008/10/15）</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ECE 條文</text:p>
          </table:table-cell>
          <table:table-cell table:style-name="TableCell11">
            <text:p text:style-name="P12">中文翻譯</text:p>
          </table:table-cell>
        </table:table-row>
        <table:table-row table:style-name="TableRow13">
          <table:table-cell table:style-name="TableCell14">
            <text:p text:style-name="P15">5.2.7. In the case of vehicles equipped with electric regenerative braking systems of category<text:s/>B, the braking input from other sources of braking, may be suitably phased to allow the<text:s/>electric regenerative braking system alone to be applied, provided that both the<text:s/>following conditions are met:</text:p>
            <text:p text:style-name="P16">5.2.7.1. Intrinsic variations in the torque output of the electrical regenerative braking system<text:s/>(e.g. as a result of changes in the electric state of charge in the traction batteries) are<text:s/>automatically compensated by appropriate variation in the phasing relationship as long<text:s/>as the requirements 3/ of one of the following annexes to this Regulation are satisfied:</text:p>
            <text:p text:style-name="P17">Annex 3, paragraph 1.3.2., or</text:p>
            <text:p text:style-name="P18">Annex 6, section 5.3. (including the case with the electric motor engaged), and</text:p>
            <text:p text:style-name="P19">5.2.7.2. Wherever necessary, to ensure that braking rate 3/ remains related to the driver's braking<text:s/>demand, having regard to the available tyre/road adhesion, braking shall automatically<text:s/>be caused to act on all wheels of the vehicle.</text:p>
            <text:p text:style-name="P20"/>
            <text:p text:style-name="P21">3/ The Authority, which is to grant approval, shall have the right to check the service braking system by additional<text:s/>vehicle test procedures.</text:p>
            <text:soft-page-break/>
            <text:p text:style-name="P22">5.2.10. The service, secondary and parking braking systems must act on braking surfaces<text:s/>connected to the wheels through components of adequate strength.</text:p>
            <text:p text:style-name="P23">Where braking torque for a particular axle or axles is provided by both a friction braking<text:s/>system and an electrical regenerative braking system of category B, disconnection of the<text:s/>latter source is permitted, providing that the friction braking source remains<text:s/>permanently connected and able to provide the compensation referred to in paragraph<text:s/>5.2.7.1.</text:p>
            <text:p text:style-name="P24">However, in the case of short disconnection transients, incomplete compensation is<text:s/>accepted, but within 1s, this compensation shall have attained at least 75 per cent of its<text:s/>final value.</text:p>
            <text:p text:style-name="P25">Nevertheless, in all cases, the permanently connected friction braking source shall<text:s/>ensure that both the service and secondary braking systems continue to operate with the<text:s/>prescribed degree of effectiveness.</text:p>
            <text:p text:style-name="P26">Disconnection of the braking surfaces of the parking braking system shall be permitted<text:s/>only on condition that the disconnection is controlled exclusively by the driver from his<text:s/>driving seat, by a system incapable of being brought into action by a leak.</text:p>
            <text:p text:style-name="P27"/>
          </table:table-cell>
          <table:table-cell table:style-name="TableCell28">
            <text:p text:style-name="P29">5.技術規格</text:p>
            <text:p text:style-name="P30">5.2.7<text:s/>對於配備B類電力再生煞車系統之車輛，若能符合下述兩個條件時，則來自其它來源的煞車輸入，可適當地逐步讓電力再生煞車系統單獨作用：</text:p>
            <text:p text:style-name="P31">5.2.7.1電力再生煞車系統的扭力輸出的本質差異(例如，在主電池裏的充電狀態改變的結果)會自動被漸進關係的適當差異所補償，只要能符合此法規的以下其中一個附件的要求(審驗機構有權使用額外的車輛試驗程序來檢查其常用煞車系統。):<text:line-break/>附件3的1.3.2.段，或<text:line-break/>附件6的5.3.段(包括使用電力馬達嚙合的情況)，及</text:p>
            <text:p text:style-name="P32"/>
            <text:p text:style-name="P33">5.2.7.2必要時，在考慮到可用的輪胎/道路抓地力時，為確保煞車率(審驗機構有權使用額外的車輛試驗程序來檢查其常用煞車系統。)保持在與駕駛煞車相關的需求，煞車必須自動地作用在車輛的所有車輪上。</text:p>
            <text:p text:style-name="P34"/>
            <text:p text:style-name="P35">3/審驗機構有權使用額外的車輛試驗程序來檢查其常用煞車系統。</text:p>
            <text:p text:style-name="P36"/>
            <text:soft-page-break/>
            <text:p text:style-name="P37">5.2.10<text:s/>常用煞車、第二煞車與駐煞車系統必須透過適當強度的構件，作用在被連接到車輪的煞車表面。</text:p>
            <text:p text:style-name="P38">針對特殊軸的煞車扭矩是由磨擦煞車系統與B類電力再生煞車系統所共同提供的地方，切斷後者的來源是被允許的，只要磨擦煞車來源永遠保持連接著，且能夠提供5.2.7.1所提及的補償。</text:p>
            <text:p text:style-name="P39">不過，在遇有短暫切斷的暫態情況，不完全的補償是被接受的，但在1秒內，這個補償必須達到至少最終值的75%。</text:p>
            <text:p text:style-name="P40">然而在所有情況下，所有永遠連接的磨擦煞車來源必須能確保常用和第二煞車系統持續以規定程度的有效性來操作。然而在所有情況下，所有永遠連接的磨擦煞車來源必須能確保常用和第二煞車系統持續以規定程度的有效性來操作。</text:p>
            <text:p text:style-name="P41">只有在駕駛座的駕駛才能控制解除駐煞車系統的煞車，而這是透過一個不會因遺漏就產生作用的系統。</text:p>
          </table:table-cell>
        </table:table-row>
        <table:table-row table:style-name="TableRow42">
          <table:table-cell table:style-name="TableCell43">
            <text:p text:style-name="P44">5.2.18. Additional requirements for vehicles equipped with electric regenerative braking<text:s/>systems.</text:p>
            <text:p text:style-name="P45">5.2.18.1. Vehicles fitted with an electric regenerative braking system of category A.</text:p>
            <text:p text:style-name="P46">5.2.18.1.1. the electric regenerative braking shall only be activated by the accelerator control and/<text:s/>or the gear neutral position.</text:p>
            <text:p text:style-name="P47">5.2.18.2. Vehicles fitted with an electric regenerative braking system of<text:s/><text:soft-page-break/>category B.</text:p>
            <text:p text:style-name="P48">5.2.18.2.1. it must not be possible to disconnect, partially or totally, one part of the service braking<text:s/>system other than by automatic means. This should not be construed as a departure from<text:s/>the requirements of paragraph 5.2.10;</text:p>
            <text:p text:style-name="P49">5.2.18.2.2. the service braking system must have only one control device;</text:p>
            <text:p text:style-name="P50">5.2.18.2.3. the service braking system must not be adversely affected by the disengagement of the<text:s/>motor(s) or by the gear ratio used;</text:p>
            <text:p text:style-name="P51">5.2.18.2.4. if the operation of the electric component of braking is ensured by a relation established<text:s/>between information coming from the control of the service brake and the braking force<text:s/>to the wheels which of it results, a failure of this relation leading to the non-respect of<text:s/>the prescriptions of distribution of braking among the axles (Annex 5 or 6, which is<text:s/>applicable) must be warned to the driver by an optical warning signal at the latest when<text:s/>the control is actuated and having to remain lit as long as this defect exists and that the<text:s/>switch of "contact" is in the position "go".</text:p>
            <text:p text:style-name="P52">5.2.18.3. For vehicles fitted with an electric regenerative braking system of either category, all the<text:s/>relevant prescriptions shall apply except paragraph 5.2.18.1.1. above. In this case, the<text:s/>electric regenerative braking may be actuated by the accelerator control and/or the gear<text:s/>neutral position. Additionally, the action on the service braking control must not reduce<text:s/>the above braking effect generated by the release of the accelerator control.</text:p>
            <text:p text:style-name="P53">5.2.18.4. The operation of the electric braking must not be adversely affected by magnetic or<text:s/>electric fields.</text:p>
            <text:p text:style-name="P54">5.2.18.5. For vehicles equipped with an anti-lock device, the anti-lock device must control the<text:s/>electric braking system.</text:p>
            <text:p text:style-name="P55"><text:span text:style-name="T56">5.2.18.6. The state of charge of the traction batteries is determined by the method set out in</text:span><text:span text:style-name="T57"><text:s/></text:span><text:span text:style-name="T58">Appendix 1 to Annex 3 to this Regulation 4/.</text:span></text:p>
          </table:table-cell>
          <table:table-cell table:style-name="TableCell59">
            <text:p text:style-name="P60">5.2.18配備電力再生煞車系統車輛之額外要求：</text:p>
            <text:p text:style-name="P61"/>
            <text:p text:style-name="P62">5.2.18.1<text:s/>配備A類電力再生煞車系統之車輛；</text:p>
            <text:p text:style-name="P63">5.2.18.1.1<text:s/>電力再生煞車僅能由加速器(油門)控制及/或空檔位置作動。</text:p>
            <text:p text:style-name="P64">5.2.18.2<text:s/>配備B類電力再生煞車系統之車輛；</text:p>
            <text:p text:style-name="P65"/>
            <text:p text:style-name="P66">5.2.18.2.1<text:s/>除自動裝置外，常用煞車系統的任一部份不得有暫時或完全中斷之現象。本節規範不得違背第5.2.10節所述。</text:p>
            <text:p text:style-name="P67"/>
            <text:p text:style-name="P68">5.2.18.2.2<text:s/>常用煞車系統必須僅有一個控制裝置；</text:p>
            <text:p text:style-name="P69">5.2.18.2.3<text:s/>常用煞車系統必須不因馬達的分離或錯誤檔位而有不當影響；</text:p>
            <text:p text:style-name="P70">5.2.18.2.4<text:s/>若剎車之電氣構件的操作是由一個來自常用剎車控制的資訊與個別車輪的剎車力之間所建立的關係所確保，若導致軸的剎車分佈需要修改的這個關係失效(附件5或6，看那一個適用)時，則至少須在啟動控制後立即以光學警告訊號警告駕駛人，且於故障存在與’接觸’開關位於”go”之位置期間持續警示。</text:p>
            <text:p text:style-name="P71"/>
            <text:p text:style-name="P72"/>
            <text:p text:style-name="P73">5.2.18.3<text:s/>對配備有A/B兩類電力再生煞車系統之電動車輛，除5.2.18.1.1.外，應適用前述所有相關敘述。在此情況時，電力再生煞車可由加速板(油門)及/或空檔位置作動。另外，常用煞車控制之作動必須不減低前述經由釋放加速板控制所產生之煞車效果；</text:p>
            <text:p text:style-name="P74"/>
            <text:p text:style-name="P75"/>
            <text:p text:style-name="P76"/>
            <text:p text:style-name="P77">5.2.18.4電力煞車之操作必須不受電場或磁場之不良影響；</text:p>
            <text:p text:style-name="P78"/>
            <text:p text:style-name="P79">5.2.18.5對裝置防鎖死煞車系統之車輛，防鎖死煞車系統必須控制電力煞車系統。</text:p>
            <text:p text:style-name="P80">5.2.18.6<text:s/>主電池之充能狀態係以附件三附錄1之方式測定。</text:p>
          </table:table-cell>
        </table:table-row>
        <table:table-row table:style-name="TableRow81">
          <table:table-cell table:style-name="TableCell82">
            <text:p text:style-name="P83">5.2.20.5. When the battery voltage falls below a value nominated by the manufacturer at which<text:s/>the prescribed service braking performance can no longer be guaranteed and/or which<text:s/>precludes at least two independent service braking circuits from each achieving the<text:s/>prescribed secondary braking performance, the red warning signal specified in<text:s/>paragraph 5.2.21.1.1. shall be activated. After the warning signal has been activated, it<text:s/>shall be possible to apply the service braking control and obtain at least the secondary<text:s/>performance prescribed in paragraph 2.2. of Annex 3 to this Regulation. It should be<text:s/>understood that sufficient energy is available in the energy transmission of the service<text:s/>braking system.</text:p>
            <text:p text:style-name="P84"><text:span text:style-name="T85">5.2.21.1.1. A red warning signal, indicating failures defined elsewhere in this Regulation within the</text:span><text:span text:style-name="T86"><text:s/></text:span><text:span text:style-name="T87">vehicle braking equipment which preclude achievement of the prescribed service</text:span><text:span text:style-name="T88"><text:s/></text:span><text:span text:style-name="T89">braking performance and/or which preclude the functioning of at least one of two</text:span><text:span text:style-name="T90"><text:s/></text:span><text:span text:style-name="T91">independent service braking circuits;</text:span></text:p>
          </table:table-cell>
          <table:table-cell table:style-name="TableCell92">
            <text:p text:style-name="P93">5.2.20.5<text:s/>當電池電壓降至製造商所指定的值以下，使無法再確保規定的常用煞車性能及/或至少兩個常用煞車迴路都無法得到規定的第二煞車性能時，就必須啟動5.2.21.1.1所規定的紅色警告訊號。在啟動警告訊號以後，必須要能使用常用煞車控制並得到至少像此法規附件3的2.2規定的第二煞車性能。必須了解的是，在常用煞車系統的能量傳輸裏有提供足夠的能量。</text:p>
            <text:p text:style-name="P94"/>
            <text:p text:style-name="P95"/>
            <text:p text:style-name="P96"/>
            <text:p text:style-name="P97">5.2.21.1.1<text:s/>一個紅色警告訊號，警告此法規所定義的車輛煞車設備內的故障。此故障使無法達到規定的常用煞車性能與/或至少使兩個獨立的常用煞車迴路中有一個無法作用;</text:p>
          </table:table-cell>
        </table:table-row>
        <table:table-row table:style-name="TableRow98">
          <table:table-cell table:style-name="TableCell99">
            <text:p text:style-name="P100">Annex 3</text:p>
            <text:p text:style-name="P101"><text:span text:style-name="T102">BRAKING TESTS AND PERFORMANCE OF BRAKING SYSTEMS</text:span></text:p>
            <text:p text:style-name="P103">1.2.8. For vehicles powered completely or partially by an electric motor (or motors),<text:s/>permanently connected to the wheels, all tests must be carried out with these motor(s)<text:s/>connected;</text:p>
            <text:p text:style-name="P104">1.2.9. For vehicles as described in paragraph 1.2.8. above, fitted with an electric regenerative<text:s/>braking system of category A, behaviour tests defined in paragraph 1.4.3.1. of this annex<text:s/>shall be carried out on a track with a low adhesion coefficient (as defined in paragraph<text:s/>5.2.2. of Annex 6);</text:p>
            <text:p text:style-name="P105">1.2.9.1. Moreover, for vehicles fitted with an electric regenerative braking system of category A,<text:s/>transient conditions as gear changes or accelerator control release must not affect the<text:s/>behaviour of the vehicle in condition described in paragraph 1.2.9.;</text:p>
            <text:p text:style-name="P106">1.2.10. In the tests provided in paragraphs 1.2.9. and 1.2.9.1. wheel locking is not allowed.<text:s/>However, steering correction is permitted if the angular rotation of the steering control<text:s/>is within 120 degrees during the initial 2 seconds and not more than 240 degrees in all;</text:p>
            <text:p text:style-name="P107">1.2.11. For a vehicle with electrically actuated service brakes powered from traction batteries<text:s/>(or an auxiliary battery) which receive(s) energy only from an independent external<text:s/>charging system, these batteries shall, during braking performance testing, be at an<text:s/>average of not more than 5 per cent above that state of charge at which the brake failure<text:s/>warning prescribed in paragraph 5.2.20.5. is required to be given.</text:p>
            <text:p text:style-name="P108">If this warning is given, the batteries may receive some recharge during the tests, to keep<text:s/>them in the required state of charge range.</text:p>
            <text:p text:style-name="P109">1.3. Behaviour of the vehicle during braking</text:p>
            <text:p text:style-name="P110">1.3.1. In braking tests, and in particular in those at high speed, the general behaviour of the<text:s/>vehicle during braking must be checked.</text:p>
            <text:p text:style-name="P111">1.3.2. Behaviour of the vehicle during braking on a road on which adhesion is reduced must<text:s/>meet the relevant requirements of Annex 5 and/or Annex 6 to this Regulation.</text:p>
            <text:p text:style-name="P112">1.3.2.1. In the case of a braking system according to paragraph 5.2.7. where the braking for a<text:s/>particular axle (or axles) is comprised of more than one source of braking torque, and<text:s/>any individual source can be varied with respect to the other(s), the vehicle shall satisfy<text:s/>the requirements of Annex 5, or alternatively, Annex 6 under all relationships permitted<text:s/>by its control strategy 1/.</text:p>
            <text:p text:style-name="P113">1.5.1.6. For vehicles not having sufficient autonomy to carry out the cycles of heating of the<text:s/>brakes, the tests shall be carried out by achieving the prescribed speed before the first<text:s/>braking application and thereafter by using the maximum acceleration available to<text:s/>regain speed and then braking successively at the speed reached at the end of each 45<text:s/>second cycle duration.</text:p>
            <text:p text:style-name="P114">1.5.2.3. For vehicles fitted with an electric regenerative braking system of category A, during<text:s/>brake applications, the highest gear must be continuously engaged and the separate<text:s/>electric braking control, if any, not used.</text:p>
            <text:p text:style-name="P115">1.5.2.4. In the case of vehicles equipped with an electric regenerative braking system of category<text:s/>B, having carried out the heating cycles according to paragraph 1.5.1.6. of this annex,<text:s/>the hot performance test shall be carried out at the maximum speed which can be reached<text:s/>by the vehicle at the end of the brake heating cycles, unless the speed specified in<text:s/>paragraph 2.1.1. (A) of this annex can be reached.</text:p>
            <text:p text:style-name="P116">For comparison, a later Type-0 test with cold brakes shall be repeated from this same<text:s/>speed and with a similar electric regenerative braking contribution, as set by an<text:s/>appropriate state of battery charge, as was available during the hot performance test.<text:s/></text:p>
            <text:p text:style-name="P117"><text:span text:style-name="T118">Following the recovery process and test, further reconditioning of the linings shall be</text:span><text:span text:style-name="T119"><text:s/></text:span><text:span text:style-name="T120">permitted before the test is made to compare this second cold performance with that</text:span><text:span text:style-name="T121"><text:s/></text:span><text:span text:style-name="T122">achieved in the hot test, against the criteria of paragraphs 1.5.2.2. or 1.5.2.5. of this</text:span><text:span text:style-name="T123"><text:s/></text:span><text:span text:style-name="T124">annex.</text:span></text:p>
            <text:p text:style-name="P125">1.5.4. Recovery performance</text:p>
            <text:p text:style-name="P126">At the end of the recovery procedure, the recovery performance of the service braking<text:s/>system must be measured in the same conditions as for the Type-0 test with the engine<text:s/>disconnected (the temperature conditions may be different), using a mean force on the<text:s/>control, which is not more than the mean control force used in the corresponding Type-0 test.</text:p>
            <text:p text:style-name="P127">This recovery performance must not be less than 70 per cent, nor more than 150 per cent,<text:s/>of the figure recorded in the Type-0 test with the engine disconnected.</text:p>
            <text:p text:style-name="P128">1.5.4.1. For vehicles equipped with an electrical regenerative braking system of category B, the<text:s/>recovery test shall be made with no regenerative braking component, i.e. under the<text:s/>conditions of paragraph 1.5.4. above.</text:p>
            <text:p text:style-name="P129">After the further reconditioning of the linings, a second repeat Type-0 test shall be made<text:s/>from the same speed and with no electric regenerative braking contribution as in the<text:s/>recovery test with the engine/motors disconnected, and comparison shall be made<text:s/>between these test results.</text:p>
            <text:p text:style-name="P130">The recovery performance must not be less than 70 per cent, nor more than 150 per cent<text:s/>of the figure recorded in this final repeat Type-0 test.</text:p>
            <text:p text:style-name="P131"/>
          </table:table-cell>
          <table:table-cell table:style-name="TableCell132">
            <text:p text:style-name="P133">附件三 煞車系統之煞車測試及表現</text:p>
            <text:p text:style-name="P134">1.2.8<text:s/>對於完全或部份以永久連接到車輪之電動馬達提供動力之車輛，所有的試驗應於馬達作動時進行。</text:p>
            <text:p text:style-name="P135"/>
            <text:p text:style-name="P136">1.2.9<text:s/>針對以上1.2.8.段所提及，配備有A類電力再生煞車系統的車輛，則必須在一條低黏著係數(正如附件6的5.2.2.段所定義的)的道路上進行此附件1.4.3.1.段所定義的行為試驗。</text:p>
            <text:p text:style-name="P137"/>
            <text:p text:style-name="P138">1.2.9.1<text:s/>此外，針對配備有A類電力再生煞車系統的車輛，換檔的暫態或加速器控制釋放都不可影響在1.2.9.段所提到的試驗條件的車輛行為。</text:p>
            <text:p text:style-name="P139">1.2.10<text:s/>在1.2.9.與1.2.9.1.段所規定的試驗中，不允許有車輪鎖死的情況。不過，若方向盤角度在一開始的兩秒內轉動一二０度以內，且整個測試期間不大於二四０度，則方向矯正是被允許的。</text:p>
            <text:p text:style-name="P140"/>
            <text:p text:style-name="P141">1.2.11<text:s/>對於係由主電池(或是一個輔助電池)供電(且此電池只由一個獨立的外接充電系統接收能量)的電力作動常用煞車系統之車輛，這些電池在煞車性能試驗中之充電狀態應處於平均不超過5.2.20.5所規定要提供煞車故障警告之充電狀態之五%以上。</text:p>
            <text:p text:style-name="P142">如果已提供警告，則電池可在試驗充電一部分，以使它們保持在充電範圍所需的狀態。</text:p>
            <text:p text:style-name="P143"/>
            <text:p text:style-name="P144">1.3<text:s/>煞車中的車輛行為</text:p>
            <text:p text:style-name="P145">1.3.1<text:s/>在煞車試驗裏，特別是在高速的情況，務必要檢查煞車中的一般車輛行為。</text:p>
            <text:p text:style-name="P146">1.3.2<text:s/>當在抓地力降低的道路上煞車時之車輛行為，須符合此法規附件5與/或附件6的相關要求。</text:p>
            <text:p text:style-name="P147">1.3.2.1<text:s/>若為5.2.7所述之煞車系統，一特殊軸(或多軸)的煞車含有超過一個的煞車扭矩來源，且任何個別的來源會隨著其它來源而改變的情況，則車輛必須符合附件5的要求，或是在所有關係都被其控制策略所允許下，得以符合附件6代替。</text:p>
            <text:p text:style-name="P148"/>
            <text:p text:style-name="P149"/>
            <text:p text:style-name="P150">1.5.1.6針對沒有足夠自主權執行煞車熱循環的車輛，這些試驗的進行必須在首次使用煞車以前就達到規定的速度，而之後是使用所能提供的最大加速度來重新達到速度，並接著在四五秒循環的時間週期期間結束時所達到的速度，做連續煞車。</text:p>
            <text:p text:style-name="P151"/>
            <text:p text:style-name="P152">1.5.2.3<text:s/>對於配備A類電力再生煞車系統之車輛，在使用煞車時應位於最高速檔，另若有單獨之電力再生煞車系統則不可使用。</text:p>
            <text:p text:style-name="P153"/>
            <text:p text:style-name="P154"/>
            <text:p text:style-name="P155">1.5.2.4<text:s/>對於配備有B類電力再生煞車系統之車輛，且已根據此附件1.5.1.6完成熱循環，則熱性能試驗必須是在車輛於煞車熱循環結束時所能達到的最大速度下進行，除非其可達到此附件的2.1.1(A)所規定的速度。<text:line-break/>為了比較，使用冷煞車的Type-0試驗必須從相同速度和相似的電力再生煞車貢獻來重覆試驗；此貢獻是以適當的電池充電狀態來設定，而且是熱性能試驗時所能提供的。<text:line-break/>執行後續之恢復程序及測試前可重新調整來令片，以使這由熱性能試驗所獲得的第二次冷性能可與此附件1.5.2.2或1.5.2.5的標準相比較。</text:p>
            <text:p text:style-name="P156"/>
            <text:p text:style-name="P157"/>
            <text:p text:style-name="P158">1.5.4<text:s/>恢復性能</text:p>
            <text:p text:style-name="P159">在恢復程序終了時，常用煞車的恢復性能必須在與型式０試驗(空檔)時相同條件，且注意平均控制力不大於實際使用平均力量的情況下進行量測(即使此時溫度條件可能不同)。</text:p>
            <text:p text:style-name="P160">此恢復性能不得小於在空檔之型式０試驗所紀錄數據的七０％或是超過其一五０％。</text:p>
            <text:p text:style-name="P161"/>
            <text:p text:style-name="P162"/>
            <text:p text:style-name="P163">1.5.4.1<text:s/>對於配備有B類電力再生煞車系統之車輛，則恢復測試應在煞車零件未調整之情況下執行，即前1.5.4所述。</text:p>
            <text:p text:style-name="P164">在煞車來令片重新調整後，應在引擎/馬達無嚙合且與恢復測試有相同速度且無電力再生煞車貢獻之情況下，重覆執行Type-0試驗，並應比較其結果。</text:p>
            <text:p text:style-name="P165">此恢復性能不得小於最後重覆試驗之型式０試驗所紀錄數據的七０％或是超過其一五０％。</text:p>
          </table:table-cell>
        </table:table-row>
        <table:table-row table:style-name="TableRow166">
          <table:table-cell table:style-name="TableCell167">
            <text:p text:style-name="P168">Annex 3 - Appendix</text:p>
            <text:p text:style-name="P169">PROCEDURE FOR MONITORING THE STATE OF BATTERY CHARGE</text:p>
            <text:p text:style-name="P170">This procedure is applicable to vehicle batteries used for traction and regenerative braking.</text:p>
            <text:p text:style-name="P171">The procedure requires the use of a bi-directional DC Watt-hour meter.</text:p>
            <text:p text:style-name="P172">1. Procedure</text:p>
            <text:p text:style-name="P173">1.1. If the batteries are new or have been subject to extended storage, they shall be cycled as<text:s/>recommended by the manufacturer. A minimum 8-hour soak period at ambient<text:s/>temperature shall be allowed after completion of cycling.</text:p>
            <text:p text:style-name="P174">1.2. A full charge shall be established using the manufacturer's recommended charging<text:s/>procedure.</text:p>
            <text:p text:style-name="P175">1.3. When the braking tests of paragraphs 1.2.11., 1.4.1.2.3., 1.5.1.6., 1.5.1.7. and 1.5.2.4. of<text:s/>Annex 3 are conducted the watt-hours consumed by the traction motors and supplied by<text:s/>the regenerative braking system shall be recorded as a running total which shall then be<text:s/>used to determine the state of charge existing at the beginning or end of a particular test.</text:p>
            <text:p text:style-name="P176"><text:span text:style-name="T177">1.4. To replicate a level of state of charge in the batteries for comparative tests, such as those</text:span><text:span text:style-name="T178"><text:s/></text:span><text:span text:style-name="T179">of paragraph 1.5.2.4., the batteries shall be either recharged to that level or charged to</text:span><text:span text:style-name="T180"><text:s/></text:span><text:span text:style-name="T181">above that level and discharged into a fixed load at approximately constant power until</text:span><text:span text:style-name="T182"><text:s/></text:span><text:span text:style-name="T183">the required state of charge is reached. Alternatively, for vehicles with battery powered</text:span><text:span text:style-name="T184"><text:s/></text:span><text:span text:style-name="T185">electric traction only, the state of charge may be adjusted by running the vehicle. Tests</text:span><text:span text:style-name="T186"><text:s/></text:span><text:span text:style-name="T187">conducted with a battery partially charged at their start shall be commenced as soon as</text:span><text:span text:style-name="T188"><text:s/></text:span><text:span text:style-name="T189">possible after the desired state of charge has been reached.</text:span></text:p>
          </table:table-cell>
          <table:table-cell table:style-name="TableCell190">
            <text:p text:style-name="P191">附件三-附錄</text:p>
            <text:p text:style-name="P192">電池充能狀態檢視程序</text:p>
            <text:p text:style-name="P193">此程序適用於使用在主電池和再生煞車的電池。</text:p>
            <text:p text:style-name="P194">此程序需要用到雙向電錶。</text:p>
            <text:p text:style-name="P195">1.<text:s/>程序</text:p>
            <text:p text:style-name="P196">1.1.<text:tab/>如果電池是新的或是曾儲存過久，則必須依照製造商的建議加以循環。在完成循環後，必須在室溫靜置至少8小時。</text:p>
            <text:p text:style-name="P197"/>
            <text:p text:style-name="P198"/>
            <text:p text:style-name="P199"/>
            <text:p text:style-name="P200">1.2.<text:s/>需使用製造商建議的充電程序來充飽電。</text:p>
            <text:p text:style-name="P201">1.3.<text:tab/>在進行此附件1.2.11.、1.4.1.2.3.、1.5.1.6.、1.5.1.7以及1.5.2.4之煞車試驗時，推進馬達所消耗的與再生煞車系統所供應的瓦-時必須加以記錄，變成一個消耗總計，以用來決定存在於一特殊試驗的開始或結束時的充電狀態。</text:p>
            <text:p text:style-name="P202"/>
            <text:p text:style-name="P203">1.4.<text:s/>若要複製電池裏充電狀態的水準(像是1.5.2.4的那些)以用來做比較，則這些電池不是要重新充電到那個水準或充電到那個水準以上，就是要放電到接近固定電力的固定負載裏，直到所需的充電狀態為止。替代性的作法是，只針對電池供電的推進電力，其充電狀態可透過運轉車輛來加以調整。在開始，以部份充電的電池來進行的試驗必須在一到達所要的充電狀態後，就儘快開始。</text:p>
          </table:table-cell>
        </table:table-row>
        <table:table-row table:style-name="TableRow204">
          <table:table-cell table:style-name="TableCell205">
            <text:p text:style-name="P206">Annex 6</text:p>
            <text:p text:style-name="P207">TEST REQUIREMENTS FOR VEHICLES FITTED WITH ANTI-LOCK SYSTEMS</text:p>
            <text:p text:style-name="P208"><text:span text:style-name="T209">4.2. In the event of a single electrical functional failure which only affects the anti-lock</text:span><text:span text:style-name="T210"><text:s/></text:span><text:span text:style-name="T211">function, as indicated by the above-mentioned yellow warning signal, the subsequent</text:span><text:span text:style-name="T212"><text:s/></text:span><text:span text:style-name="T213">service braking performance must not be less than 80 per cent of the prescribed</text:span><text:span text:style-name="T214"><text:s/></text:span><text:span text:style-name="T215">performance according to the Type-0 test with the engine disconnected.</text:span><text:span text:style-name="T216"><text:s/>This</text:span><text:span text:style-name="T217"><text:s/></text:span><text:span text:style-name="T218">corresponds to a stopping distance of 0.1 v + 0.0075 v2(m) and a mean fully developed</text:span><text:span text:style-name="T219"><text:s/></text:span><text:span text:style-name="T220">deceleration of 5.15 m/s2.</text:span></text:p>
            <text:p text:style-name="P221"><text:span text:style-name="T222">5.3.6. However, in the tests provided in paragraphs 5.3.1., 5.3.2., 5.3.3., 5.3.4. and 5.3.5. of this</text:span><text:span text:style-name="T223"><text:s/></text:span><text:span text:style-name="T224">annex, brief periods of wheel-locking shall be allowed. Furthermore, wheel-locking is</text:span><text:span text:style-name="T225"><text:s/></text:span><text:span text:style-name="T226">permitted when the vehicle speed is less than 15 km/h; likewise, locking of indirectly</text:span><text:span text:style-name="T227"><text:s/></text:span><text:span text:style-name="T228">controlled wheels is permitted at any speed, but stability and steerability must not be</text:span><text:span text:style-name="T229"><text:s/></text:span><text:span text:style-name="T230">affected<text:s/></text:span><text:span text:style-name="T231">and the vehicle must not exceed a yaw angle of 15 degrees or deviate from a 3.5m wide lane;</text:span></text:p>
          </table:table-cell>
          <table:table-cell table:style-name="TableCell232">
            <text:p text:style-name="P233">附件6</text:p>
            <text:p text:style-name="P234">配備有防鎖死煞車系統車輛之測試規範</text:p>
            <text:p text:style-name="P235"/>
            <text:p text:style-name="P236">4.2<text:s/>防鎖死煞車系統失效時(單一電子功能失效所致且應亮黃色警告燈的狀況)，其常用煞車效能應不低於型式0空檔性能要求的八０%，即其煞停距離應不超過0.1v+0.0075v2公尺，且平均最佳減速度應不小於5.15m/s2。</text:p>
            <text:p text:style-name="P237"/>
            <text:p text:style-name="P238"/>
            <text:p text:style-name="P239">5.3.6 在本法規5.3.1, 5.3.2, 5.3.3, 5.3.4及5.3.5之試驗中，允許短暫的車輪鎖定。此外，當車速低於一五公里/小時之時，允許車輪鎖定。同狀況下，非直接控制輪在任何速度下的鎖定都可被允許，不過穩定性與方向駕馭性則不可受到影響且車輛偏向不得超過一五度或偏離三‧五公尺寬之車道。</text:p>
          </table:table-cell>
        </table:table-row>
      </table:table>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CE R13H（動態煞車）</dc:title>
    <dc:description/>
    <dc:subject/>
    <meta:initial-creator>1027_吳志昇</meta:initial-creator>
    <dc:creator>cywang_王振彥</dc:creator>
    <meta:creation-date>2018-05-02T05:05:00Z</meta:creation-date>
    <dc:date>2018-05-02T05:05:00Z</dc:date>
    <meta:template xlink:href="Normal.dotm" xlink:type="simple"/>
    <meta:editing-cycles>2</meta:editing-cycles>
    <meta:editing-duration>PT0S</meta:editing-duration>
    <meta:document-statistic meta:page-count="3" meta:paragraph-count="34" meta:word-count="2552" meta:character-count="17066" meta:row-count="121" meta:non-whitespace-character-count="14548"/>
  </office:meta>
</office:document-meta>
</file>