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71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left="1.2513in" fo:margin-right="-0.7319in" fo:text-indent="-1.2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9" style:parent-style-name="內文" style:family="paragraph">
      <style:paragraph-properties fo:margin-right="-1.2319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margin-right="-1.1069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" style:parent-style-name="內文" style:family="paragraph">
      <style:paragraph-properties fo:margin-right="-1.1069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margin-left="4.3152in" fo:text-indent="-4.31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5.5479in" fo:text-indent="-5.547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indent="0.5006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" style:parent-style-name="內文" style:family="paragraph">
      <style:paragraph-properties fo:margin-left="3.7062in" fo:text-indent="-3.2062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案件保留聲明書</text:span></text:p>
      <text:p text:style-name="內文"><text:span text:style-name="T3">填寫日期：</text:span><text:span text:style-name="T4"><text:s/></text:span><text:span text:style-name="T5"><text:s text:c="2"/></text:span><text:span text:style-name="T6"><text:s text:c="2"/></text:span><text:span text:style-name="T7">年</text:span><text:span text:style-name="T8"><text:s text:c="3"/></text:span><text:span text:style-name="T9">月</text:span><text:span text:style-name="T10"><text:s text:c="3"/></text:span><text:span text:style-name="T11">日 <text:s text:c="2"/></text:span></text:p>
      <text:p text:style-name="P12"/>
      <text:p text:style-name="P13"><text:span text:style-name="T14">申請案號</text:span><text:span text:style-name="T15"><text:s/>:</text:span><text:span text:style-name="T16"><text:s/></text:span><text:span text:style-name="T17"><text:s text:c="15"/></text:span><text:span text:style-name="T18"><text:s/></text:span></text:p>
      <text:p text:style-name="P19"><text:span text:style-name="T20">申請者名稱</text:span><text:span text:style-name="T21">：</text:span><text:span text:style-name="T22"><text:s text:c="19"/></text:span></text:p>
      <text:p text:style-name="內文"><text:span text:style-name="T23">原因</text:span><text:span text:style-name="T24">：</text:span><text:span text:style-name="T25"><text:s text:c="100"/></text:span></text:p>
      <text:p text:style-name="P26"><text:s text:c="71"/></text:p>
      <text:p text:style-name="P27"><text:s text:c="147"/></text:p>
      <text:p text:style-name="內文"><text:span text:style-name="T28"><text:s text:c="57"/></text:span><text:span text:style-name="T29"><text:s text:c="14"/></text:span><text:span text:style-name="T30"><text:s text:c="6"/></text:span></text:p>
      <text:p text:style-name="P31"/>
      <text:p text:style-name="P32">此致<text:s text:c="8"/>財團法人 車輛安全審驗中心</text:p>
      <text:p text:style-name="P33"><text:span text:style-name="T34"><text:s text:c="17"/></text:span><text:span text:style-name="T35">聲明人：</text:span><text:span text:style-name="T36"><text:s text:c="20"/></text:span></text:p>
      <text:p text:style-name="P37"/>
      <text:p text:style-name="內文"><text:span text:style-name="T38"><text:s text:c="22"/></text:span><text:span text:style-name="T39">日期：中華民國</text:span><text:span text:style-name="T40"><text:s text:c="3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<text:p text:style-name="P46"><text:s text:c="52"/></text:p>
      <text:p text:style-name="內文"><text:span text:style-name="T47">備註：</text:span><text:span text:style-name="T48">1.</text:span><text:span text:style-name="T49">請蓋公司大小章或私章</text:span><text:span text:style-name="T50">(公司行號申請者)或私章（個人名義申請者）</text:span></text:p>
      <text:p text:style-name="P51"><text:span text:style-name="T52">2</text:span><text:span text:style-name="T53">請回傳</text:span><text:span text:style-name="T54">至</text:span><text:span text:style-name="T55">FAX:04-7810400</text:span><text:span text:style-name="T56">或04-7810401</text:span><text:span text:style-name="T57">財團法人 車輛安全審驗中心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style:line-height-at-least="0.1944in"/>
      <style:text-properties style:font-name-asian="標楷體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委託業務專案辦公室</dc:title>
    <dc:description/>
    <dc:subject/>
    <meta:initial-creator>square</meta:initial-creator>
    <dc:creator>cywang_王振彥</dc:creator>
    <meta:creation-date>2018-05-02T04:49:00Z</meta:creation-date>
    <dc:date>2018-05-02T04:49:00Z</dc:date>
    <meta:print-date>2009-01-13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