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5666in"/>
    </style:style>
    <style:style style:name="TableColumn4" style:family="table-column">
      <style:table-column-properties style:column-width="4.7319in"/>
    </style:style>
    <style:style style:name="Table2" style:family="table">
      <style:table-properties style:width="6.2986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fo:padding-top="0in" fo:padding-left="0.075in" fo:padding-bottom="0in" fo:padding-right="0.075in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letter-spacing="0.0486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style:text-scale="79%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text-scale="79%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41in" style:text-scale="79%" style:letter-kerning="false" fo:font-size="14pt" style:font-size-asian="14pt" style:font-size-complex="14pt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2.4944in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2.4416in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車架號碼位置/編碼說明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申請</text:span><text:span text:style-name="T9">者</text:span></text:p>
          </table:table-cell>
          <table:table-cell table:style-name="TableCell10"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車輛</text:span><text:span text:style-name="T16">製造</text:span><text:span text:style-name="T17">廠</text:span></text:p>
          </table:table-cell>
          <table:table-cell table:style-name="TableCell18">
            <text:p text:style-name="P19">同上述申請者</text:p>
          </table:table-cell>
        </table:table-row>
        <table:table-row table:style-name="TableRow20">
          <table:table-cell table:style-name="TableCell21">
            <text:p text:style-name="P22"><text:span text:style-name="T23">車輛廠牌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車</text:span><text:span text:style-name="T30">輛</text:span><text:span text:style-name="T31">型</text:span><text:span text:style-name="T32">式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車架號碼打刻放大圖示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合格標章及車架號碼位置說明</text:p>
          </table:table-cell>
          <table:table-cell table:style-name="TableCell43">
            <text:p text:style-name="P44"/>
          </table:table-cell>
        </table:table-row>
      </table:table>
      <text:p text:style-name="P45">車架號碼及編碼方式說明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整車照片/車身號碼打印/編碼說明書</dc:title>
    <dc:description/>
    <dc:subject/>
    <meta:initial-creator>1022_吳俊德</meta:initial-creator>
    <dc:creator>cywang_王振彥</dc:creator>
    <meta:creation-date>2018-05-02T04:51:00Z</meta:creation-date>
    <dc:date>2018-05-02T04:5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" meta:character-count="88" meta:row-count="1" meta:non-whitespace-character-count="76"/>
  </office:meta>
</office:document-meta>
</file>