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.125in" fo:line-height="150%"/>
    </style:style>
    <style:style style:name="T2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T3" style:parent-style-name="預設段落字型" style:family="text">
      <style:text-properties style:font-name="Arial" style:font-name-complex="Arial"/>
    </style:style>
    <style:style style:name="T4" style:parent-style-name="預設段落字型" style:family="text">
      <style:text-properties style:font-name="新細明體" style:font-name-asian="新細明體" fo:font-size="16pt" style:font-size-asian="16pt"/>
    </style:style>
    <style:style style:name="T5" style:parent-style-name="預設段落字型" style:family="text">
      <style:text-properties style:font-name="新細明體" style:font-name-asian="新細明體" fo:font-size="16pt" style:font-size-asian="16pt"/>
    </style:style>
    <style:style style:name="T6" style:parent-style-name="預設段落字型" style:family="text">
      <style:text-properties style:font-name="新細明體" style:font-name-asian="新細明體" fo:font-size="16pt" style:font-size-asian="16pt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3.1854in" style:use-optimal-column-width="false"/>
    </style:style>
    <style:style style:name="TableColumn10" style:family="table-column">
      <style:table-column-properties style:column-width="0.9465in" style:use-optimal-column-width="false"/>
    </style:style>
    <style:style style:name="TableColumn11" style:family="table-column">
      <style:table-column-properties style:column-width="2.2409in" style:use-optimal-column-width="false"/>
    </style:style>
    <style:style style:name="Table7" style:family="table">
      <style:table-properties style:width="7.2243in" fo:margin-left="0in" table:align="center"/>
    </style:style>
    <style:style style:name="TableRow12" style:family="table-row">
      <style:table-row-properties style:min-row-height="0.2777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break="normal" style:snap-to-layout-grid="false" fo:text-align="end" fo:margin-left="2.7138in" fo:margin-right="0.0395in">
        <style:tab-stops/>
      </style:paragraph-properties>
    </style:style>
    <style:style style:name="T15" style:parent-style-name="預設段落字型" style:family="text">
      <style:text-properties style:font-name="新細明體" style:font-name-complex="Arial"/>
    </style:style>
    <style:style style:name="T16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7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complex="Arial"/>
    </style:style>
    <style:style style:name="P23" style:parent-style-name="內文" style:family="paragraph">
      <style:paragraph-properties fo:text-align="center"/>
      <style:text-properties style:font-name="新細明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30" style:family="table-row">
      <style:table-row-properties style:min-row-height="0.277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complex="Arial"/>
    </style:style>
    <style:style style:name="P33" style:parent-style-name="內文" style:family="paragraph">
      <style:paragraph-properties fo:text-align="center"/>
      <style:text-properties style:font-name="新細明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36" style:family="table-row">
      <style:table-row-properties style:min-row-height="0.2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59" style:family="table-row">
      <style:table-row-properties style:min-row-height="0.220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68" style:family="table-row">
      <style:table-row-properties style:min-row-height="0.2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MS Gothic" style:font-name-asian="MS Gothic" fo:color="#000000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MS Gothic" style:font-name-asian="MS Gothic" fo:color="#000000"/>
    </style:style>
    <style:style style:name="T78" style:parent-style-name="預設段落字型" style:family="text">
      <style:text-properties style:font-name="新細明體" style:font-name-complex="Arial"/>
    </style:style>
    <style:style style:name="P79" style:parent-style-name="內文" style:family="paragraph">
      <style:paragraph-properties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MS Gothic" style:font-name-asian="MS Gothic" fo:color="#000000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T83" style:parent-style-name="預設段落字型" style:family="text">
      <style:text-properties style:font-name="MS Gothic" style:font-name-asian="MS Gothic" fo:color="#000000"/>
    </style:style>
    <style:style style:name="T84" style:parent-style-name="預設段落字型" style:family="text">
      <style:text-properties style:font-name="新細明體" style:font-name-complex="Arial"/>
    </style:style>
    <style:style style:name="P85" style:parent-style-name="內文" style:family="paragraph">
      <style:paragraph-properties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MS Gothic" style:font-name-asian="MS Gothic" fo:color="#000000"/>
    </style:style>
    <style:style style:name="T87" style:parent-style-name="預設段落字型" style:family="text">
      <style:text-properties style:font-name="新細明體" style:font-name-complex="Arial"/>
    </style:style>
    <style:style style:name="P88" style:parent-style-name="內文" style:family="paragraph">
      <style:paragraph-properties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color="#000000"/>
    </style:style>
    <style:style style:name="T90" style:parent-style-name="預設段落字型" style:family="text">
      <style:text-properties style:font-name="新細明體" style:font-name-complex="Arial"/>
    </style:style>
    <style:style style:name="T91" style:parent-style-name="預設段落字型" style:family="text">
      <style:text-properties style:font-name="新細明體" style:font-name-complex="Arial"/>
    </style:style>
    <style:style style:name="T92" style:parent-style-name="預設段落字型" style:family="text">
      <style:text-properties style:font-name="新細明體" style:font-name-complex="Arial"/>
    </style:style>
    <style:style style:name="T9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Arial"/>
    </style:style>
    <style:style style:name="TableRow95" style:family="table-row">
      <style:table-row-properties style:min-row-height="0.048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style:font-name="新細明體" style:font-name-complex="Arial"/>
    </style:style>
    <style:style style:name="TableRow100" style:family="table-row">
      <style:table-row-properties style:min-row-height="3.9854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in" fo:margin-left="0.4159in" fo:margin-right="0.0333in" fo:text-indent="-0.3527in">
        <style:tab-stops/>
      </style:paragraph-properties>
    </style:style>
    <style:style style:name="T1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8" style:parent-style-name="內文" style:family="paragraph">
      <style:paragraph-properties style:snap-to-layout-grid="false" fo:margin-bottom="0.05in" fo:margin-right="0.0333in"/>
    </style:style>
    <style:style style:name="T1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05in" fo:margin-bottom="0.05in" fo:margin-left="0.5201in" fo:margin-right="0.0333in" fo:text-indent="-0.4569in">
        <style:tab-stops/>
      </style:paragraph-properties>
    </style:style>
    <style:style style:name="T1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30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05in" fo:margin-bottom="0.05in" fo:margin-left="0.5979in" fo:margin-right="0.0333in" fo:text-indent="-0.5347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0" style:parent-style-name="內文" style:family="paragraph">
      <style:paragraph-properties style:snap-to-layout-grid="false" fo:margin-top="0.05in" fo:margin-bottom="0.05in" fo:margin-left="0.5104in" fo:margin-right="0.0333in" fo:text-indent="-0.4472in">
        <style:tab-stops/>
      </style:paragraph-properties>
    </style:style>
    <style:style style:name="T1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8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3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2" style:parent-style-name="內文" style:family="paragraph">
      <style:paragraph-properties style:snap-to-layout-grid="false" fo:margin-top="0.05in" fo:margin-bottom="0.05in" fo:margin-left="0.3965in" fo:margin-right="0.0333in" fo:text-indent="0.0847in">
        <style:tab-stops/>
      </style:paragraph-properties>
    </style:style>
    <style:style style:name="T1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8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87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92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/>
    </style:style>
    <style:style style:name="T199" style:parent-style-name="預設段落字型" style:family="text"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margin-top="0.05in" fo:margin-bottom="0.05in" fo:margin-right="0.0333in" fo:text-indent="0.0569in"/>
    </style:style>
    <style:style style:name="T2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05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2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10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2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2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17" style:parent-style-name="預設段落字型" style:family="text">
      <style:text-properties fo:color="#000000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0" style:parent-style-name="內文" style:family="paragraph">
      <style:paragraph-properties style:snap-to-layout-grid="false" fo:margin-bottom="0.05in" fo:margin-right="0.0333in" fo:text-indent="0.0666in"/>
    </style:style>
    <style:style style:name="T2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2" style:parent-style-name="預設段落字型" style:family="text">
      <style:text-properties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4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5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7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7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8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4" style:parent-style-name="預設段落字型" style:family="text">
      <style:text-properties fo:color="#000000" fo:font-size="10pt" style:font-size-asian="10pt" style:font-size-complex="10pt"/>
    </style:style>
    <style:style style:name="T29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299" style:parent-style-name="預設段落字型" style:family="text">
      <style:text-properties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07" style:parent-style-name="預設段落字型" style:family="text">
      <style:text-properties fo:color="#000000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15" style:parent-style-name="預設段落字型" style:family="text">
      <style:text-properties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2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3" style:parent-style-name="預設段落字型" style:family="text">
      <style:text-properties fo:color="#000000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2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2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28" style:parent-style-name="預設段落字型" style:family="text">
      <style:text-properties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33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0pt" style:font-size-asian="10pt" style:font-size-complex="10pt"/>
    </style:style>
    <style:style style:name="P33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39" style:parent-style-name="預設段落字型" style:family="text">
      <style:text-properties fo:color="#000000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42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34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44" style:parent-style-name="預設段落字型" style:family="text">
      <style:text-properties fo:color="#000000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3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53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58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60" style:parent-style-name="預設段落字型" style:family="text">
      <style:text-properties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66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6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7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76" style:parent-style-name="預設段落字型" style:family="text">
      <style:text-properties fo:color="#000000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79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1" style:parent-style-name="預設段落字型" style:family="text">
      <style:text-properties fo:color="#000000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84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3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89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94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9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03" style:parent-style-name="標題" style:master-page-name="MP1" style:family="paragraph">
      <style:paragraph-properties fo:break-before="page" fo:line-height="150%"/>
    </style:style>
    <style:style style:name="T404" style:parent-style-name="預設段落字型" style:family="text">
      <style:text-properties style:font-name="新細明體" style:font-name-asian="新細明體" style:font-name-complex="Arial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新細明體" style:font-name-asian="新細明體" fo:font-size="16pt" style:font-size-asian="16pt"/>
    </style:style>
    <style:style style:name="T407" style:parent-style-name="預設段落字型" style:family="text">
      <style:text-properties style:font-name="新細明體" style:font-name-asian="新細明體" fo:font-size="16pt" style:font-size-asian="16pt"/>
    </style:style>
    <style:style style:name="T408" style:parent-style-name="預設段落字型" style:family="text">
      <style:text-properties style:font-name="新細明體" style:font-name-asian="新細明體" fo:font-size="16pt" style:font-size-asian="16pt"/>
    </style:style>
    <style:style style:name="TableColumn410" style:family="table-column">
      <style:table-column-properties style:column-width="0.8513in" style:use-optimal-column-width="false"/>
    </style:style>
    <style:style style:name="TableColumn411" style:family="table-column">
      <style:table-column-properties style:column-width="3.1326in" style:use-optimal-column-width="false"/>
    </style:style>
    <style:style style:name="TableColumn412" style:family="table-column">
      <style:table-column-properties style:column-width="3.2423in" style:use-optimal-column-width="false"/>
    </style:style>
    <style:style style:name="Table409" style:family="table">
      <style:table-properties style:width="7.2263in" fo:margin-left="0in" table:align="center"/>
    </style:style>
    <style:style style:name="TableRow413" style:family="table-row">
      <style:table-row-properties style:min-row-height="0.304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新細明體" style:font-name-complex="Arial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新細明體" style:font-name-complex="Arial" fo:font-size="11pt" style:font-size-asian="11pt"/>
    </style:style>
    <style:style style:name="TableRow418" style:family="table-row">
      <style:table-row-properties style:min-row-height="3.7534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新細明體" style:font-name-complex="Arial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42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0" style:parent-style-name="預設段落字型" style:family="text">
      <style:text-properties style:font-name="新細明體" fo:color="#000000" fo:font-size="10pt" style:font-size-asian="10pt" style:font-size-complex="10pt"/>
    </style:style>
    <style:style style:name="P431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43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P448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44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58" style:parent-style-name="預設段落字型" style:family="text">
      <style:text-properties style:font-name="新細明體" fo:color="#000000" fo:font-size="10pt" style:font-size-asian="10pt" style:font-size-complex="10pt"/>
    </style:style>
    <style:style style:name="P459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6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6" style:parent-style-name="預設段落字型" style:family="text">
      <style:text-properties style:font-name="新細明體" fo:color="#000000" fo:font-size="10pt" style:font-size-asian="10pt" style:font-size-complex="10pt"/>
    </style:style>
    <style:style style:name="P467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6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T47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77" style:parent-style-name="預設段落字型" style:family="text">
      <style:text-properties style:font-name="新細明體"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7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4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6" style:parent-style-name="預設段落字型" style:family="text">
      <style:text-properties fo:color="#000000" fo:font-size="10pt" style:font-size-asian="10pt" style:font-size-complex="10pt"/>
    </style:style>
    <style:style style:name="T48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9" style:parent-style-name="預設段落字型" style:family="text">
      <style:text-properties fo:color="#000000" fo:font-size="10pt" style:font-size-asian="10pt" style:font-size-complex="10pt"/>
    </style:style>
    <style:style style:name="T4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1" style:parent-style-name="預設段落字型" style:family="text">
      <style:text-properties style:font-name="新細明體" fo:color="#000000" fo:font-size="10pt" style:font-size-asian="10pt" style:font-size-complex="10pt"/>
    </style:style>
    <style:style style:name="P492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4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4" style:parent-style-name="預設段落字型" style:family="text">
      <style:text-properties fo:color="#000000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4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5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2" style:parent-style-name="預設段落字型" style:family="text">
      <style:text-properties style:font-name="新細明體" fo:color="#000000" fo:font-size="10pt" style:font-size-asian="10pt" style:font-size-complex="10pt"/>
    </style:style>
    <style:style style:name="P50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5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51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5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22" style:parent-style-name="預設段落字型" style:family="text">
      <style:text-properties fo:color="#000000" fo:font-size="10pt" style:font-size-asian="10pt" style:font-size-complex="10pt"/>
    </style:style>
    <style:style style:name="T52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4" style:parent-style-name="預設段落字型" style:family="text">
      <style:text-properties style:font-name="新細明體" fo:color="#000000" fo:font-size="10pt" style:font-size-asian="10pt" style:font-size-complex="10pt"/>
    </style:style>
    <style:style style:name="P525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5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27" style:parent-style-name="預設段落字型" style:family="text">
      <style:text-properties fo:color="#000000" fo:font-size="10pt" style:font-size-asian="10pt" style:font-size-complex="10pt"/>
    </style:style>
    <style:style style:name="T5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5" style:parent-style-name="預設段落字型" style:family="text">
      <style:text-properties style:font-name="新細明體" fo:color="#000000" fo:font-size="10pt" style:font-size-asian="10pt" style:font-size-complex="10pt"/>
    </style:style>
    <style:style style:name="P536" style:parent-style-name="內文" style:family="paragraph">
      <style:paragraph-properties style:snap-to-layout-grid="false" fo:margin-top="0.05in" fo:margin-bottom="0.05in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53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38" style:parent-style-name="預設段落字型" style:family="text">
      <style:text-properties fo:color="#000000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48" style:parent-style-name="預設段落字型" style:family="text">
      <style:text-properties style:font-name="新細明體" fo:color="#000000" fo:font-size="10pt" style:font-size-asian="10pt" style:font-size-complex="10pt"/>
    </style:style>
    <style:style style:name="P549" style:parent-style-name="內文" style:family="paragraph">
      <style:paragraph-properties style:snap-to-layout-grid="false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55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7" style:parent-style-name="預設段落字型" style:family="text">
      <style:text-properties fo:color="#000000" fo:font-size="10pt" style:font-size-asian="10pt" style:font-size-complex="10pt"/>
    </style:style>
    <style:style style:name="T5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59" style:parent-style-name="預設段落字型" style:family="text">
      <style:text-properties style:font-name="新細明體" fo:color="#000000" fo:font-size="10pt" style:font-size-asian="10pt" style:font-size-complex="10pt"/>
    </style:style>
    <style:style style:name="P560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65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3" style:parent-style-name="預設段落字型" style:family="text">
      <style:text-properties fo:color="#000000" fo:font-size="10pt" style:font-size-asian="10pt" style:font-size-complex="10pt"/>
    </style:style>
    <style:style style:name="T57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576" style:parent-style-name="預設段落字型" style:family="text">
      <style:text-properties fo:color="#000000" fo:font-size="10pt" style:font-size-asian="10pt" style:font-size-complex="10pt"/>
    </style:style>
    <style:style style:name="T57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78" style:parent-style-name="預設段落字型" style:family="text">
      <style:text-properties style:font-name="新細明體" fo:color="#000000" fo:font-size="10pt" style:font-size-asian="10pt" style:font-size-complex="10pt"/>
    </style:style>
    <style:style style:name="P57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8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1" style:parent-style-name="預設段落字型" style:family="text">
      <style:text-properties fo:color="#000000" fo:font-size="10pt" style:font-size-asian="10pt" style:font-size-complex="10pt"/>
    </style:style>
    <style:style style:name="T5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8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58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5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8" style:parent-style-name="預設段落字型" style:family="text">
      <style:text-properties fo:color="#000000" fo:font-size="10pt" style:font-size-asian="10pt" style:font-size-complex="10pt"/>
    </style:style>
    <style:style style:name="T5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0" style:parent-style-name="預設段落字型" style:family="text">
      <style:text-properties style:font-name="新細明體" fo:color="#000000" fo:font-size="10pt" style:font-size-asian="10pt" style:font-size-complex="10pt"/>
    </style:style>
    <style:style style:name="P601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0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3" style:parent-style-name="預設段落字型" style:family="text">
      <style:text-properties fo:color="#000000" fo:font-size="10pt" style:font-size-asian="10pt" style:font-size-complex="10pt"/>
    </style:style>
    <style:style style:name="T6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06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0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6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11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3" style:parent-style-name="預設段落字型" style:family="text">
      <style:text-properties fo:color="#000000" fo:font-size="10pt" style:font-size-asian="10pt" style:font-size-complex="10pt"/>
    </style:style>
    <style:style style:name="T6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1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1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1" style:parent-style-name="預設段落字型" style:family="text">
      <style:text-properties fo:color="#000000" fo:font-size="10pt" style:font-size-asian="10pt" style:font-size-complex="10pt"/>
    </style:style>
    <style:style style:name="T6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2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2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2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3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1" style:parent-style-name="預設段落字型" style:family="text">
      <style:text-properties fo:color="#000000" fo:font-size="10pt" style:font-size-asian="10pt" style:font-size-complex="10pt"/>
    </style:style>
    <style:style style:name="T6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3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3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36" style:parent-style-name="預設段落字型" style:family="text">
      <style:text-properties fo:color="#000000" fo:font-size="10pt" style:font-size-asian="10pt" style:font-size-complex="10pt"/>
    </style:style>
    <style:style style:name="T6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4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42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64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4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50" style:parent-style-name="內文" style:family="paragraph">
      <style:paragraph-properties style:snap-to-layout-grid="false" fo:margin-top="0.05in" fo:margin-bottom="0.05in" fo:margin-left="0.375in" fo:margin-right="0.0951in" fo:text-indent="-0.375in">
        <style:tab-stops>
          <style:tab-stop style:type="left" style:position="2.7743in"/>
        </style:tab-stops>
      </style:paragraph-properties>
    </style:style>
    <style:style style:name="T6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5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56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62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65" style:parent-style-name="預設段落字型" style:family="text">
      <style:text-properties fo:color="#000000" fo:font-size="10pt" style:font-size-asian="10pt" style:font-size-complex="10pt"/>
    </style:style>
    <style:style style:name="T6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68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1" style:parent-style-name="預設段落字型" style:family="text">
      <style:text-properties fo:color="#000000" fo:font-size="10pt" style:font-size-asian="10pt" style:font-size-complex="10pt"/>
    </style:style>
    <style:style style:name="T6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77" style:parent-style-name="預設段落字型" style:family="text">
      <style:text-properties fo:color="#000000" fo:font-size="10pt" style:font-size-asian="10pt" style:font-size-complex="10pt"/>
    </style:style>
    <style:style style:name="T6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80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8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3" style:parent-style-name="預設段落字型" style:family="text">
      <style:text-properties fo:color="#000000" fo:font-size="10pt" style:font-size-asian="10pt" style:font-size-complex="10pt"/>
    </style:style>
    <style:style style:name="T6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86" style:parent-style-name="內文" style:family="paragraph">
      <style:paragraph-properties style:snap-to-layout-grid="false" fo:margin-top="0.05in" fo:margin-bottom="0.05in" fo:margin-right="0.0951in">
        <style:tab-stops>
          <style:tab-stop style:type="left" style:position="3.1493in"/>
        </style:tab-stops>
      </style:paragraph-properties>
    </style:style>
    <style:style style:name="T6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89" style:parent-style-name="預設段落字型" style:family="text">
      <style:text-properties fo:color="#000000" fo:font-size="10pt" style:font-size-asian="10pt" style:font-size-complex="10pt"/>
    </style:style>
    <style:style style:name="T6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695" style:parent-style-name="預設段落字型" style:family="text">
      <style:text-properties fo:color="#000000" fo:font-size="10pt" style:font-size-asian="10pt" style:font-size-complex="10pt"/>
    </style:style>
    <style:style style:name="T6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698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6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00" style:parent-style-name="預設段落字型" style:family="text">
      <style:text-properties fo:color="#000000" fo:font-size="10pt" style:font-size-asian="10pt" style:font-size-complex="10pt"/>
    </style:style>
    <style:style style:name="T7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03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70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05" style:parent-style-name="預設段落字型" style:family="text">
      <style:text-properties fo:color="#000000" fo:font-size="10pt" style:font-size-asian="10pt" style:font-size-complex="10pt"/>
    </style:style>
    <style:style style:name="T7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10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7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7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1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7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17" style:parent-style-name="預設段落字型" style:family="text">
      <style:text-properties fo:color="#000000" fo:font-size="10pt" style:font-size-asian="10pt" style:font-size-complex="10pt"/>
    </style:style>
    <style:style style:name="T7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20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7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22" style:parent-style-name="預設段落字型" style:family="text">
      <style:text-properties fo:color="#000000" fo:font-size="10pt" style:font-size-asian="10pt" style:font-size-complex="10pt"/>
    </style:style>
    <style:style style:name="T7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2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7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27" style:parent-style-name="預設段落字型" style:family="text">
      <style:text-properties fo:color="#000000" fo:font-size="10pt" style:font-size-asian="10pt" style:font-size-complex="10pt"/>
    </style:style>
    <style:style style:name="T7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30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37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3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74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4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50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52" style:parent-style-name="預設段落字型" style:family="text">
      <style:text-properties fo:color="#000000" fo:font-size="10pt" style:font-size-asian="10pt" style:font-size-complex="10pt"/>
    </style:style>
    <style:style style:name="T7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5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5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57" style:parent-style-name="預設段落字型" style:family="text">
      <style:text-properties fo:color="#000000" fo:font-size="10pt" style:font-size-asian="10pt" style:font-size-complex="10pt"/>
    </style:style>
    <style:style style:name="T7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60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6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62" style:parent-style-name="預設段落字型" style:family="text">
      <style:text-properties fo:color="#000000" fo:font-size="10pt" style:font-size-asian="10pt" style:font-size-complex="10pt"/>
    </style:style>
    <style:style style:name="T7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6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6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67" style:parent-style-name="預設段落字型" style:family="text">
      <style:text-properties fo:color="#000000" fo:font-size="10pt" style:font-size-asian="10pt" style:font-size-complex="10pt"/>
    </style:style>
    <style:style style:name="T7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70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7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72" style:parent-style-name="預設段落字型" style:family="text">
      <style:text-properties fo:color="#000000" fo:font-size="10pt" style:font-size-asian="10pt" style:font-size-complex="10pt"/>
    </style:style>
    <style:style style:name="T7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7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7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77" style:parent-style-name="預設段落字型" style:family="text">
      <style:text-properties fo:color="#000000" fo:font-size="10pt" style:font-size-asian="10pt" style:font-size-complex="10pt"/>
    </style:style>
    <style:style style:name="T7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8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82" style:parent-style-name="預設段落字型" style:family="text">
      <style:text-properties fo:color="#000000" fo:font-size="10pt" style:font-size-asian="10pt" style:font-size-complex="10pt"/>
    </style:style>
    <style:style style:name="T7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8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8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87" style:parent-style-name="預設段落字型" style:family="text">
      <style:text-properties fo:color="#000000" fo:font-size="10pt" style:font-size-asian="10pt" style:font-size-complex="10pt"/>
    </style:style>
    <style:style style:name="T7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9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9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92" style:parent-style-name="預設段落字型" style:family="text">
      <style:text-properties fo:color="#000000" fo:font-size="10pt" style:font-size-asian="10pt" style:font-size-complex="10pt"/>
    </style:style>
    <style:style style:name="T7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9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79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797" style:parent-style-name="預設段落字型" style:family="text">
      <style:text-properties fo:color="#000000" fo:font-size="10pt" style:font-size-asian="10pt" style:font-size-complex="10pt"/>
    </style:style>
    <style:style style:name="T7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0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0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02" style:parent-style-name="預設段落字型" style:family="text">
      <style:text-properties fo:color="#000000" fo:font-size="10pt" style:font-size-asian="10pt" style:font-size-complex="10pt"/>
    </style:style>
    <style:style style:name="T8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0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07" style:parent-style-name="預設段落字型" style:family="text">
      <style:text-properties fo:color="#000000" fo:font-size="10pt" style:font-size-asian="10pt" style:font-size-complex="10pt"/>
    </style:style>
    <style:style style:name="T8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1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1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12" style:parent-style-name="預設段落字型" style:family="text">
      <style:text-properties fo:color="#000000" fo:font-size="10pt" style:font-size-asian="10pt" style:font-size-complex="10pt"/>
    </style:style>
    <style:style style:name="T8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1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1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17" style:parent-style-name="預設段落字型" style:family="text">
      <style:text-properties fo:color="#000000" fo:font-size="10pt" style:font-size-asian="10pt" style:font-size-complex="10pt"/>
    </style:style>
    <style:style style:name="T8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2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2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22" style:parent-style-name="預設段落字型" style:family="text">
      <style:text-properties fo:color="#000000" fo:font-size="10pt" style:font-size-asian="10pt" style:font-size-complex="10pt"/>
    </style:style>
    <style:style style:name="T8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25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2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27" style:parent-style-name="預設段落字型" style:family="text">
      <style:text-properties fo:color="#000000" fo:font-size="10pt" style:font-size-asian="10pt" style:font-size-complex="10pt"/>
    </style:style>
    <style:style style:name="T8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3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83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32" style:parent-style-name="預設段落字型" style:family="text">
      <style:text-properties fo:color="#000000" fo:font-size="10pt" style:font-size-asian="10pt" style:font-size-complex="10pt"/>
    </style:style>
    <style:style style:name="T8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3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83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837" style:parent-style-name="預設段落字型" style:family="text">
      <style:text-properties fo:color="#000000" fo:font-size="10pt" style:font-size-asian="10pt" style:font-size-complex="10pt"/>
    </style:style>
    <style:style style:name="T8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Row840" style:family="table-row">
      <style:table-row-properties style:min-row-height="1.1673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新細明體" style:font-name-complex="Arial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45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46" style:parent-style-name="預設段落字型" style:family="text">
      <style:text-properties fo:color="#000000" fo:font-size="11pt" style:font-size-asian="11pt" style:font-size-complex="11pt"/>
    </style:style>
    <style:style style:name="T84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48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849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50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51" style:parent-style-name="預設段落字型" style:family="text">
      <style:text-properties fo:color="#000000" fo:font-size="11pt" style:font-size-asian="11pt" style:font-size-complex="11pt"/>
    </style:style>
    <style:style style:name="T85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5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54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855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856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P857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58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59" style:parent-style-name="預設段落字型" style:family="text">
      <style:text-properties fo:color="#000000" fo:font-size="11pt" style:font-size-asian="11pt" style:font-size-complex="11pt"/>
    </style:style>
    <style:style style:name="T860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6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6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6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864" style:parent-style-name="內文" style:family="paragraph">
      <style:paragraph-properties style:snap-to-layout-grid="false" fo:margin-left="0.0631in" fo:text-indent="0.3055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65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866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867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P868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869" style:parent-style-name="預設段落字型" style:family="text">
      <style:text-properties style:font-name="MS Gothic" style:font-name-asian="MS Gothic" fo:color="#000000" fo:font-size="11pt" style:font-size-asian="11pt" style:font-size-complex="11pt"/>
    </style:style>
    <style:style style:name="T870" style:parent-style-name="預設段落字型" style:family="text">
      <style:text-properties fo:color="#000000" fo:font-size="11pt" style:font-size-asian="11pt" style:font-size-complex="11pt"/>
    </style:style>
    <style:style style:name="T871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87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873" style:family="table-row">
      <style:table-row-properties style:min-row-height="0.3104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新細明體" style:font-name-complex="Arial" fo:font-size="11pt" style:font-size-asian="11pt" style:font-size-complex="11pt"/>
    </style:style>
    <style:style style:name="P876" style:parent-style-name="內文" style:family="paragraph">
      <style:paragraph-properties style:snap-to-layout-grid="false" fo:text-align="center"/>
      <style:text-properties style:font-name="新細明體" style:font-name-complex="Arial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" style:font-name-complex="Arial"/>
    </style:style>
    <style:style style:name="TableColumn880" style:family="table-column">
      <style:table-column-properties style:column-width="3.6062in" style:use-optimal-column-width="false"/>
    </style:style>
    <style:style style:name="TableColumn881" style:family="table-column">
      <style:table-column-properties style:column-width="3.6201in" style:use-optimal-column-width="false"/>
    </style:style>
    <style:style style:name="Table879" style:family="table">
      <style:table-properties style:width="7.2263in" fo:margin-left="0in" table:align="center"/>
    </style:style>
    <style:style style:name="TableRow882" style:family="table-row">
      <style:table-row-properties style:min-row-height="0.3104in" style:use-optimal-row-height="false" fo:keep-together="always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885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886" style:parent-style-name="內文" style:family="paragraph">
      <style:paragraph-properties fo:text-align="justify" fo:margin-left="0.1277in" fo:margin-right="0.0395in" fo:text-indent="-0.1277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887" style:parent-style-name="內文" style:family="paragraph">
      <style:paragraph-properties fo:text-align="justify" fo:margin-right="0.0395in"/>
      <style:text-properties style:font-name="新細明體" style:font-name-complex="Arial" fo:font-size="10pt" style:font-size-asian="10pt" style:font-size-complex="10pt"/>
    </style:style>
    <style:style style:name="TableRow888" style:family="table-row">
      <style:table-row-properties style:min-row-height="0.4986in" style:use-optimal-row-height="false" fo:keep-together="always"/>
    </style:style>
    <style:style style:name="TableCell8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complex="Arial"/>
    </style:style>
    <style:style style:name="TableCell8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complex="Arial"/>
    </style:style>
    <style:style style:name="P893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894" style:parent-style-name="預設段落字型" style:family="text">
      <style:text-properties style:font-name="新細明體" style:font-name-complex="Arial" fo:font-size="10pt" style:font-size-asian="10pt"/>
    </style:style>
    <style:style style:name="T895" style:parent-style-name="預設段落字型" style:family="text">
      <style:text-properties style:font-name="Arial" style:font-name-complex="Arial"/>
    </style:style>
    <style:style style:name="P896" style:parent-style-name="內文" style:master-page-name="MP2" style:family="paragraph">
      <style:paragraph-properties fo:break-before="page" style:snap-to-layout-grid="false" fo:text-align="center" fo:margin-bottom="0.125in"/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ableColumn898" style:family="table-column">
      <style:table-column-properties style:column-width="1.1395in"/>
    </style:style>
    <style:style style:name="TableColumn899" style:family="table-column">
      <style:table-column-properties style:column-width="5.4479in"/>
    </style:style>
    <style:style style:name="Table897" style:family="table">
      <style:table-properties style:width="6.5875in" style:rel-width="100%" fo:margin-left="0in" table:align="center"/>
    </style:style>
    <style:style style:name="TableRow900" style:family="table-row">
      <style:table-row-properties style:min-row-height="0.4458in"/>
    </style:style>
    <style:style style:name="TableCell9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02" style:parent-style-name="標題2" style:family="paragraph">
      <style:paragraph-properties fo:text-align="center" fo:line-height="0.2777in" fo:margin-right="0.093in" fo:text-indent="0.1243in"/>
      <style:text-properties style:font-name="新細明體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標題2" style:family="paragraph">
      <style:paragraph-properties fo:text-align="center" fo:line-height="0.2777in" fo:margin-right="0.093in" fo:text-indent="0in"/>
    </style:style>
    <style:style style:name="T905" style:parent-style-name="預設段落字型" style:family="text">
      <style:text-properties style:font-name="新細明體" fo:font-weight="normal" style:font-weight-asian="normal" style:font-weight-complex="normal" fo:color="#FF0000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10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margin-top="0.125in" fo:margin-bottom="0.125in" fo:margin-right="0.093in" fo:text-indent="0.125in"/>
    </style:style>
    <style:style style:name="T914" style:parent-style-name="預設段落字型" style:family="text">
      <style:text-properties style:font-name="新細明體" style:font-name-complex="Arial"/>
    </style:style>
    <style:style style:name="T915" style:parent-style-name="預設段落字型" style:family="text">
      <style:text-properties style:font-name="新細明體" style:font-name-complex="Arial"/>
    </style:style>
    <style:style style:name="T916" style:parent-style-name="預設段落字型" style:family="text">
      <style:text-properties style:font-name="新細明體" style:font-name-complex="Arial" fo:language="en" fo:country="AU"/>
    </style:style>
    <style:style style:name="T91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919" style:parent-style-name="預設段落字型" style:family="text">
      <style:text-properties style:font-name="新細明體" style:font-name-complex="Arial"/>
    </style:style>
    <style:style style:name="T920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margin-top="0.125in" fo:margin-bottom="0.125in" fo:margin-right="0.093in" fo:text-indent="0.125in"/>
    </style:style>
    <style:style style:name="T922" style:parent-style-name="預設段落字型" style:family="text">
      <style:text-properties style:font-name="新細明體" style:font-name-complex="Arial"/>
    </style:style>
    <style:style style:name="T923" style:parent-style-name="預設段落字型" style:family="text">
      <style:text-properties style:font-name="新細明體" style:font-name-complex="Arial"/>
    </style:style>
    <style:style style:name="T924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926" style:parent-style-name="預設段落字型" style:family="text">
      <style:text-properties style:font-name="新細明體" style:font-name-complex="Arial"/>
    </style:style>
    <style:style style:name="T92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928" style:family="table-row">
      <style:table-row-properties style:min-row-height="0.2618in"/>
    </style:style>
    <style:style style:name="TableCell92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30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top="0.125in" fo:margin-bottom="0.0625in" fo:margin-right="0.093in" fo:text-indent="0.125in"/>
    </style:style>
    <style:style style:name="T934" style:parent-style-name="預設段落字型" style:family="text">
      <style:text-properties style:font-name="新細明體" style:font-name-complex="Arial"/>
    </style:style>
    <style:style style:name="T935" style:parent-style-name="預設段落字型" style:family="text">
      <style:text-properties style:font-name="新細明體" style:font-name-complex="Arial"/>
    </style:style>
    <style:style style:name="T936" style:parent-style-name="預設段落字型" style:family="text">
      <style:text-properties style:font-name="新細明體" style:font-name-complex="Arial" fo:language="en" fo:country="AU"/>
    </style:style>
    <style:style style:name="P937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938" style:parent-style-name="預設段落字型" style:family="text">
      <style:text-properties style:font-name="新細明體" style:font-name-complex="Arial"/>
    </style:style>
    <style:style style:name="T93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40" style:parent-style-name="預設段落字型" style:family="text">
      <style:text-properties style:font-name="新細明體" style:font-name-complex="Arial"/>
    </style:style>
    <style:style style:name="P941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942" style:parent-style-name="預設段落字型" style:family="text">
      <style:text-properties style:font-name="新細明體" style:font-name-complex="Arial"/>
    </style:style>
    <style:style style:name="T94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44" style:parent-style-name="預設段落字型" style:family="text">
      <style:text-properties style:font-name="新細明體" style:font-name-complex="Arial"/>
    </style:style>
    <style:style style:name="T945" style:parent-style-name="預設段落字型" style:family="text">
      <style:text-properties style:font-name="新細明體" style:font-name-complex="Arial" fo:language="en" fo:country="AU"/>
    </style:style>
    <style:style style:name="T946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text-align="justify" fo:margin-top="0.125in" fo:margin-bottom="0.0625in" fo:margin-right="0.093in" fo:text-indent="0.125in"/>
    </style:style>
    <style:style style:name="T950" style:parent-style-name="預設段落字型" style:family="text">
      <style:text-properties style:font-name="新細明體" style:font-name-complex="Arial"/>
    </style:style>
    <style:style style:name="T951" style:parent-style-name="預設段落字型" style:family="text">
      <style:text-properties style:font-name="新細明體" style:font-name-complex="Arial"/>
    </style:style>
    <style:style style:name="T952" style:parent-style-name="預設段落字型" style:family="text">
      <style:text-properties style:font-name="新細明體" style:font-name-complex="Arial" fo:language="en" fo:country="AU"/>
    </style:style>
    <style:style style:name="P953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954" style:parent-style-name="預設段落字型" style:family="text">
      <style:text-properties style:font-name="新細明體" style:font-name-complex="Arial"/>
    </style:style>
    <style:style style:name="T95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56" style:parent-style-name="預設段落字型" style:family="text">
      <style:text-properties style:font-name="新細明體" style:font-name-complex="Arial"/>
    </style:style>
    <style:style style:name="P957" style:parent-style-name="內文" style:family="paragraph">
      <style:paragraph-properties style:snap-to-layout-grid="false" fo:text-align="justify" fo:margin-top="0.0625in" fo:margin-bottom="0.0625in" fo:margin-left="0.3743in" fo:margin-right="0.093in">
        <style:tab-stops/>
      </style:paragraph-properties>
    </style:style>
    <style:style style:name="T9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60" style:parent-style-name="預設段落字型" style:family="text">
      <style:text-properties style:font-name="新細明體" style:font-name-complex="Arial"/>
    </style:style>
    <style:style style:name="T961" style:parent-style-name="預設段落字型" style:family="text">
      <style:text-properties style:font-name="新細明體" style:font-name-complex="Arial" fo:language="en" fo:country="AU"/>
    </style:style>
    <style:style style:name="T96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67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margin-top="0.025in" fo:margin-bottom="0.025in" fo:text-indent="0.2958in"/>
    </style:style>
    <style:style style:name="T971" style:parent-style-name="預設段落字型" style:family="text">
      <style:text-properties style:font-name="新細明體" style:font-name-complex="Arial"/>
    </style:style>
    <style:style style:name="T97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73" style:parent-style-name="預設段落字型" style:family="text">
      <style:text-properties fo:color="#000000" fo:font-size="10pt" style:font-size-asian="10pt" style:font-size-complex="10pt"/>
    </style:style>
    <style:style style:name="T974" style:parent-style-name="預設段落字型" style:family="text">
      <style:text-properties style:font-name="新細明體" style:font-name-complex="Arial"/>
    </style:style>
    <style:style style:name="T975" style:parent-style-name="預設段落字型" style:family="text">
      <style:text-properties style:font-name="新細明體" style:font-name-complex="Arial"/>
    </style:style>
    <style:style style:name="P97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77" style:parent-style-name="預設段落字型" style:family="text">
      <style:text-properties style:font-name="新細明體" style:font-name-complex="Arial"/>
    </style:style>
    <style:style style:name="T97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79" style:parent-style-name="預設段落字型" style:family="text">
      <style:text-properties fo:color="#000000" fo:font-size="10pt" style:font-size-asian="10pt" style:font-size-complex="10pt"/>
    </style:style>
    <style:style style:name="T980" style:parent-style-name="預設段落字型" style:family="text">
      <style:text-properties style:font-name="新細明體" style:font-name-complex="Arial"/>
    </style:style>
    <style:style style:name="T981" style:parent-style-name="預設段落字型" style:family="text">
      <style:text-properties style:font-name="新細明體" style:font-name-complex="Arial"/>
    </style:style>
    <style:style style:name="T982" style:parent-style-name="預設段落字型" style:family="text">
      <style:text-properties style:font-name="新細明體" style:font-name-complex="Arial"/>
    </style:style>
    <style:style style:name="T983" style:parent-style-name="預設段落字型" style:family="text">
      <style:text-properties style:font-name="新細明體" style:font-name-complex="Arial"/>
    </style:style>
    <style:style style:name="T984" style:parent-style-name="預設段落字型" style:family="text">
      <style:text-properties style:font-name="新細明體" style:font-name-complex="Arial"/>
    </style:style>
    <style:style style:name="T985" style:parent-style-name="預設段落字型" style:family="text">
      <style:text-properties style:font-name="新細明體" style:font-name-complex="Arial"/>
    </style:style>
    <style:style style:name="P98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89" style:parent-style-name="預設段落字型" style:family="text">
      <style:text-properties fo:color="#000000" fo:font-size="10pt" style:font-size-asian="10pt" style:font-size-complex="10pt"/>
    </style:style>
    <style:style style:name="T990" style:parent-style-name="預設段落字型" style:family="text">
      <style:text-properties style:font-name="新細明體" style:font-name-complex="Arial"/>
    </style:style>
    <style:style style:name="T991" style:parent-style-name="預設段落字型" style:family="text">
      <style:text-properties style:font-name="新細明體" style:font-name-complex="Arial"/>
    </style:style>
    <style:style style:name="P992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93" style:parent-style-name="預設段落字型" style:family="text">
      <style:text-properties style:font-name="新細明體" style:font-name-complex="Arial"/>
    </style:style>
    <style:style style:name="T9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995" style:parent-style-name="預設段落字型" style:family="text">
      <style:text-properties fo:color="#000000" fo:font-size="10pt" style:font-size-asian="10pt" style:font-size-complex="10pt"/>
    </style:style>
    <style:style style:name="T996" style:parent-style-name="預設段落字型" style:family="text">
      <style:text-properties style:font-name="新細明體" style:font-name-complex="Arial"/>
    </style:style>
    <style:style style:name="T997" style:parent-style-name="預設段落字型" style:family="text">
      <style:text-properties style:font-name="新細明體" style:font-name-complex="Arial"/>
    </style:style>
    <style:style style:name="P998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999" style:parent-style-name="預設段落字型" style:family="text">
      <style:text-properties style:font-name="新細明體" style:font-name-complex="Arial"/>
    </style:style>
    <style:style style:name="T100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01" style:parent-style-name="預設段落字型" style:family="text">
      <style:text-properties fo:color="#000000" fo:font-size="10pt" style:font-size-asian="10pt" style:font-size-complex="10pt"/>
    </style:style>
    <style:style style:name="T1002" style:parent-style-name="預設段落字型" style:family="text">
      <style:text-properties style:font-name="新細明體" style:font-name-complex="Arial"/>
    </style:style>
    <style:style style:name="T1003" style:parent-style-name="預設段落字型" style:family="text">
      <style:text-properties style:font-name="新細明體" fo:color="#000000" style:font-size-complex="14pt"/>
    </style:style>
    <style:style style:name="P1004" style:parent-style-name="內文" style:family="paragraph">
      <style:paragraph-properties style:snap-to-layout-grid="false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005" style:parent-style-name="預設段落字型" style:family="text">
      <style:text-properties style:font-name="新細明體" style:font-name-complex="Arial"/>
    </style:style>
    <style:style style:name="T1006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07" style:parent-style-name="預設段落字型" style:family="text">
      <style:text-properties fo:color="#000000" fo:font-size="10pt" style:font-size-asian="10pt" style:font-size-complex="10pt"/>
    </style:style>
    <style:style style:name="T1008" style:parent-style-name="預設段落字型" style:family="text">
      <style:text-properties style:font-name="新細明體" style:font-name-complex="Arial"/>
    </style:style>
    <style:style style:name="T1009" style:parent-style-name="預設段落字型" style:family="text">
      <style:text-properties style:font-name="新細明體" style:font-name-complex="Arial"/>
    </style:style>
    <style:style style:name="P1010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1011" style:parent-style-name="預設段落字型" style:family="text">
      <style:text-properties style:font-name="新細明體" style:font-name-complex="Arial"/>
    </style:style>
    <style:style style:name="T1012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013" style:parent-style-name="預設段落字型" style:family="text">
      <style:text-properties fo:color="#000000" fo:font-size="10pt" style:font-size-asian="10pt" style:font-size-complex="10pt"/>
    </style:style>
    <style:style style:name="T1014" style:parent-style-name="預設段落字型" style:family="text">
      <style:text-properties style:font-name="新細明體" style:font-name-complex="Arial"/>
    </style:style>
    <style:style style:name="T1015" style:parent-style-name="預設段落字型" style:family="text">
      <style:text-properties style:font-name="新細明體" style:font-name-complex="Arial"/>
    </style:style>
    <style:style style:name="T1016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align="justify" fo:margin-top="0.125in" fo:margin-bottom="0.125in" style:line-height-at-least="0.1666in" fo:margin-left="0.375in">
        <style:tab-stops/>
      </style:paragraph-properties>
      <style:text-properties style:font-name="新細明體" style:font-name-complex="Arial" style:font-weight-complex="bold"/>
    </style:style>
    <style:style style:name="P1018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1019" style:parent-style-name="預設段落字型" style:family="text">
      <style:text-properties style:font-name="新細明體" style:font-name-complex="Arial" style:font-weight-complex="bold"/>
    </style:style>
    <style:style style:name="T1020" style:parent-style-name="預設段落字型" style:family="text">
      <style:text-properties style:font-name="新細明體" style:font-name-complex="Arial" style:font-weight-complex="bold"/>
    </style:style>
    <style:style style:name="T1021" style:parent-style-name="預設段落字型" style:family="text">
      <style:text-properties style:font-name="新細明體" style:font-name-complex="Arial"/>
    </style:style>
    <style:style style:name="T1022" style:parent-style-name="預設段落字型" style:family="text">
      <style:text-properties style:font-name="新細明體" style:font-name-complex="Arial"/>
    </style:style>
    <style:style style:name="T1023" style:parent-style-name="預設段落字型" style:family="text">
      <style:text-properties style:font-name="新細明體" style:font-name-complex="Arial"/>
    </style:style>
    <style:style style:name="T1024" style:parent-style-name="預設段落字型" style:family="text">
      <style:text-properties style:font-name="新細明體" style:font-name-complex="Arial"/>
    </style:style>
    <style:style style:name="T1025" style:parent-style-name="預設段落字型" style:family="text">
      <style:text-properties style:font-name="新細明體" style:font-name-complex="Arial"/>
    </style:style>
    <style:style style:name="T1026" style:parent-style-name="預設段落字型" style:family="text">
      <style:text-properties style:font-name="新細明體" style:font-name-complex="Arial"/>
    </style:style>
    <style:style style:name="T1027" style:parent-style-name="預設段落字型" style:family="text">
      <style:text-properties style:font-name="新細明體" style:font-name-complex="Arial"/>
    </style:style>
    <style:style style:name="T1028" style:parent-style-name="預設段落字型" style:family="text">
      <style:text-properties style:font-name="新細明體" style:font-name-complex="Arial"/>
    </style:style>
    <style:style style:name="T1029" style:parent-style-name="預設段落字型" style:family="text">
      <style:text-properties style:font-name="新細明體" style:font-name-complex="Arial"/>
    </style:style>
    <style:style style:name="T1030" style:parent-style-name="預設段落字型" style:family="text">
      <style:text-properties style:font-name="新細明體" style:font-name-complex="Arial"/>
    </style:style>
    <style:style style:name="P1031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1032" style:parent-style-name="預設段落字型" style:family="text">
      <style:text-properties style:font-name="新細明體" style:font-name-complex="Arial" style:font-weight-complex="bold"/>
    </style:style>
    <style:style style:name="T1033" style:parent-style-name="預設段落字型" style:family="text">
      <style:text-properties style:font-name="新細明體" style:font-name-complex="Arial" style:font-weight-complex="bold"/>
    </style:style>
    <style:style style:name="T1034" style:parent-style-name="預設段落字型" style:family="text">
      <style:text-properties style:font-name="新細明體" style:font-name-complex="Arial" style:font-weight-complex="bold"/>
    </style:style>
    <style:style style:name="T1035" style:parent-style-name="預設段落字型" style:family="text">
      <style:text-properties style:font-name="新細明體" style:font-name-complex="Arial" style:font-weight-complex="bold"/>
    </style:style>
    <style:style style:name="T1036" style:parent-style-name="預設段落字型" style:family="text">
      <style:text-properties style:font-name="新細明體" style:font-name-complex="Arial" style:font-weight-complex="bold"/>
    </style:style>
    <style:style style:name="T1037" style:parent-style-name="預設段落字型" style:family="text">
      <style:text-properties style:font-name="新細明體" style:font-name-complex="Arial" style:font-weight-complex="bold"/>
    </style:style>
    <style:style style:name="T1038" style:parent-style-name="預設段落字型" style:family="text">
      <style:text-properties style:font-name="新細明體" style:font-name-complex="Arial" style:font-weight-complex="bold"/>
    </style:style>
    <style:style style:name="T1039" style:parent-style-name="預設段落字型" style:family="text">
      <style:text-properties style:font-name="新細明體" style:font-name-complex="Arial" style:font-weight-complex="bold"/>
    </style:style>
    <style:style style:name="T1040" style:parent-style-name="預設段落字型" style:family="text">
      <style:text-properties style:font-name="新細明體" style:font-name-complex="Arial" style:font-weight-complex="bold"/>
    </style:style>
    <style:style style:name="T1041" style:parent-style-name="預設段落字型" style:family="text">
      <style:text-properties style:font-name="新細明體" style:font-name-complex="Arial" style:font-weight-complex="bold"/>
    </style:style>
    <style:style style:name="T1042" style:parent-style-name="預設段落字型" style:family="text">
      <style:text-properties style:font-name="新細明體" style:font-name-complex="Arial" style:font-weight-complex="bold"/>
    </style:style>
    <style:style style:name="T1043" style:parent-style-name="預設段落字型" style:family="text">
      <style:text-properties style:font-name="新細明體" style:font-name-complex="Arial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46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047" style:family="table-row">
      <style:table-row-properties style:min-row-height="0.7055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complex="Arial"/>
    </style:style>
    <style:style style:name="P1050" style:parent-style-name="內文" style:family="paragraph">
      <style:paragraph-properties fo:margin-left="0.3125in" fo:text-indent="-0.3125in">
        <style:tab-stops/>
      </style:paragraph-properties>
    </style:style>
    <style:style style:name="T1051" style:parent-style-name="預設段落字型" style:family="text">
      <style:text-properties style:font-name="新細明體" fo:font-size="10pt" style:font-size-asian="10pt"/>
    </style:style>
    <style:style style:name="T1052" style:parent-style-name="預設段落字型" style:family="text">
      <style:text-properties style:font-name="Arial" style:font-name-complex="Arial"/>
    </style:style>
    <style:style style:name="T1053" style:parent-style-name="預設段落字型" style:family="text">
      <style:text-properties style:font-name="Arial" style:font-name-complex="Arial"/>
    </style:style>
    <style:style style:name="T1054" style:parent-style-name="預設段落字型" style:family="text">
      <style:text-properties style:font-name="Arial" style:font-name-complex="Arial"/>
    </style:style>
    <style:style style:name="T1055" style:parent-style-name="預設段落字型" style:family="text">
      <style:text-properties style:font-name="Arial" style:font-name-complex="Arial"/>
    </style:style>
    <style:style style:name="T1056" style:parent-style-name="預設段落字型" style:family="text">
      <style:text-properties style:font-name="Arial" style:font-name-complex="Arial"/>
    </style:style>
    <style:style style:name="T1057" style:parent-style-name="預設段落字型" style:family="text">
      <style:text-properties style:font-name="新細明體"/>
    </style:style>
    <style:style style:name="P1058" style:parent-style-name="內文" style:master-page-name="MP3" style:family="paragraph">
      <style:paragraph-properties fo:break-before="page" style:snap-to-layout-grid="false" fo:text-align="center" fo:margin-bottom="0.125in"/>
    </style:style>
    <style:style style:name="T1059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060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06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1063" style:family="table-column">
      <style:table-column-properties style:column-width="1.6347in"/>
    </style:style>
    <style:style style:name="TableColumn1064" style:family="table-column">
      <style:table-column-properties style:column-width="4.9527in"/>
    </style:style>
    <style:style style:name="Table1062" style:family="table">
      <style:table-properties style:width="6.5875in" style:rel-width="100%" fo:margin-left="0in" table:align="left"/>
    </style:style>
    <style:style style:name="TableRow1065" style:family="table-row">
      <style:table-row-properties style:min-row-height="0.5118in" fo:keep-together="always"/>
    </style:style>
    <style:style style:name="TableCell106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fo:language="fr" fo:country="FR"/>
    </style:style>
    <style:style style:name="TableRow1073" style:family="table-row">
      <style:table-row-properties style:min-row-height="0.5118in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fo:language="fr" fo:country="FR"/>
    </style:style>
    <style:style style:name="TableRow1078" style:family="table-row">
      <style:table-row-properties style:min-row-height="0.5118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83" style:family="table-row">
      <style:table-row-properties style:min-row-height="0.5118in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88" style:family="table-row">
      <style:table-row-properties style:min-row-height="0.5118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93" style:family="table-row">
      <style:table-row-properties style:min-row-height="0.5118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98" style:family="table-row">
      <style:table-row-properties style:min-row-height="0.5118in" fo:keep-together="always"/>
    </style:style>
    <style:style style:name="TableCell10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101" style:family="table-row">
      <style:table-row-properties style:min-row-height="0.5118in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106" style:family="table-row">
      <style:table-row-properties style:min-row-height="0.5118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11" style:family="table-row">
      <style:table-row-properties style:min-row-height="0.5118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16" style:family="table-row">
      <style:table-row-properties style:min-row-height="0.5118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21" style:family="table-row">
      <style:table-row-properties style:min-row-height="0.5118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26" style:family="table-row">
      <style:table-row-properties style:min-row-height="0.5118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131" style:parent-style-name="內文" style:family="paragraph">
      <style:text-properties style:font-name="新細明體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/>
    </style:style>
    <style:style style:name="T1134" style:parent-style-name="預設段落字型" style:family="text">
      <style:text-properties style:font-name="Arial" style:font-name-complex="Arial"/>
    </style:style>
    <style:style style:name="T1135" style:parent-style-name="預設段落字型" style:family="text">
      <style:text-properties style:font-name="Arial" style:font-name-complex="Arial"/>
    </style:style>
    <style:style style:name="T1136" style:parent-style-name="預設段落字型" style:family="text">
      <style:text-properties style:font-name="Arial" style:font-name-complex="Arial"/>
    </style:style>
    <style:style style:name="T1137" style:parent-style-name="預設段落字型" style:family="text">
      <style:text-properties style:font-name="Arial" style:font-name-complex="Arial"/>
    </style:style>
    <style:style style:name="T1138" style:parent-style-name="預設段落字型" style:family="text">
      <style:text-properties style:font-name="Arial" style:font-name-complex="Arial"/>
    </style:style>
    <style:style style:name="P1139" style:parent-style-name="內文" style:master-page-name="MP4" style:family="paragraph">
      <style:paragraph-properties fo:break-before="page" style:snap-to-layout-grid="false" fo:text-align="center" fo:margin-bottom="0.125in"/>
    </style:style>
    <style:style style:name="T1140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141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14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1144" style:family="table-column">
      <style:table-column-properties style:column-width="1.6347in"/>
    </style:style>
    <style:style style:name="TableColumn1145" style:family="table-column">
      <style:table-column-properties style:column-width="4.9527in"/>
    </style:style>
    <style:style style:name="Table1143" style:family="table">
      <style:table-properties style:width="6.5875in" style:rel-width="100%" fo:margin-left="0in" table:align="left"/>
    </style:style>
    <style:style style:name="TableRow1146" style:family="table-row">
      <style:table-row-properties style:min-row-height="0.5118in" fo:keep-together="always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149" style:family="table-row">
      <style:table-row-properties style:min-row-height="0.5118in" fo:keep-together="alway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154" style:family="table-row">
      <style:table-row-properties style:min-row-height="0.5118in" fo:keep-together="always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59" style:family="table-row">
      <style:table-row-properties style:min-row-height="0.5118in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64" style:family="table-row">
      <style:table-row-properties style:min-row-height="0.5118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69" style:family="table-row">
      <style:table-row-properties style:min-row-height="0.5118in" fo:keep-together="alway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74" style:family="table-row">
      <style:table-row-properties style:min-row-height="0.5118in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79" style:family="table-row">
      <style:table-row-properties style:min-row-height="0.5118in" fo:keep-together="always"/>
    </style:style>
    <style:style style:name="TableCell11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182" style:family="table-row">
      <style:table-row-properties style:min-row-height="0.5118in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187" style:family="table-row">
      <style:table-row-properties style:min-row-height="0.5118in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92" style:family="table-row">
      <style:table-row-properties style:min-row-height="0.5118in" fo:keep-together="always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97" style:family="table-row">
      <style:table-row-properties style:min-row-height="0.5118in" fo:keep-together="alway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02" style:family="table-row">
      <style:table-row-properties style:min-row-height="0.5118in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07" style:family="table-row">
      <style:table-row-properties style:min-row-height="0.5118in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212" style:parent-style-name="內文" style:family="paragraph">
      <style:paragraph-properties style:snap-to-layout-grid="false" fo:text-align="center" fo:margin-top="0.25in" fo:margin-bottom="0.125in"/>
    </style:style>
    <style:style style:name="T1213" style:parent-style-name="預設段落字型" style:family="text">
      <style:text-properties style:font-name="新細明體"/>
    </style:style>
    <style:style style:name="T1214" style:parent-style-name="預設段落字型" style:family="text">
      <style:text-properties style:font-name="Arial" style:font-name-complex="Arial"/>
    </style:style>
    <style:style style:name="T1215" style:parent-style-name="預設段落字型" style:family="text">
      <style:text-properties style:font-name="Arial" style:font-name-complex="Arial"/>
    </style:style>
    <style:style style:name="T1216" style:parent-style-name="預設段落字型" style:family="text">
      <style:text-properties style:font-name="Arial" style:font-name-complex="Arial"/>
    </style:style>
    <style:style style:name="T1217" style:parent-style-name="預設段落字型" style:family="text">
      <style:text-properties style:font-name="Arial" style:font-name-complex="Arial"/>
    </style:style>
    <style:style style:name="T1218" style:parent-style-name="預設段落字型" style:family="text">
      <style:text-properties style:font-name="Arial" style:font-name-complex="Arial"/>
    </style:style>
    <style:style style:name="P1219" style:parent-style-name="內文" style:master-page-name="MP5" style:family="paragraph">
      <style:paragraph-properties fo:break-before="page" style:snap-to-layout-grid="false" fo:text-align="center" fo:margin-bottom="0.125in"/>
    </style:style>
    <style:style style:name="T1220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221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22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1224" style:family="table-column">
      <style:table-column-properties style:column-width="0.4013in"/>
    </style:style>
    <style:style style:name="TableColumn1225" style:family="table-column">
      <style:table-column-properties style:column-width="1.2354in"/>
    </style:style>
    <style:style style:name="TableColumn1226" style:family="table-column">
      <style:table-column-properties style:column-width="4.9506in"/>
    </style:style>
    <style:style style:name="Table1223" style:family="table">
      <style:table-properties style:width="6.5875in" style:rel-width="100%" fo:margin-left="0in" table:align="left"/>
    </style:style>
    <style:style style:name="TableRow1227" style:family="table-row">
      <style:table-row-properties style:min-row-height="0.5118in" fo:keep-together="always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230" style:family="table-row">
      <style:table-row-properties style:min-row-height="0.5118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P1235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238" style:family="table-row">
      <style:table-row-properties style:min-row-height="0.5118in" fo:keep-together="always"/>
    </style:style>
    <style:style style:name="P123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44" style:family="table-row">
      <style:table-row-properties style:min-row-height="0.5118in" fo:keep-together="always"/>
    </style:style>
    <style:style style:name="P124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50" style:family="table-row">
      <style:table-row-properties style:min-row-height="0.5118in" fo:keep-together="always"/>
    </style:style>
    <style:style style:name="P125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56" style:family="table-row">
      <style:table-row-properties style:min-row-height="0.5118in" fo:keep-together="always"/>
    </style:style>
    <style:style style:name="P125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62" style:family="table-row">
      <style:table-row-properties style:min-row-height="0.5118in" fo:keep-together="always"/>
    </style:style>
    <style:style style:name="P126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68" style:family="table-row">
      <style:table-row-properties style:min-row-height="0.5118in" fo:keep-together="always"/>
    </style:style>
    <style:style style:name="P126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74" style:family="table-row">
      <style:table-row-properties style:min-row-height="0.5118in" fo:keep-together="always"/>
    </style:style>
    <style:style style:name="P127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80" style:family="table-row">
      <style:table-row-properties style:min-row-height="0.5118in" fo:keep-together="always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P1285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288" style:family="table-row">
      <style:table-row-properties style:min-row-height="0.5118in" fo:keep-together="always"/>
    </style:style>
    <style:style style:name="P128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294" style:family="table-row">
      <style:table-row-properties style:min-row-height="0.5118in" fo:keep-together="always"/>
    </style:style>
    <style:style style:name="P129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00" style:family="table-row">
      <style:table-row-properties style:min-row-height="0.5118in" fo:keep-together="always"/>
    </style:style>
    <style:style style:name="P130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06" style:family="table-row">
      <style:table-row-properties style:min-row-height="0.5118in" fo:keep-together="always"/>
    </style:style>
    <style:style style:name="P130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12" style:family="table-row">
      <style:table-row-properties style:min-row-height="0.5118in" fo:keep-together="always"/>
    </style:style>
    <style:style style:name="P131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18" style:family="table-row">
      <style:table-row-properties style:min-row-height="0.5118in" fo:keep-together="always"/>
    </style:style>
    <style:style style:name="P131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24" style:family="table-row">
      <style:table-row-properties style:min-row-height="0.5118in" fo:keep-together="always"/>
    </style:style>
    <style:style style:name="P132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330" style:parent-style-name="內文" style:family="paragraph">
      <style:text-properties style:font-name="新細明體" fo:language="fr" fo:country="FR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/>
    </style:style>
    <style:style style:name="T1333" style:parent-style-name="預設段落字型" style:family="text">
      <style:text-properties style:font-name="Arial" style:font-name-complex="Arial"/>
    </style:style>
    <style:style style:name="T1334" style:parent-style-name="預設段落字型" style:family="text">
      <style:text-properties style:font-name="Arial" style:font-name-complex="Arial"/>
    </style:style>
    <style:style style:name="T1335" style:parent-style-name="預設段落字型" style:family="text">
      <style:text-properties style:font-name="Arial" style:font-name-complex="Arial"/>
    </style:style>
    <style:style style:name="T1336" style:parent-style-name="預設段落字型" style:family="text">
      <style:text-properties style:font-name="Arial" style:font-name-complex="Arial"/>
    </style:style>
    <style:style style:name="T1337" style:parent-style-name="預設段落字型" style:family="text">
      <style:text-properties style:font-name="Arial" style:font-name-complex="Arial"/>
    </style:style>
    <style:style style:name="T1338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/>
    </style:style>
    <style:style style:name="T1339" style:parent-style-name="預設段落字型" style:family="text">
      <style:text-properties style:font-name="Arial" style:font-name-complex="Arial"/>
    </style:style>
    <style:style style:name="T1340" style:parent-style-name="預設段落字型" style:family="text">
      <style:text-properties style:font-name="Arial" style:font-name-complex="Arial"/>
    </style:style>
    <style:style style:name="T1341" style:parent-style-name="預設段落字型" style:family="text">
      <style:text-properties style:font-name="Arial" style:font-name-complex="Arial"/>
    </style:style>
    <style:style style:name="T1342" style:parent-style-name="預設段落字型" style:family="text">
      <style:text-properties style:font-name="Arial" style:font-name-complex="Arial"/>
    </style:style>
    <style:style style:name="T1343" style:parent-style-name="預設段落字型" style:family="text">
      <style:text-properties style:font-name="Arial" style:font-name-complex="Arial"/>
    </style:style>
    <style:style style:name="P1344" style:parent-style-name="內文" style:master-page-name="MP6" style:family="paragraph">
      <style:paragraph-properties fo:break-before="page" style:snap-to-layout-grid="false" fo:text-align="center" fo:margin-bottom="0.125in"/>
    </style:style>
    <style:style style:name="T1345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346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34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1349" style:family="table-column">
      <style:table-column-properties style:column-width="0.4013in"/>
    </style:style>
    <style:style style:name="TableColumn1350" style:family="table-column">
      <style:table-column-properties style:column-width="1.234in"/>
    </style:style>
    <style:style style:name="TableColumn1351" style:family="table-column">
      <style:table-column-properties style:column-width="4.952in"/>
    </style:style>
    <style:style style:name="Table1348" style:family="table">
      <style:table-properties style:width="6.5875in" style:rel-width="100%" fo:margin-left="0in" table:align="left"/>
    </style:style>
    <style:style style:name="TableRow1352" style:family="table-row">
      <style:table-row-properties style:min-row-height="0.5118in" fo:keep-together="always"/>
    </style:style>
    <style:style style:name="TableCell1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355" style:family="table-row">
      <style:table-row-properties style:min-row-height="0.5118in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362" style:family="table-row">
      <style:table-row-properties style:min-row-height="0.5118in" fo:keep-together="always"/>
    </style:style>
    <style:style style:name="P136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68" style:family="table-row">
      <style:table-row-properties style:min-row-height="0.5118in" fo:keep-together="always"/>
    </style:style>
    <style:style style:name="P136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74" style:family="table-row">
      <style:table-row-properties style:min-row-height="0.5118in" fo:keep-together="always"/>
    </style:style>
    <style:style style:name="P137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80" style:family="table-row">
      <style:table-row-properties style:min-row-height="0.5118in" fo:keep-together="always"/>
    </style:style>
    <style:style style:name="P138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86" style:family="table-row">
      <style:table-row-properties style:min-row-height="0.5118in" fo:keep-together="always"/>
    </style:style>
    <style:style style:name="P1387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92" style:family="table-row">
      <style:table-row-properties style:min-row-height="0.5118in" fo:keep-together="always"/>
    </style:style>
    <style:style style:name="P139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398" style:family="table-row">
      <style:table-row-properties style:min-row-height="0.5118in" fo:keep-together="always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405" style:family="table-row">
      <style:table-row-properties style:min-row-height="0.5118in" fo:keep-together="always"/>
    </style:style>
    <style:style style:name="P140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411" style:family="table-row">
      <style:table-row-properties style:min-row-height="0.5118in" fo:keep-together="always"/>
    </style:style>
    <style:style style:name="P141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417" style:family="table-row">
      <style:table-row-properties style:min-row-height="0.5118in" fo:keep-together="always"/>
    </style:style>
    <style:style style:name="P1418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423" style:family="table-row">
      <style:table-row-properties style:min-row-height="0.5118in" fo:keep-together="always"/>
    </style:style>
    <style:style style:name="P142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429" style:family="table-row">
      <style:table-row-properties style:min-row-height="0.5118in" fo:keep-together="always"/>
    </style:style>
    <style:style style:name="P143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435" style:family="table-row">
      <style:table-row-properties style:min-row-height="0.5118in" fo:keep-together="always"/>
    </style:style>
    <style:style style:name="P143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441" style:parent-style-name="內文" style:family="paragraph">
      <style:paragraph-properties style:snap-to-layout-grid="false" fo:margin-left="1.0201in" fo:margin-right="-0.0312in" fo:text-indent="-1.0201in">
        <style:tab-stops/>
      </style:paragraph-properties>
    </style:style>
    <style:style style:name="T1442" style:parent-style-name="預設段落字型" style:family="text">
      <style:text-properties style:font-name="新細明體" style:font-name-complex="Arial"/>
    </style:style>
    <style:style style:name="T1443" style:parent-style-name="預設段落字型" style:family="text">
      <style:text-properties style:font-name="Arial" style:font-name-complex="Arial"/>
    </style:style>
    <style:style style:name="T1444" style:parent-style-name="預設段落字型" style:family="text">
      <style:text-properties style:font-name="Arial" style:font-name-complex="Arial"/>
    </style:style>
    <style:style style:name="T1445" style:parent-style-name="預設段落字型" style:family="text">
      <style:text-properties style:font-name="Arial" style:font-name-complex="Arial"/>
    </style:style>
    <style:style style:name="T1446" style:parent-style-name="預設段落字型" style:family="text">
      <style:text-properties style:font-name="Arial" style:font-name-complex="Arial"/>
    </style:style>
    <style:style style:name="T1447" style:parent-style-name="預設段落字型" style:family="text">
      <style:text-properties style:font-name="Arial" style:font-name-complex="Arial"/>
    </style:style>
    <style:style style:name="T1448" style:parent-style-name="預設段落字型" style:family="text">
      <style:text-properties style:font-name="新細明體"/>
    </style:style>
    <style:style style:name="T1449" style:parent-style-name="預設段落字型" style:family="text">
      <style:text-properties style:font-name="新細明體" style:font-name-complex="Arial"/>
    </style:style>
    <style:style style:name="T1450" style:parent-style-name="預設段落字型" style:family="text">
      <style:text-properties style:font-name="新細明體" style:font-name-complex="Arial"/>
    </style:style>
    <style:style style:name="T1451" style:parent-style-name="預設段落字型" style:family="text">
      <style:text-properties style:font-name="新細明體" style:font-name-complex="Arial"/>
    </style:style>
    <style:style style:name="T1452" style:parent-style-name="預設段落字型" style:family="text">
      <style:text-properties style:font-name="新細明體"/>
    </style:style>
    <style:style style:name="T1453" style:parent-style-name="預設段落字型" style:family="text">
      <style:text-properties style:font-name="新細明體" style:font-name-complex="Arial"/>
    </style:style>
    <style:style style:name="T1454" style:parent-style-name="預設段落字型" style:family="text">
      <style:text-properties style:font-name="新細明體" style:font-name-complex="Arial"/>
    </style:style>
    <style:style style:name="P1455" style:parent-style-name="內文" style:family="paragraph">
      <style:paragraph-properties fo:margin-left="0.825in" fo:margin-right="0.1722in">
        <style:tab-stops/>
      </style:paragraph-properties>
    </style:style>
    <style:style style:name="T1456" style:parent-style-name="預設段落字型" style:family="text">
      <style:text-properties style:font-name="新細明體" style:font-name-complex="Arial"/>
    </style:style>
    <style:style style:name="T1457" style:parent-style-name="預設段落字型" style:family="text">
      <style:text-properties style:font-name="新細明體"/>
    </style:style>
    <style:style style:name="P1458" style:parent-style-name="內文" style:family="paragraph">
      <style:paragraph-properties fo:widows="2" fo:orphans="2"/>
      <style:text-properties fo:hyphenate="true"/>
    </style:style>
    <style:style style:name="T1459" style:parent-style-name="預設段落字型" style:family="text">
      <style:text-properties style:font-name="新細明體" style:font-name-complex="Arial"/>
    </style:style>
    <style:style style:name="T1460" style:parent-style-name="預設段落字型" style:family="text">
      <style:text-properties style:font-name="Arial" style:font-name-complex="Arial"/>
    </style:style>
    <style:style style:name="T1461" style:parent-style-name="預設段落字型" style:family="text">
      <style:text-properties style:font-name="Arial" style:font-name-complex="Arial"/>
    </style:style>
    <style:style style:name="T1462" style:parent-style-name="預設段落字型" style:family="text">
      <style:text-properties style:font-name="Arial" style:font-name-complex="Arial"/>
    </style:style>
    <style:style style:name="T1463" style:parent-style-name="預設段落字型" style:family="text">
      <style:text-properties style:font-name="Arial" style:font-name-complex="Arial"/>
    </style:style>
    <style:style style:name="T1464" style:parent-style-name="預設段落字型" style:family="text">
      <style:text-properties style:font-name="Arial" style:font-name-complex="Arial"/>
    </style:style>
    <style:style style:name="P1465" style:parent-style-name="內文" style:family="paragraph">
      <style:paragraph-properties fo:break-before="page" style:snap-to-layout-grid="false" fo:text-align="center" fo:margin-bottom="0.1923in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467" style:family="table-column">
      <style:table-column-properties style:column-width="6.5875in"/>
    </style:style>
    <style:style style:name="Table1466" style:family="table">
      <style:table-properties style:width="6.5875in" style:rel-width="100%" fo:margin-left="0in" table:align="center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470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margin-top="0.25in" fo:margin-bottom="0.125in" fo:margin-right="0.093in" fo:text-indent="0.125in"/>
    </style:style>
    <style:style style:name="T1474" style:parent-style-name="預設段落字型" style:family="text">
      <style:text-properties style:font-name="新細明體" style:font-name-complex="Arial"/>
    </style:style>
    <style:style style:name="T1475" style:parent-style-name="預設段落字型" style:family="text">
      <style:text-properties style:font-name="新細明體" style:font-name-complex="Arial"/>
    </style:style>
    <style:style style:name="T1476" style:parent-style-name="預設段落字型" style:family="text">
      <style:text-properties style:font-name="新細明體" style:font-name-complex="Arial" fo:language="en" fo:country="AU"/>
    </style:style>
    <style:style style:name="T147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478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479" style:parent-style-name="預設段落字型" style:family="text">
      <style:text-properties style:font-name="新細明體" style:font-name-complex="Arial"/>
    </style:style>
    <style:style style:name="T1480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text-align="justify" fo:margin-top="0.25in" fo:margin-bottom="0.125in" fo:margin-right="0.093in" fo:text-indent="0.125in"/>
    </style:style>
    <style:style style:name="T1482" style:parent-style-name="預設段落字型" style:family="text">
      <style:text-properties style:font-name="新細明體" style:font-name-complex="Arial"/>
    </style:style>
    <style:style style:name="T1483" style:parent-style-name="預設段落字型" style:family="text">
      <style:text-properties style:font-name="新細明體" style:font-name-complex="Arial"/>
    </style:style>
    <style:style style:name="T1484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486" style:parent-style-name="預設段落字型" style:family="text">
      <style:text-properties style:font-name="新細明體" style:font-name-complex="Arial"/>
    </style:style>
    <style:style style:name="T148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1488" style:family="table-row">
      <style:table-row-properties style:min-row-height="0.2618in"/>
    </style:style>
    <style:style style:name="TableCell148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490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494" style:parent-style-name="預設段落字型" style:family="text">
      <style:text-properties style:font-name="新細明體" style:font-name-complex="Arial"/>
    </style:style>
    <style:style style:name="T149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496" style:parent-style-name="預設段落字型" style:family="text">
      <style:text-properties style:font-name="新細明體" style:font-name-complex="Arial"/>
    </style:style>
    <style:style style:name="P1497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498" style:parent-style-name="預設段落字型" style:family="text">
      <style:text-properties style:font-name="新細明體" style:font-name-complex="Arial" fo:font-size="11pt" style:font-size-asian="11pt"/>
    </style:style>
    <style:style style:name="T149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00" style:parent-style-name="預設段落字型" style:family="text">
      <style:text-properties style:font-name="新細明體" style:font-name-complex="Arial"/>
    </style:style>
    <style:style style:name="T1501" style:parent-style-name="預設段落字型" style:family="text">
      <style:text-properties style:font-name="新細明體" style:font-name-complex="Arial" fo:language="en" fo:country="AU"/>
    </style:style>
    <style:style style:name="T1502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507" style:parent-style-name="標題2" style:family="paragraph">
      <style:paragraph-properties fo:line-height="0.2777in" fo:margin-right="0.093in" fo:text-indent="0.1069in"/>
    </style:style>
    <style:style style:name="T1508" style:parent-style-name="預設段落字型" style:family="text">
      <style:text-properties style:font-name="新細明體" fo:color="#000000" style:font-size-complex="10pt" fo:language="en"/>
    </style:style>
    <style:style style:name="T1509" style:parent-style-name="預設段落字型" style:family="text">
      <style:text-properties style:font-name="新細明體" fo:color="#000000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513" style:parent-style-name="預設段落字型" style:family="text">
      <style:text-properties style:font-name="新細明體" style:font-name-complex="Arial"/>
    </style:style>
    <style:style style:name="T151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15" style:parent-style-name="預設段落字型" style:family="text">
      <style:text-properties fo:color="#000000" fo:font-size="10pt" style:font-size-asian="10pt" style:font-size-complex="10pt"/>
    </style:style>
    <style:style style:name="T1516" style:parent-style-name="預設段落字型" style:family="text">
      <style:text-properties style:font-name="新細明體" fo:color="#000000"/>
    </style:style>
    <style:style style:name="T1517" style:parent-style-name="預設段落字型" style:family="text">
      <style:text-properties style:font-name="新細明體" fo:color="#000000"/>
    </style:style>
    <style:style style:name="P1518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519" style:parent-style-name="預設段落字型" style:family="text">
      <style:text-properties style:font-name="新細明體" style:font-name-complex="Arial"/>
    </style:style>
    <style:style style:name="T1520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21" style:parent-style-name="預設段落字型" style:family="text">
      <style:text-properties fo:color="#000000" fo:font-size="10pt" style:font-size-asian="10pt" style:font-size-complex="10pt"/>
    </style:style>
    <style:style style:name="T1522" style:parent-style-name="預設段落字型" style:family="text">
      <style:text-properties style:font-name="新細明體" fo:color="#000000"/>
    </style:style>
    <style:style style:name="T1523" style:parent-style-name="預設段落字型" style:family="text">
      <style:text-properties style:font-name="新細明體" fo:color="#000000"/>
    </style:style>
    <style:style style:name="T1524" style:parent-style-name="預設段落字型" style:family="text">
      <style:text-properties style:font-name="新細明體" fo:color="#000000" style:font-size-complex="14pt"/>
    </style:style>
    <style:style style:name="P1525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26" style:parent-style-name="預設段落字型" style:family="text">
      <style:text-properties style:font-name="新細明體" style:font-name-complex="Arial"/>
    </style:style>
    <style:style style:name="T1527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28" style:parent-style-name="預設段落字型" style:family="text">
      <style:text-properties fo:color="#000000" fo:font-size="10pt" style:font-size-asian="10pt" style:font-size-complex="10pt"/>
    </style:style>
    <style:style style:name="T1529" style:parent-style-name="預設段落字型" style:family="text">
      <style:text-properties style:font-name="新細明體" fo:color="#000000"/>
    </style:style>
    <style:style style:name="T1530" style:parent-style-name="預設段落字型" style:family="text">
      <style:text-properties style:font-name="新細明體" fo:color="#000000" style:font-size-complex="14pt"/>
    </style:style>
    <style:style style:name="P1531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32" style:parent-style-name="預設段落字型" style:family="text">
      <style:text-properties style:font-name="新細明體" style:font-name-complex="Arial"/>
    </style:style>
    <style:style style:name="T153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34" style:parent-style-name="預設段落字型" style:family="text">
      <style:text-properties fo:color="#000000" fo:font-size="10pt" style:font-size-asian="10pt" style:font-size-complex="10pt"/>
    </style:style>
    <style:style style:name="T1535" style:parent-style-name="預設段落字型" style:family="text">
      <style:text-properties style:font-name="新細明體" style:font-name-complex="Arial"/>
    </style:style>
    <style:style style:name="T1536" style:parent-style-name="預設段落字型" style:family="text">
      <style:text-properties style:font-name="新細明體" fo:color="#000000" style:font-size-complex="14pt"/>
    </style:style>
    <style:style style:name="P1537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38" style:parent-style-name="預設段落字型" style:family="text">
      <style:text-properties style:font-name="新細明體" style:font-name-complex="Arial"/>
    </style:style>
    <style:style style:name="T153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40" style:parent-style-name="預設段落字型" style:family="text">
      <style:text-properties fo:color="#000000" fo:font-size="10pt" style:font-size-asian="10pt" style:font-size-complex="10pt"/>
    </style:style>
    <style:style style:name="T1541" style:parent-style-name="預設段落字型" style:family="text">
      <style:text-properties style:font-name="新細明體" style:font-name-complex="Arial"/>
    </style:style>
    <style:style style:name="T1542" style:parent-style-name="預設段落字型" style:family="text">
      <style:text-properties style:font-name="新細明體" fo:color="#000000" style:font-size-complex="14pt"/>
    </style:style>
    <style:style style:name="T1543" style:parent-style-name="預設段落字型" style:family="text">
      <style:text-properties style:font-name="新細明體" style:font-size-complex="14pt"/>
    </style:style>
    <style:style style:name="T1544" style:parent-style-name="預設段落字型" style:family="text">
      <style:text-properties style:font-name="新細明體" fo:color="#000000" style:font-size-complex="14pt"/>
    </style:style>
    <style:style style:name="P1545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新細明體" style:font-name-complex="Arial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548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549" style:family="table-row">
      <style:table-row-properties style:min-row-height="0.9993in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552" style:parent-style-name="預設段落字型" style:family="text">
      <style:text-properties style:font-name="新細明體" style:font-name-complex="Arial"/>
    </style:style>
    <style:style style:name="T1553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54" style:parent-style-name="預設段落字型" style:family="text">
      <style:text-properties fo:color="#000000" fo:font-size="10pt" style:font-size-asian="10pt" style:font-size-complex="10pt"/>
    </style:style>
    <style:style style:name="T1555" style:parent-style-name="預設段落字型" style:family="text">
      <style:text-properties style:font-name="新細明體" style:font-name-complex="Arial"/>
    </style:style>
    <style:style style:name="T1556" style:parent-style-name="預設段落字型" style:family="text">
      <style:text-properties style:font-name="新細明體" style:font-name-complex="Arial"/>
    </style:style>
    <style:style style:name="P1557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558" style:parent-style-name="預設段落字型" style:family="text">
      <style:text-properties style:font-name="新細明體" style:font-name-complex="Arial"/>
    </style:style>
    <style:style style:name="T155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60" style:parent-style-name="預設段落字型" style:family="text">
      <style:text-properties fo:color="#000000" fo:font-size="10pt" style:font-size-asian="10pt" style:font-size-complex="10pt"/>
    </style:style>
    <style:style style:name="T1561" style:parent-style-name="預設段落字型" style:family="text">
      <style:text-properties style:font-name="新細明體" style:font-name-complex="Arial"/>
    </style:style>
    <style:style style:name="T1562" style:parent-style-name="預設段落字型" style:family="text">
      <style:text-properties style:font-name="新細明體" style:font-name-complex="Arial"/>
    </style:style>
    <style:style style:name="T1563" style:parent-style-name="預設段落字型" style:family="text">
      <style:text-properties style:font-name="新細明體" style:font-name-complex="Arial"/>
    </style:style>
    <style:style style:name="T1564" style:parent-style-name="預設段落字型" style:family="text">
      <style:text-properties style:font-name="新細明體" style:font-name-complex="Arial"/>
    </style:style>
    <style:style style:name="T1565" style:parent-style-name="預設段落字型" style:family="text">
      <style:text-properties style:font-name="新細明體" style:font-name-complex="Arial"/>
    </style:style>
    <style:style style:name="T1566" style:parent-style-name="預設段落字型" style:family="text">
      <style:text-properties style:font-name="新細明體" style:font-name-complex="Arial"/>
    </style:style>
    <style:style style:name="P1567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568" style:parent-style-name="預設段落字型" style:family="text">
      <style:text-properties style:font-name="新細明體" style:font-name-complex="Arial"/>
    </style:style>
    <style:style style:name="T1569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70" style:parent-style-name="預設段落字型" style:family="text">
      <style:text-properties fo:color="#000000" fo:font-size="10pt" style:font-size-asian="10pt" style:font-size-complex="10pt"/>
    </style:style>
    <style:style style:name="T1571" style:parent-style-name="預設段落字型" style:family="text">
      <style:text-properties style:font-name="新細明體" style:font-name-complex="Arial"/>
    </style:style>
    <style:style style:name="T1572" style:parent-style-name="預設段落字型" style:family="text">
      <style:text-properties style:font-name="新細明體" style:font-name-complex="Arial"/>
    </style:style>
    <style:style style:name="P157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74" style:parent-style-name="預設段落字型" style:family="text">
      <style:text-properties style:font-name="新細明體" style:font-name-complex="Arial"/>
    </style:style>
    <style:style style:name="T1575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76" style:parent-style-name="預設段落字型" style:family="text">
      <style:text-properties fo:color="#000000" fo:font-size="10pt" style:font-size-asian="10pt" style:font-size-complex="10pt"/>
    </style:style>
    <style:style style:name="T1577" style:parent-style-name="預設段落字型" style:family="text">
      <style:text-properties style:font-name="新細明體" style:font-name-complex="Arial"/>
    </style:style>
    <style:style style:name="T1578" style:parent-style-name="預設段落字型" style:family="text">
      <style:text-properties style:font-name="新細明體" style:font-name-complex="Arial"/>
    </style:style>
    <style:style style:name="P1579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1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82" style:parent-style-name="預設段落字型" style:family="text">
      <style:text-properties fo:color="#000000" fo:font-size="10pt" style:font-size-asian="10pt" style:font-size-complex="10pt"/>
    </style:style>
    <style:style style:name="T1583" style:parent-style-name="預設段落字型" style:family="text">
      <style:text-properties style:font-name="新細明體" style:font-name-complex="Arial"/>
    </style:style>
    <style:style style:name="T1584" style:parent-style-name="預設段落字型" style:family="text">
      <style:text-properties style:font-name="新細明體" style:font-name-complex="Arial"/>
    </style:style>
    <style:style style:name="T1585" style:parent-style-name="預設段落字型" style:family="text">
      <style:text-properties style:font-name="新細明體" fo:color="#000000" style:font-size-complex="14pt"/>
    </style:style>
    <style:style style:name="P1586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5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88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89" style:parent-style-name="預設段落字型" style:family="text">
      <style:text-properties fo:color="#000000" fo:font-size="10pt" style:font-size-asian="10pt" style:font-size-complex="10pt"/>
    </style:style>
    <style:style style:name="T1590" style:parent-style-name="預設段落字型" style:family="text">
      <style:text-properties style:font-name="新細明體" style:font-name-complex="Arial"/>
    </style:style>
    <style:style style:name="T1591" style:parent-style-name="預設段落字型" style:family="text">
      <style:text-properties style:font-name="新細明體" style:font-name-complex="Arial"/>
    </style:style>
    <style:style style:name="P1592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5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94" style:parent-style-name="預設段落字型" style:family="text">
      <style:text-properties style:font-name="MS Gothic" style:font-name-asian="MS Gothic" fo:color="#000000" fo:font-size="10pt" style:font-size-asian="10pt" style:font-size-complex="10pt"/>
    </style:style>
    <style:style style:name="T1595" style:parent-style-name="預設段落字型" style:family="text">
      <style:text-properties fo:color="#000000" fo:font-size="10pt" style:font-size-asian="10pt" style:font-size-complex="10pt"/>
    </style:style>
    <style:style style:name="T1596" style:parent-style-name="預設段落字型" style:family="text">
      <style:text-properties style:font-name="新細明體" style:font-name-complex="Arial"/>
    </style:style>
    <style:style style:name="T1597" style:parent-style-name="預設段落字型" style:family="text">
      <style:text-properties style:font-name="新細明體" style:font-name-complex="Arial"/>
    </style:style>
    <style:style style:name="T1598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1599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complex="Arial"/>
    </style:style>
    <style:style style:name="P1600" style:parent-style-name="內文" style:family="paragraph">
      <style:paragraph-properties fo:margin-left="0.825in" fo:margin-right="0.1722in" fo:text-indent="-0.825in">
        <style:tab-stops/>
      </style:paragraph-properties>
    </style:style>
    <style:style style:name="T1601" style:parent-style-name="預設段落字型" style:family="text">
      <style:text-properties style:font-name="新細明體" fo:font-size="10pt" style:font-size-asian="10pt"/>
    </style:style>
    <style:style style:name="T1602" style:parent-style-name="預設段落字型" style:family="text">
      <style:text-properties style:font-name="Arial" style:font-name-complex="Arial"/>
    </style:style>
    <style:style style:name="T1603" style:parent-style-name="預設段落字型" style:family="text">
      <style:text-properties style:font-name="Arial" style:font-name-complex="Arial"/>
    </style:style>
    <style:style style:name="T1604" style:parent-style-name="預設段落字型" style:family="text">
      <style:text-properties style:font-name="Arial" style:font-name-complex="Arial"/>
    </style:style>
    <style:style style:name="T1605" style:parent-style-name="預設段落字型" style:family="text">
      <style:text-properties style:font-name="Arial" style:font-name-complex="Arial"/>
    </style:style>
    <style:style style:name="T1606" style:parent-style-name="預設段落字型" style:family="text">
      <style:text-properties style:font-name="Arial" style:font-name-complex="Arial"/>
    </style:style>
    <style:style style:name="T1607" style:parent-style-name="預設段落字型" style:family="text">
      <style:text-properties style:font-name="新細明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896" draw:id="id0" draw:style-name="a1" draw:name="Text Box 32" text:anchor-type="paragraph" svg:x="5.5in" svg:y="10.58681in" svg:width="1.5in" svg:height="0.38125in" style:rel-width="scale" style:rel-height="scale"><draw:text-box><text:p text:style-name="內文"><text:span text:style-name="T3">第一頁，共三頁</text:span></text:p></draw:text-box><svg:title/><svg:desc/></draw:frame></text:span><text:span text:style-name="T4">車輛型式安全審驗檢測機構認可</text:span><text:span text:style-name="T5">&amp;</text:span><text:span text:style-name="T6">監測實驗室審查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申請案總號：</text:span><text:span text:style-name="T16"><text:s text:c="25"/></text:span><text:span text:style-name="T17"><text:s/></text:span><text:span text:style-name="T18">申請日期：</text:span><text:span text:style-name="T19"><text:s text:c="2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機構名稱</text:p>
            <text:p text:style-name="P23">(中、英文)</text:p>
          </table:table-cell>
          <table:table-cell table:style-name="TableCell24">
            <text:p text:style-name="P25"/>
          </table:table-cell>
          <table:table-cell table:style-name="TableCell26">
            <text:p text:style-name="P27">機構代表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機構地址</text:p>
            <text:p text:style-name="P33">(中、英文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發票抬頭</text:p>
          </table:table-cell>
          <table:table-cell table:style-name="TableCell39">
            <text:p text:style-name="P40"/>
          </table:table-cell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發票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>傳真號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類別</text:p>
          </table:table-cell>
          <table:table-cell table:style-name="TableCell71" table:number-columns-spanned="3">
            <text:p text:style-name="P72"><text:bookmark-start text:name="Check1"/><text:bookmark-end text:name="Check1"/><text:span text:style-name="T73">☐</text:span><text:span text:style-name="T74">首次認可</text:span><text:span text:style-name="T75"><text:s text:c="33"/></text:span><text:bookmark-start text:name="Check4"/><text:bookmark-end text:name="Check4"/><text:span text:style-name="T76"><text:s/></text:span><text:span text:style-name="T77">☐</text:span><text:span text:style-name="T78">新增認可範圍</text:span></text:p>
            <text:p text:style-name="P79"><text:bookmark-start text:name="Check2"/><text:bookmark-end text:name="Check2"/><text:span text:style-name="T80">☐</text:span><text:span text:style-name="T81">首次監測實驗室評鑑</text:span><text:span text:style-name="T82"><text:s text:c="15"/></text:span><text:bookmark-start text:name="Check5"/><text:bookmark-end text:name="Check5"/><text:span text:style-name="T83">☐</text:span><text:span text:style-name="T84">新增監測實驗室範圍</text:span></text:p>
            <text:p text:style-name="P85"><text:span text:style-name="T86">☐</text:span><text:span text:style-name="T87">監督評鑑</text:span></text:p>
            <text:p text:style-name="P88"><text:bookmark-start text:name="Check3"/><text:bookmark-end text:name="Check3"/><text:span text:style-name="T89">☐</text:span><text:span text:style-name="T90">原申請內容變更</text:span><text:span text:style-name="T91">(</text:span><text:span text:style-name="T92">變更事項：</text:span><text:span text:style-name="T93"><text:s text:c="47"/></text:span><text:span text:style-name="T94">)<text:s/>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申請項目</text:p>
          </table:table-cell>
          <table:table-cell table:style-name="TableCell98" table:number-columns-spanned="3">
            <text:p text:style-name="P99">車輛型式安全審驗管理辦法及車輛安全檢測基準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bookmark-start text:name="Check7"/><text:bookmark-end text:name="Check7"/><text:span text:style-name="T104">☐</text:span><text:span text:style-name="T105"><text:s/></text:span><text:span text:style-name="T106">030.</text:span><text:span text:style-name="T107">車輛燈光與標誌檢驗規定</text:span></text:p>
            <text:p text:style-name="P108"><text:span text:style-name="T109"><text:s text:c="7"/>(</text:span><text:span text:style-name="T110">☐</text:span><text:span text:style-name="T111">031</text:span><text:span text:style-name="T112"><text:s/></text:span><text:span text:style-name="T113">☐</text:span><text:span text:style-name="T114">032</text:span><text:span text:style-name="T115"><text:s/></text:span><text:span text:style-name="T116">☐</text:span><text:span text:style-name="T117">033</text:span><text:span text:style-name="T118"><text:s/></text:span><text:span text:style-name="T119">☐</text:span><text:span text:style-name="T120">034</text:span><text:span text:style-name="T121"><text:s/></text:span><text:span text:style-name="T122">☐</text:span><text:span text:style-name="T123">035</text:span><text:span text:style-name="T124">)</text:span></text:p>
            <text:p text:style-name="P125"><text:span text:style-name="T126">☐</text:span><text:span text:style-name="T127"><text:s/></text:span><text:span text:style-name="T128">040.</text:span><text:span text:style-name="T129">靜態煞車</text:span></text:p>
            <text:p text:style-name="P130"><text:span text:style-name="T131">☐</text:span><text:span text:style-name="T132"><text:s/></text:span><text:span text:style-name="T133">050.</text:span><text:span text:style-name="T134">液化石油氣汽車燃料系統檢驗規定</text:span></text:p>
            <text:p text:style-name="P135"><text:span text:style-name="T136">☐</text:span><text:span text:style-name="T137"><text:s/></text:span><text:span text:style-name="T138">060.</text:span><text:span text:style-name="T139">壓縮天然氣汽車燃料系統檢驗規定</text:span></text:p>
            <text:p text:style-name="P140"><text:span text:style-name="T141">☐</text:span><text:span text:style-name="T142"><text:s/></text:span><text:span text:style-name="T143">070.</text:span><text:span text:style-name="T144">左右兩側防止捲入裝置與後方安全防護裝置</text:span><text:span text:style-name="T145">(</text:span><text:span text:style-name="T146">或保險槓</text:span><text:span text:style-name="T147">)</text:span></text:p>
            <text:p text:style-name="P148"><text:span text:style-name="T149">☐</text:span><text:span text:style-name="T150"><text:s/></text:span><text:span text:style-name="T151">080.</text:span><text:span text:style-name="T152">汽車傾斜穩定度規定</text:span></text:p>
            <text:p text:style-name="P153"><text:span text:style-name="T154">☐</text:span><text:span text:style-name="T155"><text:s/></text:span><text:span text:style-name="T156">090.</text:span><text:span text:style-name="T157">聲音警告裝置</text:span><text:span text:style-name="T158">(</text:span><text:span text:style-name="T159">喇叭</text:span><text:span text:style-name="T160">)</text:span><text:span text:style-name="T161">安裝規定</text:span></text:p>
            <text:p text:style-name="P162"><text:span text:style-name="T163">(</text:span><text:span text:style-name="T164">☐</text:span><text:span text:style-name="T165">091</text:span><text:span text:style-name="T166"><text:s/></text:span><text:span text:style-name="T167">☐</text:span><text:span text:style-name="T168">092)</text:span></text:p>
            <text:p text:style-name="P169"><text:span text:style-name="T170">☐</text:span><text:span text:style-name="T171"><text:s/></text:span><text:span text:style-name="T172">100.</text:span><text:span text:style-name="T173">載重計安裝規定</text:span></text:p>
            <text:p text:style-name="P174"><text:span text:style-name="T175">☐</text:span><text:span text:style-name="T176"><text:s/></text:span><text:span text:style-name="T177">110.</text:span><text:span text:style-name="T178">轉彎及倒車警報裝置安裝規定</text:span><text:span text:style-name="T179">(</text:span><text:span text:style-name="T180">☐</text:span><text:span text:style-name="T181">111)</text:span></text:p>
            <text:p text:style-name="P182"><text:span text:style-name="T183">☐</text:span><text:span text:style-name="T184"><text:s/></text:span><text:span text:style-name="T185">120.</text:span><text:span text:style-name="T186">機車排氣系統隔熱防護裝置</text:span></text:p>
            <text:p text:style-name="P187"><text:span text:style-name="T188">☐</text:span><text:span text:style-name="T189"><text:s/></text:span><text:span text:style-name="T190">130.</text:span><text:span text:style-name="T191">機車腳架穩定性與耐久性規定</text:span></text:p>
            <text:p text:style-name="P192"><text:span text:style-name="T193">☐</text:span><text:span text:style-name="T194"><text:s/></text:span><text:span text:style-name="T195">140.</text:span><text:span text:style-name="T196">機車客座扶手規定</text:span><text:span text:style-name="T197">(</text:span><text:span text:style-name="T198">☐</text:span><text:span text:style-name="T199">141)</text:span></text:p>
            <text:p text:style-name="P200"><text:span text:style-name="T201">☐</text:span><text:span text:style-name="T202"><text:s/></text:span><text:span text:style-name="T203">150.</text:span><text:span text:style-name="T204">載重計</text:span></text:p>
            <text:p text:style-name="P205"><text:span text:style-name="T206">☐</text:span><text:span text:style-name="T207"><text:s/></text:span><text:span text:style-name="T208">160.</text:span><text:span text:style-name="T209">行車紀錄器</text:span></text:p>
            <text:p text:style-name="P210"><text:span text:style-name="T211">☐</text:span><text:span text:style-name="T212"><text:s/></text:span><text:span text:style-name="T213">161.</text:span><text:span text:style-name="T214">數位式行車紀錄器</text:span></text:p>
            <text:p text:style-name="P215"><text:span text:style-name="T216">☐</text:span><text:span text:style-name="T217"><text:s/></text:span><text:span text:style-name="T218">170.</text:span><text:span text:style-name="T219">小型汽車附掛拖車之聯結裝置靜態強度</text:span></text:p>
            <text:p text:style-name="P220"><text:span text:style-name="T221">☐</text:span><text:span text:style-name="T222"><text:s/></text:span><text:span text:style-name="T223">180.</text:span><text:span text:style-name="T224">小型汽車置放架之靜態強度</text:span></text:p>
            <text:p text:style-name="P225"><text:bookmark-start text:name="Check8"/><text:bookmark-end text:name="Check8"/><text:span text:style-name="T226">☐</text:span><text:span text:style-name="T227"><text:s/></text:span><text:span text:style-name="T228">190.</text:span><text:span text:style-name="T229">車輛內裝材料難燃性能要求</text:span><text:span text:style-name="T230"><text:s/>(</text:span><text:span text:style-name="T231">☐</text:span><text:span text:style-name="T232">191)</text:span><text:span text:style-name="T233"><text:s/></text:span></text:p>
          </table:table-cell>
          <table:table-cell table:style-name="TableCell234" table:number-columns-spanned="2">
            <text:p text:style-name="P235"><text:span text:style-name="T236">☐</text:span><text:span text:style-name="T237"><text:s/></text:span><text:span text:style-name="T238">200.</text:span><text:span text:style-name="T239">反光識別材料</text:span><text:span text:style-name="T240"><text:s/>(</text:span><text:span text:style-name="T241">☐</text:span><text:span text:style-name="T242">201</text:span><text:span text:style-name="T243"><text:s/></text:span><text:span text:style-name="T244">☐</text:span><text:span text:style-name="T245">202)</text:span></text:p>
            <text:p text:style-name="P246"><text:span text:style-name="T247">☐</text:span><text:span text:style-name="T248"><text:s/></text:span><text:span text:style-name="T249">210.</text:span><text:span text:style-name="T250">聲音警告裝置</text:span><text:span text:style-name="T251">(</text:span><text:span text:style-name="T252">喇叭</text:span><text:span text:style-name="T253">) (</text:span><text:span text:style-name="T254">☐</text:span><text:span text:style-name="T255">211)</text:span></text:p>
            <text:p text:style-name="P256"><text:span text:style-name="T257">☐</text:span><text:span text:style-name="T258"><text:s/></text:span><text:span text:style-name="T259">220.</text:span><text:span text:style-name="T260">速率計</text:span><text:span text:style-name="T261">(</text:span><text:span text:style-name="T262">☐</text:span><text:span text:style-name="T263">221)</text:span></text:p>
            <text:p text:style-name="P264"><text:span text:style-name="T265">☐</text:span><text:span text:style-name="T266"><text:s/></text:span><text:span text:style-name="T267">230.</text:span><text:span text:style-name="T268">間接視野裝置安裝規定</text:span><text:span text:style-name="T269"><text:s/>(</text:span><text:span text:style-name="T270">☐</text:span><text:span text:style-name="T271">231</text:span><text:span text:style-name="T272"><text:s/></text:span><text:span text:style-name="T273">☐</text:span><text:span text:style-name="T274">232)</text:span></text:p>
            <text:p text:style-name="P275"><text:span text:style-name="T276">☐</text:span><text:span text:style-name="T277"><text:s/></text:span><text:span text:style-name="T278">240.</text:span><text:span text:style-name="T279">機車控制器標誌</text:span><text:span text:style-name="T280"><text:s/>(</text:span><text:span text:style-name="T281">☐</text:span><text:span text:style-name="T282">241)</text:span></text:p>
            <text:p text:style-name="P283"><text:span text:style-name="T284">☐</text:span><text:span text:style-name="T285"><text:s/></text:span><text:span text:style-name="T286">250.</text:span><text:span text:style-name="T287">安全玻璃</text:span><text:span text:style-name="T288"><text:s/>(</text:span><text:span text:style-name="T289">☐</text:span><text:span text:style-name="T290">251</text:span><text:span text:style-name="T291"><text:s/></text:span><text:span text:style-name="T292">☐</text:span><text:span text:style-name="T293">252</text:span><text:span text:style-name="T294"><text:s/></text:span><text:span text:style-name="T295">☐</text:span><text:span text:style-name="T296">253)</text:span></text:p>
            <text:p text:style-name="P297"><text:span text:style-name="T298">☐</text:span><text:span text:style-name="T299"><text:s/></text:span><text:span text:style-name="T300">260.</text:span><text:span text:style-name="T301">安全帶</text:span><text:span text:style-name="T302"><text:s/>(</text:span><text:span text:style-name="T303">☐</text:span><text:span text:style-name="T304">261)</text:span></text:p>
            <text:p text:style-name="P305"><text:span text:style-name="T306">☐</text:span><text:span text:style-name="T307"><text:s/></text:span><text:span text:style-name="T308">270.</text:span><text:span text:style-name="T309">間接視野裝置</text:span><text:span text:style-name="T310">(</text:span><text:span text:style-name="T311">☐</text:span><text:span text:style-name="T312">271)</text:span></text:p>
            <text:p text:style-name="P313"><text:span text:style-name="T314">☐</text:span><text:span text:style-name="T315"><text:s/></text:span><text:span text:style-name="T316">280.</text:span><text:span text:style-name="T317">輪胎</text:span><text:span text:style-name="T318"><text:s/>(</text:span><text:span text:style-name="T319">☐</text:span><text:span text:style-name="T320">281)</text:span></text:p>
            <text:p text:style-name="P321"><text:span text:style-name="T322">☐</text:span><text:span text:style-name="T323"><text:s/></text:span><text:span text:style-name="T324">290.</text:span><text:span text:style-name="T325">燈泡</text:span></text:p>
            <text:p text:style-name="P326"><text:span text:style-name="T327">☐</text:span><text:span text:style-name="T328"><text:s/></text:span><text:span text:style-name="T329">300.</text:span><text:span text:style-name="T330">氣體放電式頭燈</text:span><text:span text:style-name="T331"><text:s/>(</text:span><text:span text:style-name="T332">☐</text:span><text:span text:style-name="T333">301</text:span><text:span text:style-name="T334"><text:s/></text:span><text:span text:style-name="T335">☐</text:span><text:span text:style-name="T336">302)</text:span></text:p>
            <text:p text:style-name="P337"><text:span text:style-name="T338">☐</text:span><text:span text:style-name="T339"><text:s/></text:span><text:span text:style-name="T340">310.</text:span><text:span text:style-name="T341">方向燈</text:span></text:p>
            <text:p text:style-name="P342"><text:span text:style-name="T343">☐</text:span><text:span text:style-name="T344"><text:s/></text:span><text:span text:style-name="T345">320.</text:span><text:span text:style-name="T346">前霧燈</text:span><text:span text:style-name="T347"><text:s/>(</text:span><text:span text:style-name="T348">☐</text:span><text:span text:style-name="T349">321</text:span><text:span text:style-name="T350"><text:s/></text:span><text:span text:style-name="T351">☐</text:span><text:span text:style-name="T352">322)</text:span></text:p>
            <text:p text:style-name="P353"><text:span text:style-name="T354">☐</text:span><text:span text:style-name="T355"><text:s/></text:span><text:span text:style-name="T356">330.</text:span><text:span text:style-name="T357">倒車燈</text:span></text:p>
            <text:p text:style-name="P358"><text:span text:style-name="T359">☐</text:span><text:span text:style-name="T360"><text:s/></text:span><text:span text:style-name="T361">340.</text:span><text:span text:style-name="T362">車寬燈</text:span><text:span text:style-name="T363">(</text:span><text:span text:style-name="T364">前位置燈</text:span><text:span text:style-name="T365">)</text:span></text:p>
            <text:p text:style-name="P366"><text:span text:style-name="T367">☐</text:span><text:span text:style-name="T368"><text:s/></text:span><text:span text:style-name="T369">350.</text:span><text:span text:style-name="T370">尾燈</text:span><text:span text:style-name="T371">(</text:span><text:span text:style-name="T372">後位置燈</text:span><text:span text:style-name="T373">)</text:span></text:p>
            <text:p text:style-name="P374"><text:span text:style-name="T375">☐</text:span><text:span text:style-name="T376"><text:s/></text:span><text:span text:style-name="T377">360.</text:span><text:span text:style-name="T378">停車燈</text:span></text:p>
            <text:p text:style-name="P379"><text:span text:style-name="T380">☐</text:span><text:span text:style-name="T381"><text:s/></text:span><text:span text:style-name="T382">370.</text:span><text:span text:style-name="T383">煞車燈</text:span></text:p>
            <text:p text:style-name="P384"><text:span text:style-name="T385">☐</text:span><text:span text:style-name="T386"><text:s/></text:span><text:span text:style-name="T387">380.</text:span><text:span text:style-name="T388">第三煞車燈</text:span></text:p>
            <text:p text:style-name="P389"><text:span text:style-name="T390">☐</text:span><text:span text:style-name="T391"><text:s/></text:span><text:span text:style-name="T392">390.</text:span><text:span text:style-name="T393">輪廓邊界標識燈</text:span></text:p>
            <text:p text:style-name="P394"><text:span text:style-name="T395">☐</text:span><text:span text:style-name="T396"><text:s/></text:span><text:span text:style-name="T397">400.</text:span><text:span text:style-name="T398">側方標識燈</text:span><text:span text:style-name="T399"><text:s/>(</text:span><text:span text:style-name="T400">☐</text:span><text:span text:style-name="T401">401)</text:span><text:span text:style-name="T402"><text:s/></text:span></text:p>
          </table:table-cell>
          <table:covered-table-cell/>
        </table:table-row>
      </table:table>
      <text:soft-page-break/>
      <text:p text:style-name="P403"><text:span text:style-name="T404"><draw:frame draw:z-index="251660800" draw:id="id1" draw:style-name="a3" draw:name="Text Box 32" text:anchor-type="paragraph" svg:x="5.5in" svg:y="10.31528in" svg:width="1.5in" svg:height="0.38125in" style:rel-width="scale" style:rel-height="scale"><draw:text-box><text:p text:style-name="內文"><text:span text:style-name="T405">第二頁，共三頁</text:span></text:p></draw:text-box><svg:title/><svg:desc/></draw:frame></text:span><text:span text:style-name="T406">車輛型式安全審驗檢測機構認可</text:span><text:span text:style-name="T407">&amp;</text:span><text:span text:style-name="T408">監測實驗室審查申請表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申請項目</text:p>
          </table:table-cell>
          <table:table-cell table:style-name="TableCell416" table:number-columns-spanned="2">
            <text:p text:style-name="P417">車輛型式安全審驗管理辦法及車輛安全檢測基準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span text:style-name="T422">☐</text:span><text:span text:style-name="T423"><text:s/></text:span><text:span text:style-name="T424">410.</text:span><text:span text:style-name="T425">反光標誌</text:span><text:span text:style-name="T426">(</text:span><text:span text:style-name="T427">反光片</text:span><text:span text:style-name="T428">) (</text:span><text:span text:style-name="T429">☐</text:span><text:span text:style-name="T430">411)</text:span></text:p>
            <text:p text:style-name="P431"><text:span text:style-name="T432">☐</text:span><text:span text:style-name="T433"><text:s/></text:span><text:span text:style-name="T434">420.</text:span><text:span text:style-name="T435">動態煞車</text:span><text:span text:style-name="T436"><text:s/>(</text:span><text:span text:style-name="T437">☐</text:span><text:span text:style-name="T438">421</text:span><text:span text:style-name="T439"><text:s/></text:span><text:span text:style-name="T440">☐</text:span><text:span text:style-name="T441">422</text:span><text:span text:style-name="T442"><text:s/></text:span><text:span text:style-name="T443">☐</text:span><text:span text:style-name="T444">423</text:span><text:span text:style-name="T445"><text:s/></text:span><text:span text:style-name="T446">☐</text:span><text:span text:style-name="T447">424)</text:span></text:p>
            <text:p text:style-name="P448"><text:span text:style-name="T449">☐</text:span><text:span text:style-name="T450"><text:s/></text:span><text:span text:style-name="T451">430.</text:span><text:span text:style-name="T452">防鎖死煞車系統</text:span><text:span text:style-name="T453"><text:s/>(</text:span><text:span text:style-name="T454">☐</text:span><text:span text:style-name="T455">431</text:span><text:span text:style-name="T456"><text:s/></text:span><text:span text:style-name="T457">☐</text:span><text:span text:style-name="T458">432)</text:span></text:p>
            <text:p text:style-name="P459"><text:span text:style-name="T460">☐</text:span><text:span text:style-name="T461"><text:s/></text:span><text:span text:style-name="T462">440.</text:span><text:span text:style-name="T463">轉向控制系駕駛人碰撞保護</text:span><text:span text:style-name="T464"><text:s/>(</text:span><text:span text:style-name="T465">☐</text:span><text:span text:style-name="T466">441)</text:span></text:p>
            <text:p text:style-name="P467"><text:span text:style-name="T468">☐</text:span><text:span text:style-name="T469"><text:s/></text:span><text:span text:style-name="T470">450.</text:span><text:span text:style-name="T471">側方碰撞乘員保護</text:span><text:span text:style-name="T472"><text:s/>(</text:span><text:span text:style-name="T473">☐</text:span><text:span text:style-name="T474">451</text:span><text:span text:style-name="T475"><text:s/></text:span><text:span text:style-name="T476">☐</text:span><text:span text:style-name="T477">452)</text:span></text:p>
            <text:p text:style-name="P478"><text:span text:style-name="T479">☐</text:span><text:span text:style-name="T480"><text:s/></text:span><text:span text:style-name="T481">460.</text:span><text:span text:style-name="T482">前方碰撞乘員保護</text:span><text:span text:style-name="T483"><text:s/>(</text:span><text:span text:style-name="T484">☐</text:span><text:span text:style-name="T485">461</text:span><text:span text:style-name="T486"><text:s/></text:span><text:span text:style-name="T487">☐</text:span><text:span text:style-name="T488">462</text:span><text:span text:style-name="T489"><text:s/></text:span><text:span text:style-name="T490">☐</text:span><text:span text:style-name="T491">463)</text:span></text:p>
            <text:p text:style-name="P492"><text:span text:style-name="T493">☐</text:span><text:span text:style-name="T494"><text:s/></text:span><text:span text:style-name="T495">470.</text:span><text:span text:style-name="T496">轉向系統</text:span><text:span text:style-name="T497">(</text:span><text:span text:style-name="T498">☐</text:span><text:span text:style-name="T499">471</text:span><text:span text:style-name="T500"><text:s/></text:span><text:span text:style-name="T501">☐</text:span><text:span text:style-name="T502">472)</text:span></text:p>
            <text:p text:style-name="P503"><text:span text:style-name="T504">☐</text:span><text:span text:style-name="T505"><text:s/></text:span><text:span text:style-name="T506">480.</text:span><text:span text:style-name="T507">安全帶固定裝置</text:span><text:span text:style-name="T508"><text:s/>(</text:span><text:span text:style-name="T509">☐</text:span><text:span text:style-name="T510">481</text:span><text:span text:style-name="T511"><text:s/></text:span><text:span text:style-name="T512">☐</text:span><text:span text:style-name="T513">482)</text:span></text:p>
            <text:p text:style-name="P514"><text:span text:style-name="T515">☐</text:span><text:span text:style-name="T516"><text:s/></text:span><text:span text:style-name="T517">490.</text:span><text:span text:style-name="T518">座椅強度</text:span><text:span text:style-name="T519"><text:s/>(</text:span><text:span text:style-name="T520">☐</text:span><text:span text:style-name="T521">491</text:span><text:span text:style-name="T522"><text:s/></text:span><text:span text:style-name="T523">☐</text:span><text:span text:style-name="T524">492)</text:span></text:p>
            <text:p text:style-name="P525"><text:span text:style-name="T526">☐</text:span><text:span text:style-name="T527"><text:s/></text:span><text:span text:style-name="T528">500.</text:span><text:span text:style-name="T529">頭枕</text:span><text:span text:style-name="T530"><text:s/>(</text:span><text:span text:style-name="T531">☐</text:span><text:span text:style-name="T532">501</text:span><text:span text:style-name="T533"><text:s/></text:span><text:span text:style-name="T534">☐</text:span><text:span text:style-name="T535">502)</text:span></text:p>
            <text:p text:style-name="P536"><text:span text:style-name="T537">☐</text:span><text:span text:style-name="T538"><text:s/></text:span><text:span text:style-name="T539">510.</text:span><text:span text:style-name="T540">門閂</text:span><text:span text:style-name="T541">/</text:span><text:span text:style-name="T542">鉸鏈</text:span><text:span text:style-name="T543"><text:s/>(</text:span><text:span text:style-name="T544">☐</text:span><text:span text:style-name="T545">511</text:span><text:span text:style-name="T546"><text:s/></text:span><text:span text:style-name="T547">☐</text:span><text:span text:style-name="T548">512)</text:span></text:p>
            <text:p text:style-name="P549"><text:span text:style-name="T550">☐</text:span><text:span text:style-name="T551"><text:s/></text:span><text:span text:style-name="T552">520.</text:span><text:span text:style-name="T553">非氣體放電式頭燈</text:span><text:span text:style-name="T554"><text:s/>(</text:span><text:span text:style-name="T555">☐</text:span><text:span text:style-name="T556">521</text:span><text:span text:style-name="T557"><text:s/></text:span><text:span text:style-name="T558">☐</text:span><text:span text:style-name="T559">522)</text:span></text:p>
            <text:p text:style-name="P560"><text:span text:style-name="T561">☐</text:span><text:span text:style-name="T562"><text:s/></text:span><text:span text:style-name="T563">530.</text:span><text:span text:style-name="T564">後霧燈</text:span></text:p>
            <text:p text:style-name="P565"><text:span text:style-name="T566">☐</text:span><text:span text:style-name="T567"><text:s/></text:span><text:span text:style-name="T568">540.</text:span><text:span text:style-name="T569">火災防止規定</text:span><text:span text:style-name="T570"><text:s/>(</text:span><text:span text:style-name="T571">☐</text:span><text:span text:style-name="T572">541</text:span><text:span text:style-name="T573"><text:s/></text:span><text:span text:style-name="T574">☐</text:span><text:span text:style-name="T575">542</text:span><text:span text:style-name="T576"><text:s/></text:span><text:span text:style-name="T577">☐</text:span><text:span text:style-name="T578">543) <text:s text:c="32"/></text:span></text:p>
            <text:p text:style-name="P579"><text:span text:style-name="T580">☐</text:span><text:span text:style-name="T581"><text:s/></text:span><text:span text:style-name="T582">550.</text:span><text:span text:style-name="T583">大客車車身結構強度</text:span></text:p>
            <text:p text:style-name="P584"><text:span text:style-name="T585">☐</text:span><text:span text:style-name="T586"><text:s/></text:span><text:span text:style-name="T587">560.</text:span><text:span text:style-name="T588">電磁相容性</text:span><text:span text:style-name="T589"><text:s/>(</text:span><text:span text:style-name="T590">☐</text:span><text:span text:style-name="T591">561</text:span><text:span text:style-name="T592"><text:s/></text:span><text:span text:style-name="T593">☐</text:span><text:span text:style-name="T594">562</text:span><text:span text:style-name="T595"><text:s/></text:span><text:span text:style-name="T596">☐</text:span><text:span text:style-name="T597">563</text:span><text:span text:style-name="T598"><text:s/></text:span><text:span text:style-name="T599">☐</text:span><text:span text:style-name="T600">564)</text:span></text:p>
            <text:p text:style-name="P601"><text:span text:style-name="T602">☐</text:span><text:span text:style-name="T603"><text:s/></text:span><text:span text:style-name="T604">570.</text:span><text:span text:style-name="T605">小型輕型機車電子控制裝置</text:span></text:p>
            <text:p text:style-name="P606"><text:span text:style-name="T607">☐</text:span><text:span text:style-name="T608"><text:s/></text:span><text:span text:style-name="T609">580.</text:span><text:span text:style-name="T610">小型輕型機車之車架疲勞強度</text:span></text:p>
            <text:p text:style-name="P611"><text:span text:style-name="T612">☐</text:span><text:span text:style-name="T613"><text:s/></text:span><text:span text:style-name="T614">590.</text:span><text:span text:style-name="T615">適路性前方照明系統</text:span><text:span text:style-name="T616"><text:s/>(</text:span><text:span text:style-name="T617">☐</text:span><text:span text:style-name="T618">591)</text:span></text:p>
            <text:p text:style-name="P619"><text:span text:style-name="T620">☐</text:span><text:span text:style-name="T621"><text:s/></text:span><text:span text:style-name="T622">600.</text:span><text:span text:style-name="T623">含視野輔助燈之照後鏡</text:span></text:p>
            <text:p text:style-name="P624"><text:span text:style-name="T625">☐</text:span><text:span text:style-name="T626"><text:s/></text:span><text:span text:style-name="T627">610.</text:span><text:span text:style-name="T628">機械式聯結裝置安裝規定</text:span></text:p>
            <text:p text:style-name="P629"><text:span text:style-name="T630">☐</text:span><text:span text:style-name="T631"><text:s/></text:span><text:span text:style-name="T632">620.</text:span><text:span text:style-name="T633">機械式聯結裝置</text:span></text:p>
            <text:p text:style-name="P634"><text:span text:style-name="T635">☐</text:span><text:span text:style-name="T636"><text:s/></text:span><text:span text:style-name="T637">630.</text:span><text:span text:style-name="T638">低地板大客車規格規定</text:span><text:span text:style-name="T639"><text:s/>(</text:span><text:span text:style-name="T640">☐</text:span><text:span text:style-name="T641">631)</text:span></text:p>
            <text:p text:style-name="P642"><text:span text:style-name="T643">☐</text:span><text:span text:style-name="T644"><text:s/></text:span><text:span text:style-name="T645">640.</text:span><text:span text:style-name="T646">電動汽車之電氣安全</text:span><text:span text:style-name="T647">(</text:span><text:span text:style-name="T648">☐</text:span><text:span text:style-name="T649">641)</text:span></text:p>
            <text:p text:style-name="P650"><text:span text:style-name="T651"><text:s/></text:span><text:span text:style-name="T652">☐</text:span><text:span text:style-name="T653"><text:s/></text:span><text:span text:style-name="T654">650.</text:span><text:span text:style-name="T655">電動機車高溫擠壓電擊安全防護規範</text:span><text:bookmark-start text:name="OLE_LINK5"/></text:p>
            <text:p text:style-name="P656"><text:span text:style-name="T657"><text:s/></text:span><text:bookmark-end text:name="OLE_LINK5"/><text:span text:style-name="T658">☐</text:span><text:span text:style-name="T659"><text:s/></text:span><text:span text:style-name="T660">660.</text:span><text:span text:style-name="T661">燃油箱</text:span></text:p>
            <text:p text:style-name="P662"><text:span text:style-name="T663"><text:s/></text:span><text:span text:style-name="T664">☐</text:span><text:span text:style-name="T665"><text:s/></text:span><text:span text:style-name="T666">670.</text:span><text:span text:style-name="T667">載運輪椅使用者車輛規定</text:span></text:p>
            <text:p text:style-name="P668"><text:span text:style-name="T669"><text:s/></text:span><text:span text:style-name="T670">☐</text:span><text:span text:style-name="T671"><text:s/></text:span><text:span text:style-name="T672">680.</text:span><text:span text:style-name="T673">胎壓偵測輔助系統</text:span></text:p>
            <text:p text:style-name="P674"><text:span text:style-name="T675"><text:s/></text:span><text:span text:style-name="T676">☐</text:span><text:span text:style-name="T677"><text:s/></text:span><text:span text:style-name="T678">690.</text:span><text:span text:style-name="T679">低速輔助照明燈</text:span></text:p>
            <text:p text:style-name="P680"><text:span text:style-name="T681"><text:s/></text:span><text:span text:style-name="T682">☐</text:span><text:span text:style-name="T683"><text:s/></text:span><text:span text:style-name="T684">700.</text:span><text:span text:style-name="T685">車道偏離輔助警示系統</text:span></text:p>
            <text:p text:style-name="P686"><text:span text:style-name="T687"><text:s/></text:span><text:span text:style-name="T688">☐</text:span><text:span text:style-name="T689"><text:s/></text:span><text:span text:style-name="T690">710.</text:span><text:span text:style-name="T691">行車視野輔助系統</text:span><text:s/></text:p>
          </table:table-cell>
          <table:table-cell table:style-name="TableCell692">
            <text:p text:style-name="P693"><text:span text:style-name="T694">☐</text:span><text:span text:style-name="T695"><text:s/></text:span><text:span text:style-name="T696">720.</text:span><text:span text:style-name="T697">緊急煞車輔助系統</text:span></text:p>
            <text:p text:style-name="P698"><text:span text:style-name="T699">☐</text:span><text:span text:style-name="T700"><text:s/></text:span><text:span text:style-name="T701">730.</text:span><text:span text:style-name="T702">晝行燈</text:span></text:p>
            <text:p text:style-name="P703"><text:span text:style-name="T704">☐</text:span><text:span text:style-name="T705"><text:s/></text:span><text:span text:style-name="T706">740.LED (</text:span><text:span text:style-name="T707">發光二極體</text:span><text:span text:style-name="T708">)</text:span><text:span text:style-name="T709">光源</text:span></text:p>
            <text:p text:style-name="P710"><text:span text:style-name="T711">☐</text:span><text:span text:style-name="T712"><text:s/></text:span><text:span text:style-name="T713">750.</text:span><text:span text:style-name="T714">汽車控制器標誌</text:span></text:p>
            <text:p text:style-name="P715"><text:span text:style-name="T716">☐</text:span><text:span text:style-name="T717"><text:s/></text:span><text:span text:style-name="T718">760.</text:span><text:span text:style-name="T719">車速限制機能</text:span></text:p>
            <text:p text:style-name="P720"><text:span text:style-name="T721">☐</text:span><text:span text:style-name="T722"><text:s/></text:span><text:span text:style-name="T723">770.</text:span><text:span text:style-name="T724">客車車外突出限制</text:span></text:p>
            <text:p text:style-name="P725"><text:span text:style-name="T726">☐</text:span><text:span text:style-name="T727"><text:s/></text:span><text:span text:style-name="T728">780.</text:span><text:span text:style-name="T729">貨車車外突出限制</text:span></text:p>
            <text:p text:style-name="P730"><text:span text:style-name="T731">☐</text:span><text:span text:style-name="T732"><text:s/></text:span><text:span text:style-name="T733">790.</text:span><text:span text:style-name="T734">反光識別材料</text:span><text:span text:style-name="T735">-</text:span><text:span text:style-name="T736">重型貨車與長型拖車用後方標識牌</text:span></text:p>
            <text:p text:style-name="P737"><text:span text:style-name="T738">☐</text:span><text:span text:style-name="T739"><text:s/></text:span><text:span text:style-name="T740">800.</text:span><text:span text:style-name="T741">車輛低速警示音</text:span><text:span text:style-name="T742">(</text:span><text:span text:style-name="T743">☐</text:span><text:span text:style-name="T744">801)</text:span></text:p>
            <text:p text:style-name="P745"><text:span text:style-name="T746">☐</text:span><text:span text:style-name="T747"><text:s/></text:span><text:span text:style-name="T748">810.</text:span><text:span text:style-name="T749">氫燃料車輛整車安全防護</text:span></text:p>
            <text:p text:style-name="P750"><text:span text:style-name="T751">☐</text:span><text:span text:style-name="T752"><text:s/></text:span><text:span text:style-name="T753">820.</text:span><text:span text:style-name="T754">氫儲存系統</text:span></text:p>
            <text:p text:style-name="P755"><text:span text:style-name="T756">☐</text:span><text:span text:style-name="T757"><text:s/></text:span><text:span text:style-name="T758">830.</text:span><text:span text:style-name="T759">氫儲存系統組件</text:span></text:p>
            <text:p text:style-name="P760"><text:span text:style-name="T761">☐</text:span><text:span text:style-name="T762"><text:s/></text:span><text:span text:style-name="T763">840.</text:span><text:span text:style-name="T764">煞車輔助系統</text:span></text:p>
            <text:p text:style-name="P765"><text:span text:style-name="T766">☐</text:span><text:span text:style-name="T767"><text:s/></text:span><text:span text:style-name="T768">850.</text:span><text:span text:style-name="T769">車輛穩定性電子式控制系統</text:span></text:p>
            <text:p text:style-name="P770"><text:span text:style-name="T771">☐</text:span><text:span text:style-name="T772"><text:s/></text:span><text:span text:style-name="T773">860.</text:span><text:span text:style-name="T774">後方碰撞燃油箱之火災防止</text:span></text:p>
            <text:p text:style-name="P775"><text:span text:style-name="T776">☐</text:span><text:span text:style-name="T777"><text:s/></text:span><text:span text:style-name="T778">870.</text:span><text:span text:style-name="T779">燃油箱安裝規定</text:span></text:p>
            <text:p text:style-name="P780"><text:span text:style-name="T781">☐</text:span><text:span text:style-name="T782"><text:s/></text:span><text:span text:style-name="T783">880.</text:span><text:span text:style-name="T784">氫燃料機車整車安全防護</text:span></text:p>
            <text:p text:style-name="P785"><text:span text:style-name="T786">☐</text:span><text:span text:style-name="T787"><text:s/></text:span><text:span text:style-name="T788">890.</text:span><text:span text:style-name="T789">機車用氫儲存系統</text:span></text:p>
            <text:p text:style-name="P790"><text:span text:style-name="T791">☐</text:span><text:span text:style-name="T792"><text:s/></text:span><text:span text:style-name="T793">900.</text:span><text:span text:style-name="T794">機車用氫儲存系統組件</text:span></text:p>
            <text:p text:style-name="P795"><text:span text:style-name="T796">☐</text:span><text:span text:style-name="T797"><text:s/></text:span><text:span text:style-name="T798">910.</text:span><text:span text:style-name="T799">燈光訊號裝置</text:span></text:p>
            <text:p text:style-name="P800"><text:span text:style-name="T801">☐</text:span><text:span text:style-name="T802"><text:s/></text:span><text:span text:style-name="T803">920.</text:span><text:span text:style-name="T804">道路照明裝置</text:span></text:p>
            <text:p text:style-name="P805"><text:span text:style-name="T806">☐</text:span><text:span text:style-name="T807"><text:s/></text:span><text:span text:style-name="T808">930.</text:span><text:span text:style-name="T809">反光裝置</text:span></text:p>
            <text:p text:style-name="P810"><text:span text:style-name="T811">☐</text:span><text:span text:style-name="T812"><text:s/></text:span><text:span text:style-name="T813">940.</text:span><text:span text:style-name="T814">盲點警示系統</text:span></text:p>
            <text:p text:style-name="P815"><text:span text:style-name="T816">☐</text:span><text:span text:style-name="T817"><text:s/></text:span><text:span text:style-name="T818">950.</text:span><text:span text:style-name="T819">車輛前方結構之行人碰撞防護性能</text:span></text:p>
            <text:p text:style-name="P820"><text:span text:style-name="T821">☐</text:span><text:span text:style-name="T822"><text:s/></text:span><text:span text:style-name="T823">960.</text:span><text:span text:style-name="T824">網路安全及網路安全管理系統</text:span></text:p>
            <text:p text:style-name="P825"><text:span text:style-name="T826">☐</text:span><text:span text:style-name="T827"><text:s/></text:span><text:span text:style-name="T828">970.</text:span><text:span text:style-name="T829">軟體更新及軟體更新管理系統</text:span></text:p>
            <text:p text:style-name="P830"><text:span text:style-name="T831">☐</text:span><text:span text:style-name="T832"><text:s/></text:span><text:span text:style-name="T833">980.</text:span><text:span text:style-name="T834">事件資料紀錄器</text:span></text:p>
            <text:p text:style-name="P835"><text:span text:style-name="T836">☐</text:span><text:span text:style-name="T837"><text:s/></text:span><text:span text:style-name="T838">其他</text:span><text:span text:style-name="T839">___________</text:span></text:p>
          </table:table-cell>
        </table:table-row>
        <table:table-row table:style-name="TableRow840">
          <table:table-cell table:style-name="TableCell841">
            <text:p text:style-name="P842">應繳資料</text:p>
          </table:table-cell>
          <table:table-cell table:style-name="TableCell843" table:number-columns-spanned="2">
            <text:p text:style-name="P844"><text:span text:style-name="T845">☐</text:span><text:span text:style-name="T846"><text:s/></text:span><text:span text:style-name="T847">1.</text:span><text:span text:style-name="T848">申請表</text:span></text:p>
            <text:p text:style-name="P849"><text:span text:style-name="T850">☐</text:span><text:span text:style-name="T851"><text:s/></text:span><text:span text:style-name="T852">2.</text:span><text:span text:style-name="T853">設立登記證明文件</text:span><text:span text:style-name="T854">(</text:span><text:span text:style-name="T855">已評鑑合格之檢測機構免附</text:span><text:span text:style-name="T856">)</text:span></text:p>
            <text:p text:style-name="P857"><text:span text:style-name="T858">☐</text:span><text:span text:style-name="T859"><text:s/></text:span><text:span text:style-name="T860">3.</text:span><text:span text:style-name="T861">符合或等同</text:span><text:span text:style-name="T862">ISO/IEC 17025</text:span><text:span text:style-name="T863">之品質手冊或證明文件</text:span></text:p>
            <text:p text:style-name="P864"><text:span text:style-name="T865">(</text:span><text:span text:style-name="T866">已評鑑合格之檢測機構及監測實驗室評鑑免附</text:span><text:span text:style-name="T867">)</text:span></text:p>
            <text:p text:style-name="P868"><text:span text:style-name="T869">☐</text:span><text:span text:style-name="T870"><text:s/></text:span><text:span text:style-name="T871">4.</text:span><text:span text:style-name="T872">檢測項目資料表</text:span></text:p>
          </table:table-cell>
          <table:covered-table-cell/>
        </table:table-row>
        <table:table-row table:style-name="TableRow873">
          <table:table-cell table:style-name="TableCell874">
            <text:p text:style-name="P875">希望實地</text:p>
            <text:p text:style-name="P876">評鑑時間</text:p>
          </table:table-cell>
          <table:table-cell table:style-name="TableCell877" table:number-columns-spanned="2">
            <text:p text:style-name="P878">民國<text:s text:c="8"/>年<text:s text:c="8"/>月<text:s text:c="8"/>日至<text:s text:c="8"/>年<text:s text:c="8"/>月<text:s text:c="8"/>日</text:p>
          </table:table-cell>
          <table:covered-table-cell/>
        </table:table-row>
      </table:table>
      <text:p text:style-name="內文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2">
            <text:soft-page-break/>
            <text:p text:style-name="P884">1.本機構具結保證所繳資料均與事實相符，且同意審驗機構複印使用，並恪遵車輛型式安全審驗檢測機構認可之相關規定。</text:p>
            <text:p text:style-name="P885">2.本機構已詳細閱讀了解並遵守車輛型式安全審驗管理辦法(第十八條、第十九條、第二十一條、第二十二條、第二十三條、第二十五條、第二十六條、第二十七條及第二十八條)相關規定之權利、義務與責任。</text:p>
            <text:p text:style-name="P886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887">4.在申請案進行中，如有涉及不誠信行為之情事，中心得隨時無條件解除契約。</text:p>
          </table:table-cell>
          <table:covered-table-cell/>
        </table:table-row>
        <table:table-row table:style-name="TableRow888">
          <table:table-cell table:style-name="TableCell889">
            <text:p text:style-name="P890">申請機構印鑑：</text:p>
          </table:table-cell>
          <table:table-cell table:style-name="TableCell891">
            <text:p text:style-name="P892">機構代表人簽章：</text:p>
          </table:table-cell>
        </table:table-row>
      </table:table>
      <text:p text:style-name="P893"><text:span text:style-name="T894"><draw:frame draw:z-index="251654656" draw:id="id2" draw:style-name="a4" draw:name="Text Box 44" text:anchor-type="paragraph" svg:x="5.45069in" svg:y="8.37639in" svg:width="1.5in" svg:height="0.375in" style:rel-width="scale" style:rel-height="scale"><draw:text-box><text:p text:style-name="內文"><text:span text:style-name="T895">第三頁，共三頁</text:span></text:p></draw:text-box><svg:title/><svg:desc/></draw:frame></text:span></text:p>
      <text:soft-page-break/>
      <text:p text:style-name="P896">基本資料表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h text:style-name="P902" text:outline-level="2">檢測項目</text:h>
          </table:table-cell>
          <table:table-cell table:style-name="TableCell903">
            <text:h text:style-name="P904" text:outline-level="2"><text:span text:style-name="T905">(</text:span><text:span text:style-name="T906">請填入基準項目代號</text:span><text:span text:style-name="T907">)</text:span></text:h>
          </table:table-cell>
        </table:table-row>
        <table:table-row table:style-name="TableRow908">
          <table:table-cell table:style-name="TableCell909" table:number-columns-spanned="2">
            <text:h text:style-name="P910" text:outline-level="2">本檢測項目之檢測實驗室</text:h>
          </table:table-cell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1.<text:s/></text:span><text:span text:style-name="T915">中文名稱</text:span><text:span text:style-name="T916">：</text:span><text:span text:style-name="T917"><text:s text:c="54"/></text:span></text:p>
            <text:p text:style-name="P918"><text:span text:style-name="T919">英文名稱：</text:span><text:span text:style-name="T920"><text:s text:c="54"/></text:span></text:p>
            <text:p text:style-name="P921"><text:span text:style-name="T922">2.<text:s/></text:span><text:span text:style-name="T923">中文地址：</text:span><text:span text:style-name="T924"><text:s text:c="54"/></text:span></text:p>
            <text:p text:style-name="P925"><text:span text:style-name="T926">英文地址：</text:span><text:span text:style-name="T927"><text:s text:c="54"/></text:span></text:p>
          </table:table-cell>
          <table:covered-table-cell/>
        </table:table-row>
        <table:table-row table:style-name="TableRow928">
          <table:table-cell table:style-name="TableCell929" table:number-columns-spanned="2">
            <text:h text:style-name="P930" text:outline-level="2">本檢測項目之申請範圍</text:h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><text:span text:style-name="T934">1.<text:s/></text:span><text:span text:style-name="T935">申請車種</text:span><text:span text:style-name="T936">：</text:span></text:p>
            <text:p text:style-name="P937"><text:span text:style-name="T938"><text:s/></text:span><text:span text:style-name="T939">☐</text:span><text:span text:style-name="T940">本法規規定之所有車種</text:span></text:p>
            <text:p text:style-name="P941"><text:span text:style-name="T942"><text:s/></text:span><text:span text:style-name="T943">☐</text:span><text:span text:style-name="T944">本法規規定之部分車種</text:span><text:span text:style-name="T945">：</text:span><text:span text:style-name="T946"><text:s text:c="40"/>(</text:span><text:span text:style-name="T947">請說明</text:span><text:span text:style-name="T948">)</text:span></text:p>
            <text:p text:style-name="P949"><text:span text:style-name="T950">2.<text:s/></text:span><text:span text:style-name="T951">本法規之測試項目</text:span><text:span text:style-name="T952">：</text:span></text:p>
            <text:p text:style-name="P953"><text:span text:style-name="T954"><text:s/></text:span><text:span text:style-name="T955">☐</text:span><text:span text:style-name="T956">所有測試項目</text:span></text:p>
            <text:p text:style-name="P957"><text:span text:style-name="T958"><text:s/></text:span><text:span text:style-name="T959">☐</text:span><text:span text:style-name="T960">部分測試項目</text:span><text:span text:style-name="T961">：</text:span><text:span text:style-name="T962"><text:s text:c="48"/>(</text:span><text:span text:style-name="T963">請說明</text:span><text:span text:style-name="T964">)</text:span></text:p>
          </table:table-cell>
          <table:covered-table-cell/>
        </table:table-row>
        <table:table-row table:style-name="TableRow965">
          <table:table-cell table:style-name="TableCell966" table:number-columns-spanned="2">
            <text:h text:style-name="P967" text:outline-level="2">應繳文件<text:s/></text:h>
          </table:table-cell>
          <table:covered-table-cell/>
        </table:table-row>
        <table:table-row table:style-name="TableRow968">
          <table:table-cell table:style-name="TableCell969" table:number-columns-spanned="2">
            <text:p text:style-name="P970"><text:span text:style-name="T971"><text:s/></text:span><text:span text:style-name="T972">☐</text:span><text:span text:style-name="T973"><text:s/></text:span><text:span text:style-name="T974">(1)<text:s/></text:span><text:span text:style-name="T975">檢測實驗室設備配置圖</text:span></text:p>
            <text:p text:style-name="P976"><text:span text:style-name="T977"><text:s/></text:span><text:span text:style-name="T978">☐</text:span><text:span text:style-name="T979"><text:s/></text:span><text:span text:style-name="T980">(2)<text:s/></text:span><text:span text:style-name="T981">檢測設備</text:span><text:span text:style-name="T982">(</text:span><text:span text:style-name="T983">自有</text:span><text:span text:style-name="T984">)</text:span><text:span text:style-name="T985">規格之一覽表</text:span></text:p>
            <text:p text:style-name="P986"><text:span text:style-name="T987"><text:s/></text:span><text:span text:style-name="T988">☐</text:span><text:span text:style-name="T989"><text:s/></text:span><text:span text:style-name="T990">(3)<text:s/></text:span><text:span text:style-name="T991">標準作業程序書</text:span></text:p>
            <text:p text:style-name="P992"><text:span text:style-name="T993"><text:s/></text:span><text:span text:style-name="T994">☐</text:span><text:span text:style-name="T995"><text:s/></text:span><text:span text:style-name="T996">(4)<text:s/></text:span><text:span text:style-name="T997">實驗室主管、品質負責人、報告簽署人及檢測人員之履歷資料</text:span></text:p>
            <text:p text:style-name="P998"><text:span text:style-name="T999"><text:s/></text:span><text:span text:style-name="T1000">☐</text:span><text:span text:style-name="T1001"><text:s/></text:span><text:span text:style-name="T1002">(5)<text:s/></text:span><text:span text:style-name="T1003">檢測報告（紀錄）樣張格式</text:span></text:p>
            <text:p text:style-name="P1004"><text:span text:style-name="T1005"><text:s/></text:span><text:span text:style-name="T1006">☐</text:span><text:span text:style-name="T1007"><text:s/></text:span><text:span text:style-name="T1008">(6)<text:s/></text:span><text:span text:style-name="T1009">監測實驗室同意書</text:span></text:p>
            <text:p text:style-name="P1010"><text:span text:style-name="T1011"><text:s/></text:span><text:span text:style-name="T1012">☐</text:span><text:span text:style-name="T1013"><text:s/></text:span><text:span text:style-name="T1014">(7)<text:s/></text:span><text:span text:style-name="T1015">其他：</text:span><text:span text:style-name="T1016"><text:s text:c="60"/></text:span></text:p>
            <text:p text:style-name="P1017">註：</text:p>
            <text:p text:style-name="P1018"><text:span text:style-name="T1019">1.</text:span><text:span text:style-name="T1020">檢測機構認可申請應提具</text:span><text:span text:style-name="T1021">1</text:span><text:span text:style-name="T1022">、</text:span><text:span text:style-name="T1023">2</text:span><text:span text:style-name="T1024">、</text:span><text:span text:style-name="T1025">3</text:span><text:span text:style-name="T1026">、</text:span><text:span text:style-name="T1027">4</text:span><text:span text:style-name="T1028">、</text:span><text:span text:style-name="T1029">5</text:span><text:span text:style-name="T1030">資料</text:span></text:p>
            <text:p text:style-name="P1031"><text:span text:style-name="T1032">2.</text:span><text:span text:style-name="T1033">監測實驗室評鑑申請應提具</text:span><text:span text:style-name="T1034">1</text:span><text:span text:style-name="T1035">、</text:span><text:span text:style-name="T1036">2</text:span><text:span text:style-name="T1037">、</text:span><text:span text:style-name="T1038">4</text:span><text:span text:style-name="T1039">、</text:span><text:span text:style-name="T1040">5</text:span><text:span text:style-name="T1041">、</text:span><text:span text:style-name="T1042">6<text:s/></text:span><text:span text:style-name="T1043">資料</text:span></text:p>
          </table:table-cell>
          <table:covered-table-cell/>
        </table:table-row>
        <table:table-row table:style-name="TableRow1044">
          <table:table-cell table:style-name="TableCell1045" table:number-columns-spanned="2">
            <text:h text:style-name="P1046" text:outline-level="2">申請機構特別說明事項</text:h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</table:table-row>
      </table:table>
      <text:p text:style-name="P1050"><text:span text:style-name="T1051"><draw:frame draw:z-index="251653632" draw:id="id3" draw:style-name="a6" draw:name="Text Box 39" text:anchor-type="paragraph" svg:x="5.25972in" svg:y="0.47847in" svg:width="1.5in" svg:height="0.48889in" style:rel-width="scale" style:rel-height="scale"><draw:text-box><text:p text:style-name="內文"><text:span text:style-name="T1052">第</text:span><text:span text:style-name="T1053"><text:s text:c="3"/></text:span><text:span text:style-name="T1054">頁，共</text:span><text:span text:style-name="T1055"><text:s text:c="2"/></text:span><text:span text:style-name="T1056">頁</text:span></text:p></draw:text-box><svg:title/><svg:desc/></draw:frame></text:span><text:span text:style-name="T1057">備註：本資料表僅限一項法規項目填寫，若同時申請多項檢測項目，請另表填寫。</text:span></text:p>
      <text:soft-page-break/>
      <text:p text:style-name="P1058"><text:span text:style-name="T1059">實驗室人員履歷資料表</text:span><text:span text:style-name="T1060"><text:s/></text:span><text:span text:style-name="T1061">Ⅰ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 table:number-columns-spanned="2">
            <text:p text:style-name="P1067">實驗室主管</text:p>
          </table:table-cell>
          <table:covered-table-cell/>
        </table:table-row>
        <table:table-row table:style-name="TableRow1068">
          <table:table-cell table:style-name="TableCell1069">
            <text:p text:style-name="P1070">姓名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所屬單位與職稱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到職日期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最高學歷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工作經歷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訓練證明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2">
            <text:p text:style-name="P1100">代理人</text:p>
          </table:table-cell>
          <table:covered-table-cell/>
        </table:table-row>
        <table:table-row table:style-name="TableRow1101">
          <table:table-cell table:style-name="TableCell1102">
            <text:p text:style-name="P1103">姓名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所屬單位與職稱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到職日期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最高學歷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工作經歷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訓練證明</text:p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><text:span text:style-name="T1133"><draw:frame draw:z-index="251656704" draw:id="id4" draw:style-name="a8" draw:name="Text Box 57" text:anchor-type="paragraph" svg:x="5.24931in" svg:y="1.65in" svg:width="1.5in" svg:height="0.4375in" style:rel-width="scale" style:rel-height="scale"><draw:text-box><text:p text:style-name="內文"><text:span text:style-name="T1134">第</text:span><text:span text:style-name="T1135"><text:s text:c="2"/></text:span><text:span text:style-name="T1136">頁，共</text:span><text:span text:style-name="T1137"><text:s text:c="2"/></text:span><text:span text:style-name="T1138">頁</text:span></text:p></draw:text-box><svg:title/><svg:desc/></draw:frame></text:span></text:p>
      <text:soft-page-break/>
      <text:p text:style-name="P1139"><text:span text:style-name="T1140">實驗室人員履歷資料表</text:span><text:span text:style-name="T1141"><text:s/></text:span><text:span text:style-name="T1142">Ⅱ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>品質負責人</text:p>
          </table:table-cell>
          <table:covered-table-cell/>
        </table:table-row>
        <table:table-row table:style-name="TableRow1149">
          <table:table-cell table:style-name="TableCell1150">
            <text:p text:style-name="P1151">姓名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所屬單位與職稱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到職日期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最高學歷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工作經歷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訓練證明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代理人</text:p>
          </table:table-cell>
          <table:covered-table-cell/>
        </table:table-row>
        <table:table-row table:style-name="TableRow1182">
          <table:table-cell table:style-name="TableCell1183">
            <text:p text:style-name="P1184">姓名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所屬單位與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到職日期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最高學歷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工作經歷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訓練證明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<draw:frame draw:z-index="251662848" draw:id="id5" draw:style-name="a10" draw:name="Text Box 63" text:anchor-type="paragraph" svg:x="5.34306in" svg:y="2.04167in" svg:width="1.30139in" svg:height="0.45764in" style:rel-width="scale" style:rel-height="scale"><draw:text-box><text:p text:style-name="內文"><text:span text:style-name="T1214">第</text:span><text:span text:style-name="T1215"><text:s text:c="2"/></text:span><text:span text:style-name="T1216">頁，共</text:span><text:span text:style-name="T1217"><text:s text:c="2"/></text:span><text:span text:style-name="T1218">頁</text:span></text:p></draw:text-box><svg:title/><svg:desc/></draw:frame></text:span></text:p>
      <text:soft-page-break/>
      <text:p text:style-name="P1219"><text:span text:style-name="T1220">實驗室人員履歷資料表</text:span><text:span text:style-name="T1221"><text:s/></text:span><text:span text:style-name="T1222">Ⅲ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3">
            <text:p text:style-name="P1229">報告簽署人</text:p>
          </table:table-cell>
          <table:covered-table-cell/>
          <table:covered-table-cell/>
        </table:table-row>
        <table:table-row table:style-name="TableRow1230">
          <table:table-cell table:style-name="TableCell1231" table:number-rows-spanned="8">
            <text:p text:style-name="P1232">1</text:p>
          </table:table-cell>
          <table:table-cell table:style-name="TableCell1233">
            <text:p text:style-name="P1234">姓名</text:p>
            <text:p text:style-name="P1235">(中、英文)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簽署範圍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所屬單位與職稱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到職日期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最高學歷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工作經歷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訓練證明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簽名樣式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8">
            <text:p text:style-name="P1282">2</text:p>
          </table:table-cell>
          <table:table-cell table:style-name="TableCell1283">
            <text:p text:style-name="P1284">姓名</text:p>
            <text:p text:style-name="P1285">(中、英文)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簽署範圍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所屬單位與職稱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到職日期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最高學歷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工作經歷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訓練證明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簽名樣式</text:p>
          </table:table-cell>
          <table:table-cell table:style-name="TableCell1328">
            <text:p text:style-name="P1329"/>
          </table:table-cell>
        </table:table-row>
      </table:table>
      <text:p text:style-name="P1330">備註：監測實驗室無須填寫</text:p>
      <text:soft-page-break/>
      <text:p text:style-name="P1331"><text:span text:style-name="T1332"><draw:frame draw:z-index="251659776" draw:id="id6" draw:style-name="a12" draw:name="Text Box 60" text:anchor-type="paragraph" svg:x="5.37431in" svg:y="0.08958in" svg:width="1.29167in" svg:height="0.54167in" style:rel-width="scale" style:rel-height="scale"><draw:text-box><text:p text:style-name="內文"><text:span text:style-name="T1333">第</text:span><text:span text:style-name="T1334"><text:s text:c="2"/></text:span><text:span text:style-name="T1335">頁，共</text:span><text:span text:style-name="T1336"><text:s text:c="2"/></text:span><text:span text:style-name="T1337">頁</text:span></text:p></draw:text-box><svg:title/><svg:desc/></draw:frame></text:span><text:span text:style-name="T1338"><draw:frame draw:z-index="251658752" draw:id="id7" draw:style-name="a13" draw:name="Text Box 59" text:anchor-type="paragraph" svg:x="5.375in" svg:y="1.14514in" svg:width="1.5in" svg:height="0.375in" style:rel-width="scale" style:rel-height="scale"><draw:text-box><text:p text:style-name="內文"><text:span text:style-name="T1339">第</text:span><text:span text:style-name="T1340"><text:s text:c="2"/></text:span><text:span text:style-name="T1341">頁，共</text:span><text:span text:style-name="T1342"><text:s text:c="2"/></text:span><text:span text:style-name="T1343">頁</text:span></text:p></draw:text-box><svg:title/><svg:desc/></draw:frame></text:span></text:p>
      <text:soft-page-break/>
      <text:p text:style-name="P1344"><text:span text:style-name="T1345">實驗室人員履歷資料表</text:span><text:span text:style-name="T1346"><text:s/></text:span><text:span text:style-name="T1347">Ⅳ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3">
            <text:p text:style-name="P1354">檢測人員</text:p>
          </table:table-cell>
          <table:covered-table-cell/>
          <table:covered-table-cell/>
        </table:table-row>
        <table:table-row table:style-name="TableRow1355">
          <table:table-cell table:style-name="TableCell1356" table:number-rows-spanned="7">
            <text:p text:style-name="P1357">1</text:p>
          </table:table-cell>
          <table:table-cell table:style-name="TableCell1358">
            <text:p text:style-name="P1359">姓名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檢測項目/方法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所屬單位與職稱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到職日期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最高學歷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工作經歷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訓練證明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7">
            <text:p text:style-name="P1400">2</text:p>
          </table:table-cell>
          <table:table-cell table:style-name="TableCell1401">
            <text:p text:style-name="P1402">姓名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檢測項目/方法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所屬單位與職稱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到職日期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最高學歷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工作經歷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訓練證明</text:p>
          </table:table-cell>
          <table:table-cell table:style-name="TableCell1439">
            <text:p text:style-name="P1440"/>
          </table:table-cell>
        </table:table-row>
      </table:table>
      <text:p text:style-name="P1441"><text:span text:style-name="T1442"><draw:frame draw:z-index="251655680" draw:id="id8" draw:style-name="a15" draw:name="Text Box 56" text:anchor-type="paragraph" svg:x="8.63889in" svg:y="0.54444in" svg:width="1.5in" svg:height="0.375in" style:rel-width="scale" style:rel-height="scale"><draw:text-box><text:p text:style-name="內文"><text:span text:style-name="T1443">第</text:span><text:span text:style-name="T1444"><text:s text:c="2"/></text:span><text:span text:style-name="T1445">頁，共</text:span><text:span text:style-name="T1446"><text:s text:c="2"/></text:span><text:span text:style-name="T1447">頁</text:span></text:p></draw:text-box><svg:title/><svg:desc/></draw:frame></text:span><text:span text:style-name="T1448">填寫說明</text:span><text:span text:style-name="T1449">：</text:span><text:span text:style-name="T1450">1.<text:s/></text:span><text:span text:style-name="T1451">本資料表僅限一項檢測項目填寫</text:span><text:span text:style-name="T1452">，內容不敷使用請自行增加欄位</text:span><text:span text:style-name="T1453">。若同時申請多項檢測項目，請另表填寫。</text:span><text:span text:style-name="T1454"><text:s/></text:span></text:p>
      <text:p text:style-name="P1455"><text:span text:style-name="T1456">2.<text:s/></text:span><text:span text:style-name="T1457">可以提供涵蓋本表內容之相關文件記錄取代填寫本表。</text:span></text:p>
      <text:p text:style-name="P1458"><text:span text:style-name="T1459"><draw:frame draw:z-index="251657728" draw:id="id9" draw:style-name="a16" draw:name="Text Box 58" text:anchor-type="paragraph" svg:x="5.30139in" svg:y="0.72361in" svg:width="1.5in" svg:height="0.46875in" style:rel-width="scale" style:rel-height="scale"><draw:text-box><text:p text:style-name="內文"><text:span text:style-name="T1460">第</text:span><text:span text:style-name="T1461"><text:s text:c="2"/></text:span><text:span text:style-name="T1462">頁，共</text:span><text:span text:style-name="T1463"><text:s text:c="2"/></text:span><text:span text:style-name="T1464">頁</text:span></text:p></draw:text-box><svg:title/><svg:desc/></draw:frame></text:span></text:p>
      <text:soft-page-break/>
      <text:p text:style-name="P1465">監督評鑑申請表</text:p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h text:style-name="P1470" text:outline-level="2">受評機構</text:h>
          </table:table-cell>
        </table:table-row>
        <table:table-row table:style-name="TableRow1471">
          <table:table-cell table:style-name="TableCell1472">
            <text:p text:style-name="P1473"><text:span text:style-name="T1474">1.<text:s/></text:span><text:span text:style-name="T1475">中文名稱</text:span><text:span text:style-name="T1476">：</text:span><text:span text:style-name="T1477"><text:s text:c="54"/></text:span></text:p>
            <text:p text:style-name="P1478"><text:span text:style-name="T1479">英文名稱：</text:span><text:span text:style-name="T1480"><text:s text:c="54"/></text:span></text:p>
            <text:p text:style-name="P1481"><text:span text:style-name="T1482">2.<text:s/></text:span><text:span text:style-name="T1483">中文地址：</text:span><text:span text:style-name="T1484"><text:s text:c="54"/></text:span></text:p>
            <text:p text:style-name="P1485"><text:span text:style-name="T1486">英文地址：</text:span><text:span text:style-name="T1487"><text:s text:c="54"/></text:span></text:p>
          </table:table-cell>
        </table:table-row>
        <table:table-row table:style-name="TableRow1488">
          <table:table-cell table:style-name="TableCell1489">
            <text:h text:style-name="P1490" text:outline-level="2">監督評鑑範圍</text:h>
          </table:table-cell>
        </table:table-row>
        <table:table-row table:style-name="TableRow1491">
          <table:table-cell table:style-name="TableCell1492">
            <text:p text:style-name="P1493"><text:span text:style-name="T1494"><text:s/></text:span><text:span text:style-name="T1495">☐</text:span><text:span text:style-name="T1496">受評機構所有認可範圍</text:span></text:p>
            <text:p text:style-name="P1497"><text:span text:style-name="T1498"><text:s/></text:span><text:span text:style-name="T1499">☐</text:span><text:span text:style-name="T1500">受評機構部分認可範圍</text:span><text:span text:style-name="T1501">：</text:span><text:span text:style-name="T1502"><text:s text:c="40"/>(</text:span><text:span text:style-name="T1503">請說明</text:span><text:span text:style-name="T1504">)</text:span></text:p>
          </table:table-cell>
        </table:table-row>
        <table:table-row table:style-name="TableRow1505">
          <table:table-cell table:style-name="TableCell1506">
            <text:h text:style-name="P1507" text:outline-level="2"><text:span text:style-name="T1508">受評對象</text:span><text:span text:style-name="T1509">應備文件</text:span></text:h>
          </table:table-cell>
        </table:table-row>
        <table:table-row table:style-name="TableRow1510">
          <table:table-cell table:style-name="TableCell1511">
            <text:p text:style-name="P1512"><text:span text:style-name="T1513"><text:s/></text:span><text:span text:style-name="T1514">☐</text:span><text:span text:style-name="T1515"><text:s/></text:span><text:span text:style-name="T1516">(1)<text:s/></text:span><text:span text:style-name="T1517">檢測機構最新版次之品質手冊及相關文件</text:span></text:p>
            <text:p text:style-name="P1518"><text:span text:style-name="T1519"><text:s/></text:span><text:span text:style-name="T1520">☐</text:span><text:span text:style-name="T1521"><text:s/></text:span><text:span text:style-name="T1522">(2)<text:s/></text:span><text:span text:style-name="T1523">檢測機構</text:span><text:span text:style-name="T1524">重新簽發報告狀況說明</text:span></text:p>
            <text:p text:style-name="P1525"><text:span text:style-name="T1526"><text:s/></text:span><text:span text:style-name="T1527">☐</text:span><text:span text:style-name="T1528"><text:s/></text:span><text:span text:style-name="T1529">(3)<text:s/></text:span><text:span text:style-name="T1530">實驗室相關檢測設備及人員現況資料</text:span></text:p>
            <text:p text:style-name="P1531"><text:span text:style-name="T1532"><text:s/></text:span><text:span text:style-name="T1533">☐</text:span><text:span text:style-name="T1534"><text:s/></text:span><text:span text:style-name="T1535">(4)<text:s/></text:span><text:span text:style-name="T1536">前次評鑑至今檢測機構（實驗室）如有重大變異時，應有適當之說明</text:span></text:p>
            <text:p text:style-name="P1537"><text:span text:style-name="T1538"><text:s/></text:span><text:span text:style-name="T1539">☐</text:span><text:span text:style-name="T1540"><text:s/></text:span><text:span text:style-name="T1541">(5)<text:s/></text:span><text:span text:style-name="T1542">前次評鑑之缺失</text:span><text:span text:style-name="T1543">或改善事項</text:span><text:span text:style-name="T1544">改善說明</text:span></text:p>
            <text:p text:style-name="P1545"/>
          </table:table-cell>
        </table:table-row>
        <table:table-row table:style-name="TableRow1546">
          <table:table-cell table:style-name="TableCell1547">
            <text:h text:style-name="P1548" text:outline-level="2">差異文件說明</text:h>
          </table:table-cell>
        </table:table-row>
        <table:table-row table:style-name="TableRow1549">
          <table:table-cell table:style-name="TableCell1550">
            <text:p text:style-name="P1551"><text:span text:style-name="T1552"><text:s/></text:span><text:span text:style-name="T1553">☐</text:span><text:span text:style-name="T1554"><text:s/></text:span><text:span text:style-name="T1555">(1)<text:s/></text:span><text:span text:style-name="T1556">檢測實驗室設備配置圖</text:span></text:p>
            <text:p text:style-name="P1557"><text:span text:style-name="T1558"><text:s/></text:span><text:span text:style-name="T1559">☐</text:span><text:span text:style-name="T1560"><text:s/></text:span><text:span text:style-name="T1561">(2)<text:s/></text:span><text:span text:style-name="T1562">檢測設備</text:span><text:span text:style-name="T1563">(</text:span><text:span text:style-name="T1564">自有</text:span><text:span text:style-name="T1565">)</text:span><text:span text:style-name="T1566">規格之一覽表</text:span></text:p>
            <text:p text:style-name="P1567"><text:span text:style-name="T1568"><text:s/></text:span><text:span text:style-name="T1569">☐</text:span><text:span text:style-name="T1570"><text:s/></text:span><text:span text:style-name="T1571">(3)<text:s/></text:span><text:span text:style-name="T1572">標準作業程序書</text:span></text:p>
            <text:p text:style-name="P1573"><text:span text:style-name="T1574"><text:s/></text:span><text:span text:style-name="T1575">☐</text:span><text:span text:style-name="T1576"><text:s/></text:span><text:span text:style-name="T1577">(4)<text:s/></text:span><text:span text:style-name="T1578">實驗室主管、品質負責人、報告簽署人及檢測人員之履歷資料</text:span></text:p>
            <text:p text:style-name="P1579"><text:span text:style-name="T1580"><text:s/></text:span><text:span text:style-name="T1581">☐</text:span><text:span text:style-name="T1582"><text:s/></text:span><text:span text:style-name="T1583">(5)</text:span><text:span text:style-name="T1584"><text:s/></text:span><text:span text:style-name="T1585">檢測報告（紀錄）樣張格式</text:span></text:p>
            <text:p text:style-name="P1586"><text:span text:style-name="T1587"><text:s/></text:span><text:span text:style-name="T1588">☐</text:span><text:span text:style-name="T1589"><text:s/></text:span><text:span text:style-name="T1590">(6)<text:s/></text:span><text:span text:style-name="T1591">監測實驗室同意書</text:span></text:p>
            <text:p text:style-name="P1592"><text:span text:style-name="T1593"><text:s/></text:span><text:span text:style-name="T1594">☐</text:span><text:span text:style-name="T1595"><text:s/></text:span><text:span text:style-name="T1596">(7)<text:s/></text:span><text:span text:style-name="T1597">其他：</text:span><text:span text:style-name="T1598"><text:s text:c="60"/></text:span></text:p>
            <text:p text:style-name="P1599"/>
          </table:table-cell>
        </table:table-row>
      </table:table>
      <text:p text:style-name="P1600"><text:span text:style-name="T1601"><draw:frame draw:z-index="251661824" draw:id="id10" draw:style-name="a17" draw:name="Text Box 62" text:anchor-type="paragraph" svg:x="5.27014in" svg:y="0.84861in" svg:width="1.5in" svg:height="0.44792in" style:rel-width="scale" style:rel-height="scale"><draw:text-box><text:p text:style-name="內文"><text:span text:style-name="T1602">第</text:span><text:span text:style-name="T1603"><text:s text:c="2"/></text:span><text:span text:style-name="T1604">頁，共</text:span><text:span text:style-name="T1605"><text:s text:c="2"/></text:span><text:span text:style-name="T1606">頁</text:span></text:p></draw:text-box><svg:title/><svg:desc/></draw:frame></text:span><text:span text:style-name="T1607">備註：差異之文件應逐項目檢附對應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line-height-at-least="0in">
        <style:tab-stops>
          <style:tab-stop style:type="left" style:position="0.5833in"/>
          <style:tab-stop style:type="left" style:position="6.5277in"/>
        </style:tab-stops>
      </style:paragraph-properties>
      <style:text-properties style:font-name="Palatino" style:letter-kerning="false" fo:font-size="10pt" style:font-size-asian="10pt" style:font-size-complex="10pt" fo:language="en" fo:country="AU" style:language-asian="en" style:country-asian="US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6298in" fo:margin-bottom="0.039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118in" fo:margin-left="0.6298in" fo:margin-bottom="0.6888in" fo:margin-right="0.629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118in" fo:margin-left="0.8861in" fo:margin-bottom="0.3152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5708in"/>
      </style:footer-style>
    </style:page-layout>
    <style:page-layout style:name="PL3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4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5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6">
      <style:page-layout-properties fo:page-width="8.268in" fo:page-height="11.693in" style:print-orientation="portrait" fo:margin-top="0.118in" fo:margin-left="0.8861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border="0.01042in none" fo:background-color="transparent" fo:clip="rect(0.54038in, 0.61735in, 0.36212in, 0.7354in)"/>
    </style:style>
    <style:style style:family="graphic" style:name="a7" style:parent-style-name="Graphics">
      <style:graphic-properties fo:border="0.01042in none" fo:background-color="transparent" fo:clip="rect(0.54038in, 0.61735in, 0.36212in, 0.7354in)"/>
    </style:style>
    <style:style style:family="graphic" style:name="a2" style:parent-style-name="Graphics">
      <style:graphic-properties fo:border="0.01042in none" fo:background-color="transparent" fo:clip="rect(0.54038in, 0.61735in, 0.36212in, 0.7354in)"/>
    </style:style>
    <style:style style:family="graphic" style:name="a11" style:parent-style-name="Graphics">
      <style:graphic-properties fo:border="0.01042in none" fo:background-color="transparent" fo:clip="rect(0.54038in, 0.61735in, 0.36212in, 0.7354in)"/>
    </style:style>
    <style:style style:family="graphic" style:name="a9" style:parent-style-name="Graphics">
      <style:graphic-properties fo:border="0.01042in none" fo:background-color="transparent" fo:clip="rect(0.54038in, 0.61735in, 0.36212in, 0.7354in)"/>
    </style:style>
    <style:style style:family="graphic" style:name="a5" style:parent-style-name="Graphics">
      <style:graphic-properties fo:border="0.01042in none" fo:background-color="transparent" fo:clip="rect(0.54038in, 0.61735in, 0.36212in, 0.7354in)"/>
    </style:style>
    <style:style style:family="graphic" style:name="a14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5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style-name="a7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style-name="a9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style-name="a11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頁首"><draw:frame draw:style-name="a14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tseng</meta:initial-creator>
    <dc:creator>kylehuang_黃日暉</dc:creator>
    <meta:creation-date>2024-05-13T01:06:00Z</meta:creation-date>
    <dc:date>2024-08-09T01:47:00Z</dc:date>
    <meta:print-date>2015-03-03T06:07:00Z</meta:print-date>
    <meta:template xlink:href="Normal.dotm" xlink:type="simple"/>
    <meta:editing-cycles>5</meta:editing-cycles>
    <meta:editing-duration>PT60S</meta:editing-duration>
    <meta:document-statistic meta:page-count="10" meta:paragraph-count="9" meta:word-count="741" meta:character-count="4959" meta:row-count="35" meta:non-whitespace-character-count="4227"/>
  </office:meta>
</office:document-meta>
</file>