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28pt" style:font-size-asian="28pt" style:font-size-complex="28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7" style:parent-style-name="內文" style:family="paragraph">
      <style:paragraph-properties style:text-autospace="none"/>
      <style:text-properties style:font-name-asian="標楷體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5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line-height="0.2777in" fo:margin-left="0.3402in" fo:margin-right="-0.6298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19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0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fo:line-height="0.2777in" fo:margin-left="0.3402in" fo:text-indent="-0.3402in">
        <style:tab-stops/>
      </style:paragraph-properties>
    </style:style>
    <style:style style:name="T2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標楷體" style:font-name-asian="標楷體" fo:color="#808080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color="#808080" fo:font-size="16pt" style:font-size-asian="16pt" style:font-size-complex="16pt"/>
    </style:style>
    <style:style style:name="P28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0.2777in" fo:margin-left="0.3402in" fo:text-indent="-0.3402in">
        <style:tab-stops/>
      </style:paragraph-properties>
    </style:style>
    <style:style style:name="T3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text-align="center" fo:margin-top="0.125in"/>
      <style:text-properties style:font-name="標楷體" style:font-name-asian="標楷體" fo:color="#808080" fo:font-size="16pt" style:font-size-asian="16pt" style:font-size-complex="16pt"/>
    </style:style>
    <style:style style:name="P32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fo:line-height="0.2777in" fo:margin-left="0.3402in" fo:text-indent="-0.3402in">
        <style:tab-stops/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24pt" style:font-size-asian="24pt" style:font-size-complex="24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8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9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9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0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0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1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2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2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2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12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124" style:parent-style-name="內文" style:family="paragraph">
      <style:paragraph-properties style:text-autospace="none" fo:margin-left="0.6875in" fo:text-indent="-0.6875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2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olumn143" style:family="table-column">
      <style:table-column-properties style:column-width="1.6027in"/>
    </style:style>
    <style:style style:name="TableColumn144" style:family="table-column">
      <style:table-column-properties style:column-width="1.5in"/>
    </style:style>
    <style:style style:name="TableColumn145" style:family="table-column">
      <style:table-column-properties style:column-width="0.8333in"/>
    </style:style>
    <style:style style:name="TableColumn146" style:family="table-column">
      <style:table-column-properties style:column-width="2.0833in"/>
    </style:style>
    <style:style style:name="TableColumn147" style:family="table-column">
      <style:table-column-properties style:column-width="1.0833in"/>
    </style:style>
    <style:style style:name="Table142" style:family="table">
      <style:table-properties style:width="7.1027in" fo:margin-left="0in" table:align="left"/>
    </style:style>
    <style:style style:name="TableRow148" style:family="table-row">
      <style:table-row-properties style:min-row-height="0.3715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/>
    </style:style>
    <style:style style:name="TableRow159" style:family="table-row">
      <style:table-row-properties style:min-row-height="0.3715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170" style:family="table-row">
      <style:table-row-properties style:min-row-height="0.3881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181" style:family="table-row">
      <style:table-row-properties style:min-row-height="0.3715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192" style:family="table-row">
      <style:table-row-properties style:min-row-height="0.3715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203" style:family="table-row">
      <style:table-row-properties style:min-row-height="0.3881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214" style:family="table-row">
      <style:table-row-properties style:min-row-height="0.3881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225" style:family="table-row">
      <style:table-row-properties style:min-row-height="0.3881in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236" style:family="table-row">
      <style:table-row-properties style:min-row-height="0.3881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247" style:family="table-row">
      <style:table-row-properties style:min-row-height="0.3881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258" style:family="table-row">
      <style:table-row-properties style:min-row-height="0.3881in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269" style:family="table-row">
      <style:table-row-properties style:min-row-height="0.3881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280" style:family="table-row">
      <style:table-row-properties style:min-row-height="0.3881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291" style:family="table-row">
      <style:table-row-properties style:min-row-height="0.3881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302" style:family="table-row">
      <style:table-row-properties style:min-row-height="0.3881in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313" style:family="table-row">
      <style:table-row-properties style:min-row-height="0.3881in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Row324" style:family="table-row">
      <style:table-row-properties style:min-row-height="0.3881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 fo:color="#000000" fo:font-size="14pt" style:font-size-asian="14pt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品質一致性管制計畫書</text:span></text:p>
      <text:p text:style-name="P3"><text:span text:style-name="T4">【</text:span><text:span text:style-name="T5">第一版</text:span><text:span text:style-name="T6">】</text:span></text:p>
      <text:p text:style-name="P7">微型電動二輪車安全檢測基準項目:</text:p>
      <text:p text:style-name="P8">02車輛規格規定<text:s/><text:s text:c="18"/>14燈泡</text:p>
      <text:p text:style-name="P9">03電子控制裝置<text:s/><text:s text:c="18"/>15氣體放電式頭燈</text:p>
      <text:p text:style-name="P10">04喇叭音量<text:s/><text:s text:c="22"/>16非氣體放電式頭燈</text:p>
      <text:p text:style-name="P11">06燈光與標誌檢驗規定<text:s/><text:s text:c="12"/>17方向燈</text:p>
      <text:p text:style-name="P12">07間接視野裝置(照後鏡)安裝規定<text:s/><text:s text:c="3"/>18車寬燈(前(側)位置燈)<text:s/></text:p>
      <text:p text:style-name="P13">08間接視野裝置(照後鏡)<text:s text:c="12"/>19尾燈(後(側)位置燈)</text:p>
      <text:p text:style-name="P14">09腳架<text:s/><text:s text:c="27"/>20煞車燈</text:p>
      <text:p text:style-name="P15">10整車疲勞強度<text:s/><text:s text:c="19"/>21反光標誌(反光片)</text:p>
      <text:p text:style-name="P16">11速率計<text:s/><text:s text:c="25"/>22電磁相容性</text:p>
      <text:p text:style-name="P17">13微型電動二輪車控制器標誌<text:s/><text:s text:c="7"/>23LED(發光二極體)光源車輛規格規定</text:p>
      <text:p text:style-name="P18"/>
      <text:p text:style-name="P19">電動輔助自行車安全檢測基準項目：</text:p>
      <text:p text:style-name="P20">02車輛規格規定<text:s text:c="19"/></text:p>
      <text:p text:style-name="P21">03電子控制裝置</text:p>
      <text:p text:style-name="P22"/>
      <text:p text:style-name="P23"/>
      <text:p text:style-name="P24"><text:span text:style-name="T25"><draw:custom-shape svg:x="1.97917in" svg:y="0.08611in" svg:width="1.5in" svg:height="1.5in" draw:z-index="251657216" draw:id="id0" draw:style-name="a1" draw:name="Rectangle 4" text:anchor-type="paragraph"><svg:title/><svg:desc/><text:p text:style-name="P26"/><text:p text:style-name="P27">大 章</text:p><draw:enhanced-geometry draw:type="non-primitive" svg:viewBox="0 0 21600 21600" draw:enhanced-path="M 0 0 L 21600 0 21600 21600 0 21600 Z N"/></draw:custom-shape></text:span></text:p>
      <text:p text:style-name="P28"/>
      <text:p text:style-name="P29"><text:span text:style-name="T30"><draw:custom-shape svg:x="4.13542in" svg:y="0.11389in" svg:width="0.91667in" svg:height="0.91667in" draw:z-index="251658240" draw:id="id1" draw:style-name="a3" draw:name="Rectangle 5" text:anchor-type="paragraph"><svg:title/><svg:desc/><text:p text:style-name="P31">小<text:s/>章</text:p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><text:span text:style-name="T36">廠</text:span><text:span text:style-name="T37"><text:s/></text:span><text:span text:style-name="T38">牌</text:span><text:span text:style-name="T39"><text:s/></text:span><text:span text:style-name="T40">名</text:span><text:span text:style-name="T41"><text:s/></text:span><text:span text:style-name="T42">稱：</text:span><text:span text:style-name="T43">大明</text:span></text:p>
      <text:p text:style-name="P44"><text:span text:style-name="T45">公</text:span><text:span text:style-name="T46"><text:s/></text:span><text:span text:style-name="T47">司</text:span><text:span text:style-name="T48"><text:s/></text:span><text:span text:style-name="T49">名</text:span><text:span text:style-name="T50"><text:s/></text:span><text:span text:style-name="T51">稱：</text:span><text:span text:style-name="T52">大明股份有限公司</text:span></text:p>
      <text:p text:style-name="P53"><text:span text:style-name="T54">工</text:span><text:span text:style-name="T55"><text:s/></text:span><text:span text:style-name="T56">廠</text:span><text:span text:style-name="T57"><text:s/></text:span><text:span text:style-name="T58">地</text:span><text:span text:style-name="T59"><text:s/></text:span><text:span text:style-name="T60">址：</text:span><text:span text:style-name="T61">彰化縣鹿港鎮鹿工北二路</text:span><text:span text:style-name="T62">2</text:span><text:span text:style-name="T63">號</text:span></text:p>
      <text:p text:style-name="P64"><text:span text:style-name="T65">發</text:span><text:span text:style-name="T66"><text:s/></text:span><text:span text:style-name="T67">行</text:span><text:span text:style-name="T68"><text:s/></text:span><text:span text:style-name="T69">日</text:span><text:span text:style-name="T70"><text:s/></text:span><text:span text:style-name="T71">期：</text:span><text:span text:style-name="T72">20</text:span><text:span text:style-name="T73">23</text:span><text:span text:style-name="T74">年</text:span><text:span text:style-name="T75"><text:s/></text:span><text:span text:style-name="T76">10</text:span><text:span text:style-name="T77"><text:s/></text:span><text:span text:style-name="T78">月</text:span><text:span text:style-name="T79"><text:s/></text:span><text:span text:style-name="T80">04</text:span><text:span text:style-name="T81"><text:s/></text:span><text:span text:style-name="T82">日</text:span></text:p>
      <text:soft-page-break/>
      <text:p text:style-name="P83"><text:span text:style-name="T84">目</text:span><text:span text:style-name="T85"><text:s/></text:span><text:span text:style-name="T86">錄</text:span></text:p>
      <text:p text:style-name="P87"><text:span text:style-name="T88">一、前言</text:span><text:span text:style-name="T89">………………………………………………………….</text:span></text:p>
      <text:p text:style-name="P90"><text:span text:style-name="T91">二、適用範圍</text:span><text:span text:style-name="T92">…………………………………………………….</text:span></text:p>
      <text:p text:style-name="P93"><text:span text:style-name="T94">三、品質管制之方式</text:span><text:span text:style-name="T95">…………………………………………….</text:span></text:p>
      <text:p text:style-name="P96"><text:span text:style-name="T97">四、人員配置</text:span><text:span text:style-name="T98">…………………………………………………….</text:span></text:p>
      <text:p text:style-name="P99"><text:span text:style-name="T100">五、檢測設備維護保養與校正</text:span><text:span text:style-name="T101">………………………………….</text:span></text:p>
      <text:p text:style-name="P102"><text:span text:style-name="T103">六、抽樣檢驗比率</text:span><text:span text:style-name="T104">……………………………………………….</text:span></text:p>
      <text:p text:style-name="P105"><text:span text:style-name="T106">七、記錄方式</text:span><text:span text:style-name="T107">……………………………………………………</text:span></text:p>
      <text:p text:style-name="P108"><text:span text:style-name="T109">八、不合格情形之改善方法</text:span><text:span text:style-name="T110">……………………………………</text:span></text:p>
      <text:p text:style-name="P111"><text:span text:style-name="T112">九</text:span><text:span text:style-name="T113">、</text:span><text:span text:style-name="T114">審驗合格標章管理之方式</text:span><text:span text:style-name="T115">……………………………………</text:span></text:p>
      <text:p text:style-name="P116"><text:span text:style-name="T117">十</text:span><text:span text:style-name="T118">、隨車檢附審驗合格證明書</text:span><text:span text:style-name="T119">(</text:span><text:span text:style-name="T120">含完成車照片</text:span><text:span text:style-name="T121">)</text:span><text:s/><text:span text:style-name="T122">………………</text:span><text:span text:style-name="T123"><text:s/></text:span></text:p>
      <text:p text:style-name="P124">十一、微型電動二輪車之馬達、電子控制裝置、電池、車架及充電器來歷資料文件留存方式說明………………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<text:span text:style-name="T140">品質一致性管制計畫書修訂紀錄表</text:span></text:p>
      <text:p text:style-name="P141">修正項目目錄清單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版次</text:p>
          </table:table-cell>
          <table:table-cell table:style-name="TableCell151">
            <text:p text:style-name="P152">修正日期</text:p>
          </table:table-cell>
          <table:table-cell table:style-name="TableCell153">
            <text:p text:style-name="P154">頁數</text:p>
          </table:table-cell>
          <table:table-cell table:style-name="TableCell155">
            <text:p text:style-name="P156">說明修正內容</text:p>
          </table:table-cell>
          <table:table-cell table:style-name="TableCell157">
            <text:p text:style-name="P158">生效日期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827in" fo:margin-left="0.709in" fo:margin-bottom="0.709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品質一致性管制計畫書</dc:title>
    <dc:subject/>
    <meta:initial-creator>1095_陳浩銘</meta:initial-creator>
    <dc:creator>hjack_洪明彰</dc:creator>
    <meta:creation-date>2023-10-04T03:08:00Z</meta:creation-date>
    <dc:date>2023-10-04T03:09:00Z</dc:date>
    <meta:print-date>2016-05-13T03:0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5" meta:character-count="1039" meta:row-count="7" meta:non-whitespace-character-count="886"/>
  </office:meta>
</office:document-meta>
</file>