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5.531041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貨車類(專案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7">
            <text:p>貨車類底盤符合二階法規項目列表(99.01.05版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底盤廠牌</text:p>
          </table:table-cell>
          <table:table-cell office:value-type="string" table:style-name="ce2">
            <text:p>底盤型式系列名稱</text:p>
          </table:table-cell>
          <table:table-cell office:value-type="string" table:style-name="ce2">
            <text:p>底盤型式名稱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18">
            <text:p>五十鈴</text:p>
          </table:table-cell>
          <table:table-cell office:value-type="string" table:style-name="ce10">
            <text:p>NMR85</text:p>
          </table:table-cell>
          <table:table-cell office:value-type="string" table:style-name="ce11">
            <text:p>NMR85EMC、NMR85LMC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NLR85</text:p>
          </table:table-cell>
          <table:table-cell office:value-type="string" table:style-name="ce11">
            <text:p>NLR85EMC、NLR85EAC、NLR85HMC、NLR85HAC、NLR85LMC、NLR85LAC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2">
            <text:p>NMR85</text:p>
          </table:table-cell>
          <table:table-cell office:value-type="string" table:style-name="ce11">
            <text:p>NMR85EMC(0001)、NMR85LMC(0001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NLR85</text:p>
          </table:table-cell>
          <table:table-cell office:value-type="string" table:style-name="ce11">
            <text:p>NLR85EMC(0001)、NLR85EAC(0001)、NLR85HMC(0001)、NLR85HAC(0001)、NLR85LMC(0001)、NLR85LAC(0001)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2">
            <text:p>FRR</text:p>
          </table:table-cell>
          <table:table-cell office:value-type="string" table:style-name="ce11">
            <text:p>FRR34L(0002)、FRR34N、FRR34Q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7" table:style-name="ce16">
            <text:p>ISUZU</text:p>
          </table:table-cell>
          <table:table-cell office:value-type="string" table:style-name="ce12">
            <text:p>NPR</text:p>
          </table:table-cell>
          <table:table-cell office:value-type="string" table:style-name="ce11">
            <text:p>NPR75L-F(0001)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2">
            <text:p>NPR</text:p>
          </table:table-cell>
          <table:table-cell office:value-type="string" table:style-name="ce11">
            <text:p>NPR75NL-F、NPR75NL-H、NPR75NL-K、NPR75L-H、NPR75L-K、 NPR75L-F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2">
            <text:p>FVR</text:p>
          </table:table-cell>
          <table:table-cell office:value-type="string" table:style-name="ce11">
            <text:p>FVR34L-M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2">
            <text:p>FRR</text:p>
          </table:table-cell>
          <table:table-cell office:value-type="string" table:style-name="ce11">
            <text:p>FRR34L-J、FRR34L-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2">
            <text:p>NMR85</text:p>
          </table:table-cell>
          <table:table-cell office:value-type="string" table:style-name="ce13">
            <text:p>NMR85HM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2">
            <text:p>NLR85</text:p>
          </table:table-cell>
          <table:table-cell office:value-type="string" table:style-name="ce13">
            <text:p>NLR85EM、NLR85FM、NLR85HM、NLR85H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8">
            <text:p>FVR</text:p>
          </table:table-cell>
          <table:table-cell office:value-type="string" table:style-name="ce9">
            <text:p>FVR34L-M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11" table:style-name="ce15">
            <text:p>國瑞</text:p>
          </table:table-cell>
          <table:table-cell office:value-type="string" table:style-name="ce6">
            <text:p>LFS</text:p>
          </table:table-cell>
          <table:table-cell office:value-type="string" table:style-name="ce13">
            <text:p>FS1EKSM(0001)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LFS</text:p>
          </table:table-cell>
          <table:table-cell office:value-type="string" table:style-name="ce11">
            <text:p>FS1EPSM(0001)、FS1EKSD(0001)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LF</text:p>
          </table:table-cell>
          <table:table-cell office:value-type="string" table:style-name="ce5">
            <text:p>FR1ESSA(0002)、FR1ESSG(0004)、FR1ESSG(0005)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LF</text:p>
          </table:table-cell>
          <table:table-cell office:value-type="string" table:style-name="ce5">
            <text:p>FR1EUSA(0002)、FR1EUSG(0002)、FS1EUSA(0004)、FS1EUSA(0005)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6">
            <text:p>MFD</text:p>
          </table:table-cell>
          <table:table-cell office:value-type="string" table:style-name="ce5">
            <text:p>FC6JCSD(0002)、FC6JGSA(0005)、FC6JGSA(0006)、FD8JGSB(0004)、FD8JGSB(0005)、FD8JJSB(0004)、FD8JJSB(0005)、FD8JLSB(0004)、FD8JLSB(0005)、FD8JPSB(0004)、FD8JPSB(0005)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MFG</text:p>
          </table:table-cell>
          <table:table-cell office:value-type="string" table:style-name="ce4">
            <text:p>FG8JKSB(0002)、FG8JMSB(0004)、FG8JMSB(0005)、FG8JPSB(0004)、FG8JPSB(0005)、FG8JSSB(0004)、FG8JSSB(0005)、FG8JSSH(0004)、FG8JSSH(0005)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6">
            <text:p>MGH</text:p>
          </table:table-cell>
          <table:table-cell office:value-type="string" table:style-name="ce5">
            <text:p>GH8JMSA(0004)、GH8JMSA(0005)、GH8JRSG(0004)、GH8JRSG(0005)、GH8JSSG(0004)、GH8JSSG(0005)、GH8JRSA(0009)、GH8JRSA(0010)、GH8JRSA(0011) 、GH8JRSA(0012)、GH8JSSA(0009)、GH8JSSA(0010)、GH8JSSA(0011)、GH8JSSA(0012)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number-columns-spanned="1" table:number-rows-spanned="4" table:style-name="ce19">
            <text:p>BU</text:p>
          </table:table-cell>
          <table:table-cell office:value-type="string" table:number-columns-spanned="1" table:number-rows-spanned="4" table:style-name="ce20">
            <text:p>XZU417L-HKFQDR3(0001)、XZU427L-HKFQDR3(0002)、XZU427L-HKFQDR3(0003)、XZU417L-HKFTDR3(0001)、XZU427L-HKFTDR3(0002)、XZU427L-HKFTDR3(0003)、XZU337L-HKMSBR3(0001)、XZU347L-HKMSBR3(0001)、XZU307L-HKMMBR3(0002) 、XZU307L-HKMMBR3(0003)、XZU347L-HKMMBR3(0001)、XZU337L-HKMMBR3(0002)、XZU337L-HKMMBR3(0003)、XZU307L-HKMQBR3(0001)、XZU327L-HMMQBR3(0001)、XZU337L-HKMQBR3(0001)</text:p>
          </table:table-cell>
          <table:table-cell table:number-columns-repeated="16381"/>
        </table:table-row>
        <table:table-row table:number-rows-repeated="2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7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4">
            <text:p>斯堪尼亞</text:p>
          </table:table-cell>
          <table:table-cell office:value-type="string" table:style-name="ce7">
            <text:p>R</text:p>
          </table:table-cell>
          <table:table-cell office:value-type="string" table:style-name="ce4">
            <text:p>G380LB6X2MN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R</text:p>
          </table:table-cell>
          <table:table-cell office:value-type="string" table:style-name="ce5">
            <text:p>P380LB6X2MNA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16">
            <text:p>中華</text:p>
          </table:table-cell>
          <table:table-cell office:value-type="string" table:style-name="ce6">
            <text:p>CMCFB511</text:p>
          </table:table-cell>
          <table:table-cell office:value-type="string" table:style-name="ce11">
            <text:p>FB71BB1(0001)、FB71BC1(0001)、FB73BE1(0002)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CM12</text:p>
          </table:table-cell>
          <table:table-cell office:value-type="string" table:style-name="ce11">
            <text:p>CM122MFI、CM13MFI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DE24</text:p>
          </table:table-cell>
          <table:table-cell office:value-type="string" table:style-name="ce11">
            <text:p>DE24P3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CMC080</text:p>
          </table:table-cell>
          <table:table-cell office:value-type="string" table:style-name="ce11">
            <text:p>FE84DC6(0001)、FE84DE6(0001)、FE84DG6(0001)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CMC080</text:p>
          </table:table-cell>
          <table:table-cell office:value-type="string" table:style-name="ce11">
            <text:p>FE85DE61(0001)、FE85DG61(0001)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16">
            <text:p>富豪</text:p>
          </table:table-cell>
          <table:table-cell office:value-type="string" table:style-name="ce6">
            <text:p>FM</text:p>
          </table:table-cell>
          <table:table-cell office:value-type="string" table:style-name="ce5">
            <text:p>FM 82RB3HH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FM</text:p>
          </table:table-cell>
          <table:table-cell office:value-type="string" table:style-name="ce5">
            <text:p>FM 62R44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FM</text:p>
          </table:table-cell>
          <table:table-cell office:value-type="string" table:style-name="ce5">
            <text:p>FM 82RB3HHA</text:p>
          </table:table-cell>
          <table:table-cell table:number-columns-repeated="1638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2295_謝昇蓉</meta:initial-creator>
    <dc:creator>cywang_王振彥</dc:creator>
    <meta:creation-date>2006-06-08T07:25:28Z</meta:creation-date>
    <dc:date>2018-05-02T04:50:20Z</dc:date>
    <meta:print-date>2010-01-05T04:25:32Z</meta:print-date>
  </office:meta>
</office:document-meta>
</file>