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text-properties style:font-name="標楷體" style:font-name-asian="標楷體" fo:font-size="20pt" style:font-size-asian="20pt"/>
    </style:style>
    <style:style style:name="P2" style:parent-style-name="純文字" style:family="paragraph">
      <style:text-properties style:font-name="標楷體" style:font-name-asian="標楷體"/>
    </style:style>
    <style:style style:name="P3" style:parent-style-name="純文字" style:family="paragraph">
      <style:paragraph-properties fo:margin-left="0.8333in">
        <style:tab-stops/>
      </style:paragraph-properties>
      <style:text-properties style:font-name="標楷體" style:font-name-asian="標楷體"/>
    </style:style>
    <style:style style:name="P4" style:parent-style-name="純文字" style:family="paragraph">
      <style:text-properties style:font-name="標楷體" style:font-name-asian="標楷體"/>
    </style:style>
    <style:style style:name="P5" style:parent-style-name="純文字" style:family="paragraph">
      <style:text-properties style:font-name="標楷體" style:font-name-asian="標楷體"/>
    </style:style>
    <style:style style:name="P6" style:parent-style-name="純文字" style:family="paragraph">
      <style:text-properties style:font-name="標楷體" style:font-name-asian="標楷體"/>
    </style:style>
    <style:style style:name="P7" style:parent-style-name="純文字" style:family="paragraph">
      <style:text-properties style:font-name="標楷體" style:font-name-asian="標楷體"/>
    </style:style>
    <style:style style:name="P8" style:parent-style-name="純文字" style:family="paragraph">
      <style:paragraph-properties fo:margin-left="0.3333in" fo:text-indent="-0.3333in">
        <style:tab-stops/>
      </style:paragraph-properties>
      <style:text-properties style:font-name="標楷體" style:font-name-asian="標楷體"/>
    </style:style>
    <style:style style:name="P9" style:parent-style-name="純文字" style:family="paragraph">
      <style:text-properties style:font-name="標楷體" style:font-name-asian="標楷體"/>
    </style:style>
    <style:style style:name="P10" style:parent-style-name="純文字" style:family="paragraph">
      <style:text-properties style:font-name="標楷體" style:font-name-asian="標楷體"/>
    </style:style>
    <style:style style:name="P11" style:parent-style-name="純文字" style:family="paragraph">
      <style:text-properties style:font-name="標楷體" style:font-name-asian="標楷體"/>
    </style:style>
    <style:style style:name="P12" style:parent-style-name="純文字" style:family="paragraph">
      <style:paragraph-properties fo:margin-left="0.3333in" fo:text-indent="-0.3333in">
        <style:tab-stops/>
      </style:paragraph-properties>
      <style:text-properties style:font-name="標楷體" style:font-name-asian="標楷體"/>
    </style:style>
    <style:style style:name="P13" style:parent-style-name="純文字" style:family="paragraph">
      <style:text-properties style:font-name="標楷體" style:font-name-asian="標楷體"/>
    </style:style>
    <style:style style:name="P14" style:parent-style-name="純文字" style:family="paragraph">
      <style:paragraph-properties fo:margin-left="0.3333in" fo:text-indent="-0.3333in">
        <style:tab-stops/>
      </style:paragraph-properties>
      <style:text-properties style:font-name="標楷體" style:font-name-asian="標楷體"/>
    </style:style>
    <style:style style:name="P15" style:parent-style-name="純文字" style:family="paragraph">
      <style:text-properties style:font-name="標楷體" style:font-name-asian="標楷體"/>
    </style:style>
    <style:style style:name="P16" style:parent-style-name="純文字" style:family="paragraph">
      <style:text-properties style:font-name="標楷體" style:font-name-asian="標楷體"/>
    </style:style>
    <style:style style:name="P17" style:parent-style-name="純文字" style:family="paragraph">
      <style:paragraph-properties fo:margin-left="0.5in" fo:text-indent="-0.5in">
        <style:tab-stops/>
      </style:paragraph-properties>
      <style:text-properties style:font-name="標楷體" style:font-name-asian="標楷體"/>
    </style:style>
    <style:style style:name="P18" style:parent-style-name="純文字" style:family="paragraph">
      <style:text-properties style:font-name="標楷體" style:font-name-asian="標楷體"/>
    </style:style>
    <style:style style:name="P19" style:parent-style-name="純文字" style:family="paragraph">
      <style:paragraph-properties fo:margin-left="0.5in" fo:text-indent="-0.5in">
        <style:tab-stops/>
      </style:paragraph-properties>
      <style:text-properties style:font-name="標楷體" style:font-name-asian="標楷體"/>
    </style:style>
    <style:style style:name="P20" style:parent-style-name="純文字" style:family="paragraph">
      <style:text-properties style:font-name="標楷體" style:font-name-asian="標楷體"/>
    </style:style>
    <style:style style:name="P21" style:parent-style-name="純文字" style:family="paragraph">
      <style:text-properties style:font-name="標楷體" style:font-name-asian="標楷體"/>
    </style:style>
    <style:style style:name="P22" style:parent-style-name="純文字" style:family="paragraph">
      <style:text-properties style:font-name="標楷體" style:font-name-asian="標楷體"/>
    </style:style>
    <style:style style:name="P23" style:parent-style-name="純文字" style:family="paragraph">
      <style:paragraph-properties fo:margin-left="0.3333in" fo:text-indent="-0.3333in">
        <style:tab-stops/>
      </style:paragraph-properties>
      <style:text-properties style:font-name="標楷體" style:font-name-asian="標楷體"/>
    </style:style>
    <style:style style:name="P24" style:parent-style-name="純文字" style:family="paragraph">
      <style:text-properties style:font-name="標楷體" style:font-name-asian="標楷體"/>
    </style:style>
    <style:style style:name="P25" style:parent-style-name="純文字" style:family="paragraph">
      <style:text-properties style:font-name="標楷體" style:font-name-asian="標楷體"/>
    </style:style>
    <style:style style:name="P26" style:parent-style-name="純文字" style:family="paragraph">
      <style:text-properties style:font-name="標楷體" style:font-name-asian="標楷體"/>
    </style:style>
    <style:style style:name="P27" style:parent-style-name="純文字" style:family="paragraph">
      <style:paragraph-properties fo:margin-left="0.3333in" fo:text-indent="-0.3333in">
        <style:tab-stops/>
      </style:paragraph-properties>
      <style:text-properties style:font-name="標楷體" style:font-name-asian="標楷體"/>
    </style:style>
    <style:style style:name="P28" style:parent-style-name="純文字" style:family="paragraph">
      <style:text-properties style:font-name="標楷體" style:font-name-asian="標楷體"/>
    </style:style>
    <style:style style:name="P29" style:parent-style-name="純文字" style:family="paragraph">
      <style:paragraph-properties fo:margin-left="0.3333in" fo:text-indent="-0.3333in">
        <style:tab-stops/>
      </style:paragraph-properties>
      <style:text-properties style:font-name="標楷體" style:font-name-asian="標楷體"/>
    </style:style>
    <style:style style:name="T30" style:parent-style-name="預設段落字型" style:family="text">
      <style:text-properties style:font-name="標楷體" style:font-name-asian="標楷體"/>
    </style:style>
  </office:automatic-styles>
  <office:body>
    <office:text text:use-soft-page-breaks="true">
      <text:p text:style-name="P1">車輛後懸部分大樑變更審驗作業要點</text:p>
      <text:p text:style-name="P2"/>
      <text:p text:style-name="P3">中華民國八十七年八月十一日交通部（八七）交路字第００六二六六號函公布</text:p>
      <text:p text:style-name="P4"/>
      <text:p text:style-name="P5"/>
      <text:p text:style-name="P6">一、為辦理車輛後懸部分大樑變更之審驗作業（以下簡稱本審驗作業），特訂定本作業要點。</text:p>
      <text:p text:style-name="P7"/>
      <text:p text:style-name="P8">二、應依本要點辦理審驗之車輛，為後懸部分大樑截短及以焊接、鉚接或其他熔接方式加長後懸部分大樑長度之車輛。但使用中之罐槽體式車輛，在不變更罐槽體構造、位置及軸距等情形下，罐槽體後方之後懸部分加長，得不需經本審驗作業審驗，惟其加長後之後懸長度、防止捲入裝置及燈光等仍應符合規定，並應依規定辦理變更登檢。</text:p>
      <text:p text:style-name="P9"/>
      <text:p text:style-name="P10">三、本審驗作業應由交通部認可之專業審驗機構為之。</text:p>
      <text:p text:style-name="P11"/>
      <text:p text:style-name="P12">四、依本審驗作業審驗合格之車輛，專業審驗機構應出具審驗合格證明書，供申請人向公路監理機關辦理車輛登檢作業。</text:p>
      <text:p text:style-name="P13"/>
      <text:p text:style-name="P14">五、車輛辦理本審驗作業，可由車輛之進口商、製造廠或車身打造廠，檢具左列文件向專業審驗機構申請審驗：</text:p>
      <text:p text:style-name="P15">（一）車輛後懸部分大樑變更審驗申請書。</text:p>
      <text:p text:style-name="P16">（二）車輛後懸部分大樑變更規格比較表。</text:p>
      <text:p text:style-name="P17">（三）車輛後懸部分大樑變更之結構安全說明書（說明書之說明方式可依申請者之安全確認方式及車輛後懸部分大樑變更方式而不同，但其內容則須明確顯示所做之後懸部分大樑變更無安全之顧慮）。</text:p>
      <text:p text:style-name="P18">（四）車輛後懸部分大樑變更詳細圖。</text:p>
      <text:p text:style-name="P19">（五）車輛後懸部分之大樑以焊接或其他熔接方式加長時，須檢附％Ｘ─ＲＡＹ檢查證明、或ＷＰＳ證明文件。</text:p>
      <text:p text:style-name="P20">（六）車輛全車三視相片（完成車之左前45°、右前45°及後視三張相片）。</text:p>
      <text:p text:style-name="P21"><text:s text:c="4"/>車輛之車身號碼及牌照號碼清冊，若為未領照車輛，則不需檢具牌照號碼清冊。</text:p>
      <text:p text:style-name="P22"/>
      <text:soft-page-break/>
      <text:p text:style-name="P23">六、相同車型之後懸部分大樑變更只需做一次審驗，但申請審驗時審驗文件中須同時列出後懸部分大樑變更車輛之車身號碼及牌照號碼，若為未領照車輛，則不需檢具牌照號碼。</text:p>
      <text:p text:style-name="P24"/>
      <text:p text:style-name="P25">七、交通部得指定專業審機審驗機構辦理車輛後懸部分大樑變更之品質均一性查核與確認。</text:p>
      <text:p text:style-name="P26"/>
      <text:p text:style-name="P27">八、公路監理機關辦理後懸部份大樑變更之車輛登檢領照或變更登檢時，除應依相關規定辦理登檢外，並應查驗專業審驗機構出具之審驗合格證明書。</text:p>
      <text:p text:style-name="P28"/>
      <text:p text:style-name="P29">九、車輛製造廠製造出廠之底盤車或完成車之軸距及前懸部分之大樑，不得有切斷、加長、截短或任何型式之變更。</text:p>
      <text:p text:style-name="純文字"><text:span text:style-name="T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993in" fo:margin-left="1in" fo:margin-bottom="0.7993in" fo:margin-right="1in" style:num-format="1"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車輛後懸部分大樑變更審驗作業要點</dc:title>
    <dc:description/>
    <dc:subject/>
    <meta:initial-creator>root</meta:initial-creator>
    <dc:creator>cywang_王振彥</dc:creator>
    <meta:creation-date>2018-05-02T04:49:00Z</meta:creation-date>
    <dc:date>2018-05-02T04:49:00Z</dc:date>
    <meta:print-date>1601-01-01T00:00:00Z</meta:print-date>
    <meta:template xlink:href="Normal.dotm" xlink:type="simple"/>
    <meta:editing-cycles>2</meta:editing-cycles>
    <meta:editing-duration>PT0S</meta:editing-duration>
    <meta:document-statistic meta:page-count="2" meta:paragraph-count="1" meta:word-count="134" meta:character-count="898" meta:row-count="6" meta:non-whitespace-character-count="765"/>
  </office:meta>
</office:document-meta>
</file>