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3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1.7583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0.4479in"/>
    </style:style>
    <style:style style:name="TableColumn9" style:family="table-column">
      <style:table-column-properties style:column-width="0.0361in"/>
    </style:style>
    <style:style style:name="TableColumn10" style:family="table-column">
      <style:table-column-properties style:column-width="0.4847in"/>
    </style:style>
    <style:style style:name="Table3" style:family="table">
      <style:table-properties style:width="5.806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list-style-name="LFO3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olumn164" style:family="table-column">
      <style:table-column-properties style:column-width="1.1444in"/>
    </style:style>
    <style:style style:name="TableColumn165" style:family="table-column">
      <style:table-column-properties style:column-width="1.7583in"/>
    </style:style>
    <style:style style:name="TableColumn166" style:family="table-column">
      <style:table-column-properties style:column-width="0.968in"/>
    </style:style>
    <style:style style:name="TableColumn167" style:family="table-column">
      <style:table-column-properties style:column-width="0.9673in"/>
    </style:style>
    <style:style style:name="TableColumn168" style:family="table-column">
      <style:table-column-properties style:column-width="0.484in"/>
    </style:style>
    <style:style style:name="TableColumn169" style:family="table-column">
      <style:table-column-properties style:column-width="0.4847in"/>
    </style:style>
    <style:style style:name="Table163" style:family="table">
      <style:table-properties style:width="5.8069in" fo:margin-left="0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3" style:family="table-row">
      <style:table-row-properties style:min-row-height="0.6597in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list-style-name="LFO2" style:family="paragraph">
      <style:text-properties style:font-name="標楷體" style:font-name-asian="標楷體"/>
    </style:style>
    <style:style style:name="P297" style:parent-style-name="內文" style:family="paragraph">
      <style:paragraph-properties fo:text-indent="0.3333in"/>
      <style:text-properties style:font-name="標楷體" style:font-name-asian="標楷體"/>
    </style:style>
    <style:style style:name="TableRow298" style:family="table-row">
      <style:table-row-properties style:min-row-height="0.402in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內文" style:list-style-name="LFO3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6423in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list-style-name="LFO3" style:family="paragraph">
      <style:text-properties style:font-name="標楷體" style:font-name-asian="標楷體"/>
    </style:style>
    <style:style style:name="P3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indent="0.333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4472in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list-style-name="LFO3" style:family="paragraph">
      <style:text-properties style:font-name="標楷體" style:font-name-asian="標楷體"/>
    </style:style>
    <style:style style:name="P321" style:parent-style-name="內文" style:family="paragraph">
      <style:paragraph-properties fo:text-indent="0.3333in"/>
      <style:text-properties style:font-name="標楷體" style:font-name-asian="標楷體"/>
    </style:style>
    <style:style style:name="TableRow322" style:family="table-row">
      <style:table-row-properties style:min-row-height="0.4444in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4" style:parent-style-name="內文" style:list-style-name="LFO3" style:family="paragraph">
      <style:text-properties style:font-name="標楷體" style:font-name-asian="標楷體"/>
    </style:style>
    <style:style style:name="P325" style:parent-style-name="內文" style:family="paragraph">
      <style:paragraph-properties fo:text-indent="0.3333in"/>
      <style:text-properties style:font-name="標楷體" style:font-name-asian="標楷體"/>
    </style:style>
    <style:style style:name="TableRow326" style:family="table-row">
      <style:table-row-properties style:min-row-height="0.6423in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list-style-name="LFO3" style:family="paragraph">
      <style:text-properties style:font-name="標楷體" style:font-name-asian="標楷體"/>
    </style:style>
    <style:style style:name="P329" style:parent-style-name="內文" style:family="paragraph">
      <style:paragraph-properties fo:text-indent="0.3333in"/>
      <style:text-properties style:font-name="標楷體" style:font-name-asian="標楷體"/>
    </style:style>
    <style:style style:name="TableRow330" style:family="table-row">
      <style:table-row-properties style:min-row-height="0.5347in" fo:keep-together="always"/>
    </style:style>
    <style:style style:name="TableCell33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32" style:parent-style-name="內文" style:list-style-name="LFO3" style:family="paragraph">
      <style:text-properties style:font-name="標楷體" style:font-name-asian="標楷體"/>
    </style:style>
    <style:style style:name="P333" style:parent-style-name="內文" style:family="paragraph">
      <style:paragraph-properties fo:text-indent="0.3333in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olumn338" style:family="table-column">
      <style:table-column-properties style:column-width="1.1444in"/>
    </style:style>
    <style:style style:name="TableColumn339" style:family="table-column">
      <style:table-column-properties style:column-width="1.7583in"/>
    </style:style>
    <style:style style:name="TableColumn340" style:family="table-column">
      <style:table-column-properties style:column-width="0.968in"/>
    </style:style>
    <style:style style:name="TableColumn341" style:family="table-column">
      <style:table-column-properties style:column-width="0.9673in"/>
    </style:style>
    <style:style style:name="TableColumn342" style:family="table-column">
      <style:table-column-properties style:column-width="0.484in"/>
    </style:style>
    <style:style style:name="TableColumn343" style:family="table-column">
      <style:table-column-properties style:column-width="0.4847in"/>
    </style:style>
    <style:style style:name="Table337" style:family="table">
      <style:table-properties style:width="5.8069in" fo:margin-left="0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內文" style:list-style-name="LFO9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olumn550" style:family="table-column">
      <style:table-column-properties style:column-width="1.1444in"/>
    </style:style>
    <style:style style:name="TableColumn551" style:family="table-column">
      <style:table-column-properties style:column-width="1.7583in"/>
    </style:style>
    <style:style style:name="TableColumn552" style:family="table-column">
      <style:table-column-properties style:column-width="0.968in"/>
    </style:style>
    <style:style style:name="TableColumn553" style:family="table-column">
      <style:table-column-properties style:column-width="0.9673in"/>
    </style:style>
    <style:style style:name="TableColumn554" style:family="table-column">
      <style:table-column-properties style:column-width="0.484in"/>
    </style:style>
    <style:style style:name="TableColumn555" style:family="table-column">
      <style:table-column-properties style:column-width="0.4847in"/>
    </style:style>
    <style:style style:name="Table549" style:family="table">
      <style:table-properties style:width="5.8069in" fo:margin-left="0in" table:align="lef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2" style:parent-style-name="內文" style:list-style-name="LFO14" style:family="paragraph"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底盤架裝車身施工規範自我查核表<text:s/>基礎查核建議（打造前1/1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車身打造廠</text:p>
          </table:table-cell>
          <table:table-cell table:style-name="TableCell14">
            <text:p text:style-name="P15"/>
          </table:table-cell>
          <table:table-cell table:style-name="TableCell16">
            <text:p text:style-name="P17">執行日期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底盤型式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主管簽核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車身號碼</text:p>
          </table:table-cell>
          <table:table-cell table:style-name="TableCell32">
            <text:p text:style-name="P33"/>
          </table:table-cell>
          <table:table-cell table:style-name="TableCell34">
            <text:p text:style-name="P35">執行人員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內<text:s text:c="10"/>容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是</text:p>
          </table:table-cell>
          <table:covered-table-cell/>
          <table:table-cell table:style-name="TableCell43">
            <text:p text:style-name="P44">否</text:p>
          </table:table-cell>
        </table:table-row>
        <table:table-row table:style-name="TableRow45">
          <table:table-cell table:style-name="TableCell46" table:number-columns-spanned="7">
            <text:p text:style-name="P47">一、<text:s/>底盤車檢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1.<text:s/>是否預前瞭解車體打造施工規範相關注意事項。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2.<text:s/>檢查底盤是否完整良好無遭撞擊。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3.<text:s/>檢查大樑水平及平直度是否確實。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4.<text:s/>檢查儀表及其它電子控制元件是否完整。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二、<text:s/>焊接作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list text:style-name="LFO3" text:continue-numbering="true">
              <text:list-item>
                <text:p text:style-name="P81">焊接前是否已將電腦控制盒插頭拆開。</text:p>
              </text:list-item>
            </text:list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2.<text:s/>每個電腦專屬於特定底盤不可互換，是否妥善收存於安全地點。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3.<text:s/>焊接時是否先避開或覆蓋保護，必要時予以拆除怕熱零件：如方向盤、儀表板、電線、橡皮及氣管。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4.<text:s/>車架不可做搭鐵迴路；焊接是否至適當搭鐵點。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5.<text:s/>檢查車體與底盤接合件，焊接方式是否正確。（可使用電弧焊，或不可使用氣焊；是否使用正確型式的銲條）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6.<text:s/>骨架焊接時需離大樑邊緣＿＿＿mm以上。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7.<text:s/>檢查大樑上孔洞周圍＿＿＿mm無焊接。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8.<text:s/>是否確實執行打造後清理工作，避免電焊渣、垃圾鈑金顆粒…等殘留車上。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三、<text:s/>是否預前瞭解車身打造組件之預留保養空間。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底盤架裝車身施工規範自我查核表<text:s/>基礎查核建議（打造中1/2）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車身打造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執行日期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底盤型式名稱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主管簽核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車身號碼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執行人員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內<text:s text:c="10"/>容</text:p>
          </table:table-cell>
          <table:covered-table-cell/>
          <table:covered-table-cell/>
          <table:covered-table-cell/>
          <table:table-cell table:style-name="TableCell200">
            <text:p text:style-name="P201">是</text:p>
          </table:table-cell>
          <table:table-cell table:style-name="TableCell202">
            <text:p text:style-name="P203">否</text:p>
          </table:table-cell>
        </table:table-row>
        <table:table-row table:style-name="TableRow204">
          <table:table-cell table:style-name="TableCell205" table:number-columns-spanned="6">
            <text:p text:style-name="P206">一、<text:s/>引擎區檢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1.<text:s/>引擎室吸音材料安裝位置及引擎室周遭隔音密封處理是否確實。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2.<text:s/>空氣濾清器安裝是否完成。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3.<text:s/>各皮帶是否調整至標準值內。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4.<text:s/>引擎室線路安裝是否正確。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5.<text:s/>排氣尾管安裝是否完成。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6.<text:s/>水箱、副水箱、水箱風扇總成、冷卻水管安裝及冷卻系統相關管線路徑是否完成。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7.<text:s/>噴漆前是否覆蓋引擎及變速箱呼吸孔、儲氣箱閥門、放水塞、煞車鼓、車輪螺帽及液壓系統各推桿等。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二、<text:s/>電系檢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1.<text:s/>外接電路是否依底盤廠指示或說明進行安裝。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2.<text:s/>所有電線不得與燃油管固定在一起。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>3.<text:s/>電線是否確實包覆。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4.<text:s/>外接電線必須固定好，不得散落或有磨破絕緣皮的危險。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6">
            <text:p text:style-name="P289"><text:span text:style-name="T290">三、</text:span><text:span text:style-name="T291"><text:s/></text:span><text:span text:style-name="T292">打造中確認車身打造組件之預留保養空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1.<text:s/>引擎系統相關保養空間：<text:s text:c="2"/></text:p>
            <text:list text:style-name="LFO2" text:continue-numbering="true">
              <text:list-item>
                <text:list>
                  <text:list-item>
                    <text:p text:style-name="P296">引擎室<text:s/>□<text:s/>皮帶<text:s text:c="2"/>□<text:s/>空氣冷卻器<text:s text:c="2"/>□<text:s/>水箱<text:s text:c="3"/>□<text:s/>副水箱</text:p>
                  </text:list-item>
                </text:list>
              </text:list-item>
            </text:list>
            <text:p text:style-name="P297">□<text:s/>噴射泵<text:s/>□<text:s/>風扇<text:s text:c="2"/>□<text:s/>引擎室門<text:s text:c="4"/>□<text:s/>柴油箱（含浮筒）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list text:style-name="LFO3" text:continue-numbering="true">
              <text:list-item>
                <text:p text:style-name="P300">傳動系統：</text:p>
              </text:list-item>
            </text:list>
            <text:p text:style-name="P301">□<text:s/>排檔桿<text:s/>□<text:s/>離合器總成<text:s/>□<text:s/>變速箱<text:s/>□<text:s/>傳動軸<text:s/>□差速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list text:style-name="LFO3" text:continue-numbering="true">
              <text:list-item>
                <text:p text:style-name="P304">底盤相關結構：</text:p>
              </text:list-item>
            </text:list>
            <text:p text:style-name="P305">□<text:s/>扭力桿<text:s/>□<text:s/>避震器<text:s/>□<text:s/>懸吊相關組件<text:s/>□<text:s/>前軸<text:s text:c="2"/>□<text:s/>後軸<text:s text:c="2"/></text:p>
            <text:p text:style-name="P306"><text:span text:style-name="T307">□</text:span><text:span text:style-name="T308"><text:s/></text:span><text:span text:style-name="T309">擋泥板</text:span><text:span text:style-name="T310"><text:s/></text:span><text:span text:style-name="T311">□</text:span><text:span text:style-name="T312"><text:s/></text:span><text:span text:style-name="T313">輪弧蓋</text:span><text:span text:style-name="T314"><text:s/></text:span><text:span text:style-name="T315">□</text:span><text:span text:style-name="T316"><text:s/></text:span><text:span text:style-name="T317">備胎架（含拆卸空間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list text:style-name="LFO3" text:continue-numbering="true">
              <text:list-item>
                <text:p text:style-name="P320">轉向系統：</text:p>
              </text:list-item>
            </text:list>
            <text:p text:style-name="P321">□方向機<text:s text:c="2"/>□三角架<text:s text:c="2"/>□<text:s/>多連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list text:style-name="LFO3" text:continue-numbering="true">
              <text:list-item>
                <text:p text:style-name="P324">煞車：</text:p>
              </text:list-item>
            </text:list>
            <text:p text:style-name="P325">□<text:s/>煞車油管<text:s/>□<text:s/>煞車分泵<text:s text:c="2"/>□<text:s/>煞車油壺<text:s/>□<text:s/>煞車相關機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list text:style-name="LFO3" text:continue-numbering="true">
              <text:list-item>
                <text:p text:style-name="P328">電系：</text:p>
              </text:list-item>
            </text:list>
            <text:p text:style-name="P329">□電器中心板保養空間<text:s text:c="3"/>□電瓶<text:s text:c="2"/>□<text:s/>相關電系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list text:style-name="LFO3" text:continue-numbering="true">
              <text:list-item>
                <text:p text:style-name="P332">其它：</text:p>
              </text:list-item>
            </text:list>
            <text:p text:style-name="P333">□乾燥器<text:s text:c="2"/>□<text:s/>其它氣液壓管線<text:s/>□放水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>底盤架裝車身施工規範自我查核表<text:s/>基礎查核建議（打造中2/2）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車身打造廠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執行日期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底盤型式名稱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主管簽核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車身號碼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執行人員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內<text:s text:c="10"/>容</text:p>
          </table:table-cell>
          <table:covered-table-cell/>
          <table:covered-table-cell/>
          <table:covered-table-cell/>
          <table:table-cell table:style-name="TableCell374">
            <text:p text:style-name="P375">是</text:p>
          </table:table-cell>
          <table:table-cell table:style-name="TableCell376">
            <text:p text:style-name="P377">否</text:p>
          </table:table-cell>
        </table:table-row>
        <table:table-row table:style-name="TableRow378">
          <table:table-cell table:style-name="TableCell379" table:number-columns-spanned="6">
            <text:p text:style-name="P380">四、底盤區檢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list text:style-name="LFO9" text:continue-numbering="true">
              <text:list-item>
                <text:p text:style-name="P383">檢查車身骨架、安裝架與底盤焊接點是否穩固。</text:p>
              </text:list-item>
            </text:list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2.<text:s/>是否覆蓋所有氣、液壓、電線管路及氣囊（如後氣囊需擋泥板保護避免輪胎飛濺物傷及氣囊）。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3.<text:s/>外接氣管的氣壓源是否由正確接頭接出。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4">
            <text:p text:style-name="P404">4.<text:s/>轉向柱與前架安裝是否穩固。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>5.<text:s/>前後車架與整體式車體之連結是否確實。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6.<text:s/>大樑前後端焊接是否確實。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4">
            <text:p text:style-name="P425">7.<text:s/>車體固定是否使用肋骨、支架及彎曲樑連結於車體底盤。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6">
            <text:p text:style-name="內文"><text:span text:style-name="T432">五、車體組裝確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1.<text:s/>各位置之焊接是否確實。</text:p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2.<text:s/>車體焊接處是否磨平，焊接後車架是否有重新上漆防鏽。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3.<text:s/>車體組裝內接角斷差、對角距離是否正確。</text:p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4">
            <text:p text:style-name="P456">4.<text:s/>車頂與車身末端接合處填補是否完成。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4">
            <text:p text:style-name="P463">5.<text:s/>頂篷末端蒙皮是否安裝完成。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>6.<text:s/>左右側車身蒙皮是否完成，是否依標準工法施工。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4">
            <text:p text:style-name="P477">7.<text:s/>車體組裝接縫處密和度是否密和平整。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8.<text:s/>車身左右側集水槽是否完成，打膠及膠面是否平順。</text:p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>
            <text:p text:style-name="P491">9.<text:s/>各輪弧蓋板安裝是否完成，輪弧蓋板與大樑是否做好防漏。</text:p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10.<text:s/>左右側保養門、油箱保養門、電瓶室保養門是否完成，打膠是否完成；各門開關是否正常。</text:p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4">
            <text:p text:style-name="P505">11.<text:s/>逃生口、安全門、音響視聽室門及行李箱門安裝是否完成；打膠是否完成，各門開關是否正常。</text:p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12.<text:s/>前、後擋風玻璃及燈組外殼是否安裝完成。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13.<text:s/>後廊台安裝是否完成。</text:p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4">
            <text:p text:style-name="P526">14.<text:s/>木質地板是否平整，打膠是否確實，螺絲固定是否平整。</text:p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4">
            <text:p text:style-name="P533">15.<text:s/>隔音材料安裝是否完成。</text:p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底盤架裝車身施工規範自我查核表<text:s/>基礎查核建議（打造後1/1）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車身打造廠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執行日期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底盤型式名稱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主管簽核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車身號碼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執行人員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內<text:s text:c="10"/>容</text:p>
          </table:table-cell>
          <table:covered-table-cell/>
          <table:covered-table-cell/>
          <table:covered-table-cell/>
          <table:table-cell table:style-name="TableCell586">
            <text:p text:style-name="P587">是</text:p>
          </table:table-cell>
          <table:table-cell table:style-name="TableCell588">
            <text:p text:style-name="P589">否</text:p>
          </table:table-cell>
        </table:table-row>
        <table:table-row table:style-name="TableRow590">
          <table:table-cell table:style-name="TableCell591" table:number-columns-spanned="4">
            <text:list text:style-name="LFO14" text:continue-numbering="true">
              <text:list-item>
                <text:p text:style-name="P592">是否確實執行打造後清理工作，避免電焊渣、垃圾鈑金顆粒…等殘留車上。</text:p>
              </text:list-item>
            </text:list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4">
            <text:p text:style-name="P599">2.<text:s/>水箱散熱器周圍之密封：檢查是否與引擎室隔離。（不可有開口，以免引擎室之熱氣再循環。）</text:p>
          </table:table-cell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4">
            <text:p text:style-name="P606">3.<text:s/>冷卻系統各水管接頭是否良好。</text:p>
          </table:table-cell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4">
            <text:p text:style-name="P613">4.<text:s/>檢查電瓶開關接線是否連接正確。</text:p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4">
            <text:p text:style-name="P620">5.<text:s/>電線的安裝：電線是否遠離引擎之高溫組件，是否固定良好。</text:p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P627">6.<text:s/>隔音、隔熱材料安裝是否穩固，管件是否無接近高熱機件。（易燃的隔熱、隔音材料不可使用）</text:p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4">
            <text:p text:style-name="P634">7.<text:s/>門：是否緊閉，是否能防水及隔音。</text:p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>8.<text:s/>電瓶室：檢查通風是否良好，接點是否牢固，不可有線頭疊接之現象，搭鐵是否確實穩固，樁頭及線路距離元件是否有適當距離，總開關繼電器固定是否良好，電瓶電纜線連接是否良好。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4">
            <text:p text:style-name="P648">9.<text:s/>檢查轉向系統各連桿是否運行無阻。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>10.<text:s/>檢查懸吊系統隔音與減震是否良好。</text:p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4">
            <text:p text:style-name="P662">11.<text:s/>車體上電器設備之連接是否良好，各項功能是否正常。</text:p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4">
            <text:p text:style-name="P669">12.<text:s/>檢查電線束之編結點及防潮保護（底盤電線部分），及電線疊接是否確實。</text:p>
          </table:table-cell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4">
            <text:p text:style-name="P676">13.<text:s/>電線束安裝是否用束條（夾）固定，不可與柴油管路固定在一起。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4">
            <text:p text:style-name="P683">14.<text:s/>液壓管路：檢查接頭是否容易接近及管路是否確實密封。</text:p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4">
            <text:p text:style-name="P690">15.<text:s/>排氣尾管與後保險桿間隙是否充足。</text:p>
          </table:table-cell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4">
            <text:p text:style-name="P697">16.<text:s/>油門控制：檢查作用是否順利平滑，踏板行程是否正確。</text:p>
          </table:table-cell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4">
            <text:p text:style-name="P704">17.<text:s/>壓縮空氣管路檢查：是否容易接近接頭檢查管路位置及是否確實密封。</text:p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P711">18.<text:s/>檢查無其它氣管連接至煞車迴路。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4">
            <text:p text:style-name="P718">19.<text:s/>發動引擎：檢查震動及噪音是否符合相關規定。</text:p>
          </table:table-cell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4">
            <text:p text:style-name="P725">20.<text:s/>氣壓充氣是否正常。</text:p>
          </table:table-cell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4">
            <text:p text:style-name="P732">21.<text:s/>試車：地板是否無震動、異音。</text:p>
          </table:table-cell>
          <table:covered-table-cell/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3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底盤架裝車身施工自我查核表（打造前）</dc:title>
    <dc:description/>
    <dc:subject/>
    <meta:initial-creator>2447_張良瑞</meta:initial-creator>
    <dc:creator>cywang_王振彥</dc:creator>
    <meta:creation-date>2018-05-02T04:49:00Z</meta:creation-date>
    <dc:date>2018-05-02T04:49:00Z</dc:date>
    <meta:print-date>2005-11-11T08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3" meta:character-count="2833" meta:row-count="20" meta:non-whitespace-character-count="2415"/>
  </office:meta>
</office:document-meta>
</file>