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4444in" fo:text-indent="0.444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1.1444in"/>
    </style:style>
    <style:style style:name="TableColumn40" style:family="table-column">
      <style:table-column-properties style:column-width="2.25in"/>
    </style:style>
    <style:style style:name="TableColumn41" style:family="table-column">
      <style:table-column-properties style:column-width="2.25in"/>
    </style:style>
    <style:style style:name="Table38" style:family="table">
      <style:table-properties style:width="5.6444in" fo:margin-left="0in" table:align="left"/>
    </style:style>
    <style:style style:name="TableRow42" style:family="table-row">
      <style:table-row-properties style:min-row-height="0.243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43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FF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FF0000"/>
    </style:style>
    <style:style style:name="TableRow60" style:family="table-row">
      <style:table-row-properties style:min-row-height="0.253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margin-top="0.125in" fo:line-height="0.4166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3">02</text:span><text:span text:style-name="T4">車輛規格</text:span><text:span text:style-name="T5">規定、</text:span><text:span text:style-name="T6">03</text:span><text:span text:style-name="T7">電子控制裝置</text:span><text:span text:style-name="T8">(</text:span><text:span text:style-name="T9">電動輔助自行車</text:span><text:span text:style-name="T10">安全檢測基準項目別)</text:span></text:p>
      <text:p text:style-name="內文"><text:span text:style-name="T11">02車輛規格規定、03電子控制裝置、04喇叭音量、06燈光與標誌檢驗規定、07間接視野裝置(照後鏡)安裝規定、09腳架、10整車疲勞強度、11速率計、13微型電動二輪車控制器標誌、22電磁相容性</text:span><text:span text:style-name="T12"><text:s/></text:span><text:span text:style-name="T13">(微型電動二輪車安全檢測基準項目別)</text:span></text:p>
      <text:p text:style-name="P14">電動輔助自行車及微型電動二輪車</text:p>
      <text:p text:style-name="P15">品質一致性管制計畫宣告書</text:p>
      <text:p text:style-name="P16"><text:span text:style-name="T17">自本管制計畫書提出日起，本公司所有型式系列產品</text:span><text:span text:style-name="T18">(廠牌：</text:span><text:span text:style-name="T19"><text:s text:c="2"/></text:span><text:span text:style-name="T20">大明</text:span><text:span text:style-name="T21"><text:s text:c="2"/></text:span><text:span text:style-name="T22">)之所有已登錄生產工廠，所建立之品質管理系統，已符合「電動輔助自行車及</text:span><text:span text:style-name="T23">微型電動二輪車</text:span><text:span text:style-name="T24">型式安全審驗管理辦法」</text:span><text:span text:style-name="T25">第九條第二項第三款</text:span><text:span text:style-name="T26">、</text:span><text:span text:style-name="T27">第四</text:span><text:span text:style-name="T28">款</text:span><text:span text:style-name="T29">及第五款</text:span><text:span text:style-name="T30">之「品質一致性管制計畫書」內容要求，系統包含品質管制之方式、人員配置、檢驗設備維護保養與校正、抽樣檢驗比率、記錄方式</text:span><text:span text:style-name="T31">、</text:span><text:span text:style-name="T32">不合格情形之改善方式</text:span><text:span text:style-name="T33">及其</text:span><text:span text:style-name="T34">審驗合格標章管理之方式</text:span><text:span text:style-name="T35">。檢附以下有效期限內之佐</text:span><text:span text:style-name="T36">證</text:span><text:span text:style-name="T37">文件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ISO</text:span><text:span text:style-name="T48">證號</text:span></text:p>
          </table:table-cell>
          <table:table-cell table:style-name="TableCell49">
            <text:p text:style-name="P50"><text:span text:style-name="T51">有效期</text:span><text:span text:style-name="T52">限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0012345</text:p>
          </table:table-cell>
          <table:table-cell table:style-name="TableCell58">
            <text:p text:style-name="P59">2018/10/31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本計畫書內容有任何變更時，本公司亦應主動提出更正。本公司並願意配合依「電動輔助自行車及微型電動二輪車型式安全審驗管理辦法」規定執行品質一致性核驗(含成效報告核驗、及於各工廠之現場核驗與抽樣檢測)。</text:p>
      <text:p text:style-name="P69"><text:span text:style-name="T70">公司名稱：</text:span><text:span text:style-name="T71">大明股份有限公司</text:span><text:span text:style-name="T72"><text:s/></text:span><text:span text:style-name="T73"><text:s text:c="6"/></text:span><text:span text:style-name="T74">(簽章)</text:span></text:p>
      <text:p text:style-name="P75"><text:span text:style-name="T76">負責人： <text:s/></text:span><text:span text:style-name="T77">王大明</text:span><text:span text:style-name="T78"><text:s/></text:span><text:span text:style-name="T79"><text:s text:c="16"/>(簽章)</text:span></text:p>
      <text:p text:style-name="P80"><text:span text:style-name="T81">日期：</text:span><text:span text:style-name="T82"><text:s/></text:span><text:span text:style-name="T83"><text:s/></text:span><text:span text:style-name="T84">112</text:span><text:span text:style-name="T85">年</text:span><text:span text:style-name="T86"><text:s/></text:span><text:span text:style-name="T87">10</text:span><text:span text:style-name="T88"><text:s/></text:span><text:span text:style-name="T89">月</text:span><text:span text:style-name="T90"><text:s/></text:span><text:span text:style-name="T91"><text:s/></text:span><text:span text:style-name="T92">4</text:span><text:span text:style-name="T93"><text:s text:c="2"/></text:span><text:span text:style-name="T94"><text:s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73"/>WI-AC102:11(1.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車輛安全檢測基準項目別)品質一致性管制計畫書</dc:title>
    <dc:subject/>
    <meta:initial-creator>3171_粘淑鈴</meta:initial-creator>
    <dc:creator>hjack_洪明彰</dc:creator>
    <meta:creation-date>2023-10-04T02:53:00Z</meta:creation-date>
    <dc:date>2023-10-04T02:53:00Z</dc:date>
    <meta:print-date>2016-05-13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