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margin-top="0.0833in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fo:background-color="#FFFFFF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45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3833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9" style:family="table">
      <style:table-properties style:width="7.25in" fo:margin-left="-0.3138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77in" fo:margin-bottom="0.0277in"/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472in" fo:margin-left="-0.0333in">
        <style:tab-stops>
          <style:tab-stop style:type="left" style:position="2.9305in"/>
        </style:tab-stops>
      </style:paragraph-properties>
      <style:text-properties style:font-name="標楷體" style:font-name-asian="標楷體" fo:color="#000000"/>
    </style:style>
    <style:style style:name="TableRow184" style:family="table-row">
      <style:table-row-properties style:min-row-height="1.3027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138in" fo:margin-bottom="0.0138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margin-top="0.0138in" fo:margin-bottom="0.0138in"/>
      <style:text-properties style:font-name="標楷體"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190" style:parent-style-name="內文" style:list-style-name="LFO6" style:family="paragraph">
      <style:paragraph-properties style:text-autospace="none" fo:text-align="justify" style:line-height-at-leas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195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196" style:parent-style-name="內文" style:list-style-name="LFO6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19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style:line-height-at-least="0.1666in"/>
      <style:text-properties fo:font-size="8pt" style:font-size-asian="8pt"/>
    </style:style>
  </office:automatic-styles>
  <office:body>
    <office:text text:use-soft-page-breaks="true">
      <text:p text:style-name="P1"><text:span text:style-name="T2">方向盤非在左側輪式輪胎起重機車動力機械進口</text:span><text:span text:style-name="T3">申請登記表</text:span></text:p>
      <text:p text:style-name="P4"><text:span text:style-name="T5"><text:s text:c="35"/></text:span><text:span text:style-name="T6"><text:s/></text:span><text:span text:style-name="T7">申請案總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進口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進口者名稱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進口者地址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發票地址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申請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聯絡人/E-mail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統一編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傳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進口動力機械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廠牌</text:p>
          </table:table-cell>
          <table:covered-table-cell/>
          <table:table-cell table:style-name="TableCell66" table:number-columns-spanned="2">
            <text:p text:style-name="P67">型式名稱</text:p>
          </table:table-cell>
          <table:covered-table-cell/>
          <table:table-cell table:style-name="TableCell68">
            <text:p text:style-name="P69">機身號碼</text:p>
          </table:table-cell>
          <table:table-cell table:style-name="TableCell70" table:number-columns-spanned="3">
            <text:p text:style-name="P71">方向盤位置</text:p>
          </table:table-cell>
          <table:covered-table-cell/>
          <table:covered-table-cell/>
          <table:table-cell table:style-name="TableCell72">
            <text:p text:style-name="P73">製造（出廠）日期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□中置 <text:s/>□右側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□中置 <text:s/>□右側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□中置 <text:s/>□右側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□中置 <text:s/>□右側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□中置 <text:s/>□右側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□中置 <text:s/>□右側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□中置 <text:s/>□右側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□中置 <text:s/>□右側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>□中置 <text:s/>□右側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□中置 <text:s/>□右側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備</text:p>
            <text:p text:style-name="P187">註</text:p>
          </table:table-cell>
          <table:table-cell table:style-name="TableCell188" table:number-columns-spanned="8">
            <text:list text:style-name="LFO6" text:continue-numbering="true">
              <text:list-item>
                <text:p text:style-name="P189">請於整份申請文件加蓋(簽)正式之進口者大小章。</text:p>
              </text:list-item>
              <text:list-item>
                <text:p text:style-name="P190"><text:span text:style-name="T191">申請案總號請勿填寫，由</text:span><text:span text:style-name="T192">專業機構</text:span><text:span text:style-name="T193">處理。</text:span></text:p>
              </text:list-item>
              <text:list-item>
                <text:p text:style-name="P194">進口者地址即是相關文件收件地址，請正確填寫。</text:p>
              </text:list-item>
              <text:list-item>
                <text:p text:style-name="P195">經核准進口函文登記後，請於3個月內繳驗裝船證明文件，未依規定繳驗者，依程序將廢止核准進口函文及數額登記。</text:p>
              </text:list-item>
              <text:list-item>
                <text:p text:style-name="P196">本案經審核完成後，將資訊揭露於財團法人車輛安全審驗中心網站</text:p>
              </text:list-item>
            </text:list>
            <text:p text:style-name="P197"><text:s text:c="3"/>（http://<text:s/>www.vscc.org.tw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WW_CharLFO6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29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347in" fo:margin-bottom="0.5909in" fo:margin-right="0.6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第7次「車輛型式安全審驗及檢驗相關疑義會議」核定審驗依據規定事項</dc:title>
    <dc:description/>
    <dc:subject/>
    <meta:initial-creator>2270_吳俊德</meta:initial-creator>
    <dc:creator>cywang_王振彥</dc:creator>
    <meta:creation-date>2018-05-02T04:55:00Z</meta:creation-date>
    <dc:date>2018-05-02T04:55:00Z</dc:date>
    <meta:print-date>2011-04-21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