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P11" style:parent-style-name="內文" style:family="paragraph">
      <style:text-properties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paragraph-properties fo:line-height="0.2777in" fo:margin-left="0.6243in" fo:text-indent="-0.6243in">
        <style:tab-stops>
          <style:tab-stop style:type="left" style:position="0.0006in"/>
        </style:tab-stops>
      </style:paragraph-properties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line-height="0.2777in" fo:margin-left="0.6243in" fo:text-indent="-0.6243in">
        <style:tab-stops/>
      </style:paragraph-properties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line-height="0.2777in" fo:margin-left="0.6243in" fo:text-indent="-0.6243in">
        <style:tab-stops/>
      </style:paragraph-properties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新細明體" fo:font-size="15pt" style:font-size-asian="15pt" style:font-size-complex="15pt"/>
    </style:style>
    <style:style style:name="T41" style:parent-style-name="預設段落字型" style:family="text">
      <style:text-properties style:font-name="新細明體" fo:font-size="15pt" style:font-size-asian="15pt" style:font-size-complex="15pt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P47" style:parent-style-name="內文" style:family="paragraph">
      <style:paragraph-properties fo:line-height="0.2777in"/>
      <style:text-properties style:font-name="新細明體"/>
    </style:style>
    <style:style style:name="P48" style:parent-style-name="內文" style:family="paragraph">
      <style:paragraph-properties fo:line-height="0.2777in"/>
      <style:text-properties style:font-name="新細明體"/>
    </style:style>
    <style:style style:name="P49" style:parent-style-name="內文" style:family="paragraph">
      <style:text-properties style:font-name="新細明體" fo:font-size="15pt" style:font-size-asian="15pt" style:font-size-complex="15pt"/>
    </style:style>
    <style:style style:name="P50" style:parent-style-name="內文" style:family="paragraph">
      <style:text-properties style:font-name="新細明體" fo:font-size="15pt" style:font-size-asian="15pt" style:font-size-complex="15pt"/>
    </style:style>
    <style:style style:name="P51" style:parent-style-name="內文" style:family="paragraph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聲明書</text:span><text:span text:style-name="T4">（參考範例）</text:span></text:p>
      <text:p text:style-name="內文"><text:span text:style-name="T5"><text:s text:c="2"/></text:span><text:span text:style-name="T6">本公司辦理本次換發（含簡易延伸）審驗所使用之底盤型式已符合第二階段法規，其底盤型式名稱為：</text:span><text:span text:style-name="T7">FG8JKSB(0002)</text:span><text:span text:style-name="T8">、</text:span><text:span text:style-name="T9">FG8JMSB(0004)</text:span><text:span text:style-name="T10">。</text:span></text:p>
      <text:p text:style-name="P11"/>
      <text:p text:style-name="P12"><text:s text:c="2"/>另本公司本次申請換發（含簡易延伸）之車型符合第二階段法規，其車型規格與原合格證明及完成車之尺寸圖或照片差異如下：</text:p>
      <text:p text:style-name="P13"><text:s text:c="3"/>■<text:s/>與原合格證明登載之規格完全相同，且前後完成車之尺寸圖或照片並無差異。</text:p>
      <text:p text:style-name="P14"><text:s text:c="3"/>□<text:s/>與原合格證明登載之規格僅油箱容量不同，但前後完成車之尺寸圖或照片並無差異。</text:p>
      <text:p text:style-name="P15"/>
      <text:p text:style-name="P16"/>
      <text:p text:style-name="內文"><text:span text:style-name="T17"><text:s text:c="2"/></text:span><text:span text:style-name="T18">本公司本次申請辦理</text:span><text:span text:style-name="T19">換發（含簡易延伸）審驗</text:span><text:span text:style-name="T20">，其屬車身部分對應之第二階段法規項目符合情形如下：</text:span></text:p>
      <text:p text:style-name="P21"><text:span text:style-name="T22"><text:s text:c="3"/></text:span><text:span text:style-name="T23"><text:s/></text:span><text:span text:style-name="T24">■</text:span><text:span text:style-name="T25"><text:s/></text:span><text:span text:style-name="T26">除</text:span><text:span text:style-name="T27">031車輛燈光與標誌檢驗規定</text:span><text:span text:style-name="T28">併同本次辦理</text:span><text:span text:style-name="T29">外，其餘均已符合第二階段法規</text:span><text:span text:style-name="T30">。</text:span></text:p>
      <text:p text:style-name="P31"><text:span text:style-name="T32"><text:s text:c="6"/></text:span><text:span text:style-name="T33"><text:s/></text:span><text:span text:style-name="T34">符合方式為：</text:span><text:span text:style-name="T35"><text:s text:c="2"/></text:span><text:span text:style-name="T36">併案申請審查</text:span><text:span text:style-name="T37"><text:s/></text:span><text:span text:style-name="T38">。</text:span></text:p>
      <text:p text:style-name="P39"><text:span text:style-name="T40"><text:s text:c="12"/></text:span><text:span text:style-name="T41"><text:s text:c="3"/></text:span><text:span text:style-name="T42">（符合方式可為：填寫審查報告編號、</text:span><text:span text:style-name="T43">填寫</text:span><text:span text:style-name="T44">併案</text:span><text:span text:style-name="T45">申請審查</text:span><text:span text:style-name="T46">）</text:span></text:p>
      <text:p text:style-name="P47"/>
      <text:p text:style-name="P48"/>
      <text:p text:style-name="P49">特此聲明</text:p>
      <text:p text:style-name="P50"/>
      <text:p text:style-name="P51">申請者名稱：</text:p>
      <text:p text:style-name="內文"><text:span text:style-name="T52">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明書</dc:title>
    <dc:description/>
    <dc:subject/>
    <meta:initial-creator>1022_吳俊德</meta:initial-creator>
    <dc:creator>cywang_王振彥</dc:creator>
    <meta:creation-date>2018-05-02T04:50:00Z</meta:creation-date>
    <dc:date>2018-05-02T04:50:00Z</dc:date>
    <meta:print-date>2010-01-05T04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