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.125in" fo:line-height="150%"/>
      <style:text-properties style:font-name="新細明體" style:font-name-asian="新細明體" fo:font-size="16pt" style:font-size-asian="16pt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3.1854in" style:use-optimal-column-width="false"/>
    </style:style>
    <style:style style:name="TableColumn5" style:family="table-column">
      <style:table-column-properties style:column-width="0.9465in" style:use-optimal-column-width="false"/>
    </style:style>
    <style:style style:name="TableColumn6" style:family="table-column">
      <style:table-column-properties style:column-width="2.2409in" style:use-optimal-column-width="false"/>
    </style:style>
    <style:style style:name="Table2" style:family="table">
      <style:table-properties style:width="7.2243in" fo:margin-left="0in" table:align="center"/>
    </style:style>
    <style:style style:name="TableRow7" style:family="table-row">
      <style:table-row-properties style:min-row-height="0.277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break="normal" style:snap-to-layout-grid="false" fo:text-align="end" fo:margin-left="2.7138in" fo:margin-right="0.039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Arial"/>
    </style:style>
    <style:style style:name="T11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style:font-name-complex="Arial"/>
    </style:style>
    <style:style style:name="T15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P21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P31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48" style:family="table-row">
      <style:table-row-properties style:min-row-height="0.27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57" style:family="table-row">
      <style:table-row-properties style:min-row-height="0.220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66" style:family="table-row">
      <style:table-row-properties style:min-row-height="0.27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MS Gothic" style:font-name-asian="MS Gothic" fo:color="#000000"/>
    </style:style>
    <style:style style:name="T72" style:parent-style-name="預設段落字型" style:family="text">
      <style:text-properties style:font-name="新細明體" style:font-name-asian="新細明體" style:font-name-complex="Arial"/>
    </style:style>
    <style:style style:name="T73" style:parent-style-name="預設段落字型" style:family="text">
      <style:text-properties style:font-name="新細明體" style:font-name-asian="新細明體" style:font-name-complex="Arial"/>
    </style:style>
    <style:style style:name="T74" style:parent-style-name="預設段落字型" style:family="text">
      <style:text-properties style:font-name="MS Gothic" style:font-name-asian="MS Gothic" fo:color="#000000"/>
    </style:style>
    <style:style style:name="T75" style:parent-style-name="預設段落字型" style:family="text">
      <style:text-properties style:font-name="新細明體" style:font-name-asian="新細明體" style:font-name-complex="Arial"/>
    </style:style>
    <style:style style:name="T76" style:parent-style-name="預設段落字型" style:family="text">
      <style:text-properties style:font-name="新細明體" style:font-name-asian="新細明體" style:font-name-complex="Arial"/>
    </style:style>
    <style:style style:name="P77" style:parent-style-name="內文" style:family="paragraph">
      <style:paragraph-properties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MS Gothic" style:font-name-asian="MS Gothic" fo:color="#000000"/>
    </style:style>
    <style:style style:name="T79" style:parent-style-name="預設段落字型" style:family="text">
      <style:text-properties style:font-name="新細明體" style:font-name-asian="新細明體" style:font-name-complex="Arial"/>
    </style:style>
    <style:style style:name="T80" style:parent-style-name="預設段落字型" style:family="text">
      <style:text-properties style:font-name="MS Gothic" style:font-name-asian="MS Gothic" fo:color="#000000"/>
    </style:style>
    <style:style style:name="T81" style:parent-style-name="預設段落字型" style:family="text">
      <style:text-properties style:font-name="新細明體" style:font-name-asian="新細明體" style:font-name-complex="Arial"/>
    </style:style>
    <style:style style:name="T82" style:parent-style-name="預設段落字型" style:family="text">
      <style:text-properties style:font-name="新細明體" style:font-name-asian="新細明體" style:font-name-complex="Arial"/>
    </style:style>
    <style:style style:name="P83" style:parent-style-name="內文" style:family="paragraph">
      <style:paragraph-properties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MS Gothic" style:font-name-asian="MS Gothic" fo:color="#000000"/>
    </style:style>
    <style:style style:name="T85" style:parent-style-name="預設段落字型" style:family="text">
      <style:text-properties style:font-name="新細明體" style:font-name-asian="新細明體" style:font-name-complex="Arial"/>
    </style:style>
    <style:style style:name="P86" style:parent-style-name="內文" style:family="paragraph">
      <style:paragraph-properties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MS Gothic" style:font-name-asian="MS Gothic" fo:color="#000000"/>
    </style:style>
    <style:style style:name="T88" style:parent-style-name="預設段落字型" style:family="text">
      <style:text-properties style:font-name="新細明體" style:font-name-asian="新細明體" style:font-name-complex="Arial"/>
    </style:style>
    <style:style style:name="T89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font-name-complex="Arial"/>
    </style:style>
    <style:style style:name="TableRow91" style:family="table-row">
      <style:table-row-properties style:min-row-height="0.048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新細明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Row96" style:family="table-row">
      <style:table-row-properties style:min-row-height="3.9854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新細明體" style:font-name-asian="新細明體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in" fo:margin-left="0.4159in" fo:margin-right="0.0333in" fo:text-indent="-0.3527in">
        <style:tab-stops/>
      </style:paragraph-properties>
    </style:style>
    <style:style style:name="T10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03" style:parent-style-name="內文" style:family="paragraph">
      <style:paragraph-properties style:snap-to-layout-grid="false" fo:margin-bottom="0.05in" fo:margin-right="0.0333in"/>
    </style:style>
    <style:style style:name="T10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1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T11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margin-top="0.05in" fo:margin-bottom="0.05in" fo:margin-left="0.5201in" fo:margin-right="0.0333in" fo:text-indent="-0.4569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24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2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28" style:parent-style-name="內文" style:family="paragraph">
      <style:paragraph-properties style:snap-to-layout-grid="false" fo:margin-top="0.05in" fo:margin-bottom="0.05in" fo:margin-left="0.5979in" fo:margin-right="0.0333in" fo:text-indent="-0.5347in">
        <style:tab-stops/>
      </style:paragraph-properties>
    </style:style>
    <style:style style:name="T12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32" style:parent-style-name="內文" style:family="paragraph">
      <style:paragraph-properties style:snap-to-layout-grid="false" fo:margin-top="0.05in" fo:margin-bottom="0.05in" fo:margin-left="0.5104in" fo:margin-right="0.0333in" fo:text-indent="-0.4472in">
        <style:tab-stops/>
      </style:paragraph-properties>
    </style:style>
    <style:style style:name="T13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36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40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4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44" style:parent-style-name="內文" style:family="paragraph">
      <style:paragraph-properties style:snap-to-layout-grid="false" fo:margin-top="0.05in" fo:margin-bottom="0.05in" fo:margin-left="0.3965in" fo:margin-right="0.0333in" fo:text-indent="0.0847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55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5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7" style:parent-style-name="預設段落字型" style:family="text">
      <style:text-properties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69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7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74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79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81" style:parent-style-name="預設段落字型" style:family="text">
      <style:text-properties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86" style:parent-style-name="內文" style:family="paragraph">
      <style:paragraph-properties style:snap-to-layout-grid="false" fo:margin-top="0.05in" fo:margin-bottom="0.05in" fo:margin-right="0.0333in" fo:text-indent="0.0569in"/>
    </style:style>
    <style:style style:name="T18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90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9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94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9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96" style:parent-style-name="預設段落字型" style:family="text">
      <style:text-properties fo:color="#000000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198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9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00" style:parent-style-name="預設段落字型" style:family="text">
      <style:text-properties fo:color="#000000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202" style:parent-style-name="內文" style:family="paragraph">
      <style:paragraph-properties style:snap-to-layout-grid="false" fo:margin-bottom="0.05in" fo:margin-right="0.0333in" fo:text-indent="0.0666in"/>
    </style:style>
    <style:style style:name="T20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04" style:parent-style-name="預設段落字型" style:family="text">
      <style:text-properties fo:color="#000000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5" style:parent-style-name="預設段落字型" style:family="text">
      <style:text-properties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T2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4" style:parent-style-name="預設段落字型" style:family="text">
      <style:text-properties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2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0" style:parent-style-name="預設段落字型" style:family="text">
      <style:text-properties fo:color="#000000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3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7" style:parent-style-name="預設段落字型" style:family="text">
      <style:text-properties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41" style:parent-style-name="預設段落字型" style:family="text">
      <style:text-properties fo:color="#000000" fo:font-size="10pt" style:font-size-asian="10pt" style:font-size-complex="10pt"/>
    </style:style>
    <style:style style:name="T24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4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52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5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61" style:parent-style-name="預設段落字型" style:family="text">
      <style:text-properties fo:color="#000000" fo:font-size="10pt" style:font-size-asian="10pt" style:font-size-complex="10pt"/>
    </style:style>
    <style:style style:name="T26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64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6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7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81" style:parent-style-name="預設段落字型" style:family="text">
      <style:text-properties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8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290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9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97" style:parent-style-name="預設段落字型" style:family="text">
      <style:text-properties fo:color="#000000" fo:font-size="10pt" style:font-size-asian="10pt" style:font-size-complex="10pt"/>
    </style:style>
    <style:style style:name="T2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02" style:parent-style-name="預設段落字型" style:family="text">
      <style:text-properties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04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0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06" style:parent-style-name="預設段落字型" style:family="text">
      <style:text-properties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11" style:parent-style-name="預設段落字型" style:family="text">
      <style:text-properties fo:color="#000000" fo:font-size="10pt" style:font-size-asian="10pt" style:font-size-complex="10pt"/>
    </style:style>
    <style:style style:name="T31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1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6" style:parent-style-name="預設段落字型" style:family="text">
      <style:text-properties fo:color="#000000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18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1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0" style:parent-style-name="預設段落字型" style:family="text">
      <style:text-properties fo:color="#000000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22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26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2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8" style:parent-style-name="預設段落字型" style:family="text">
      <style:text-properties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30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2" style:parent-style-name="預設段落字型" style:family="text">
      <style:text-properties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34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3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6" style:parent-style-name="預設段落字型" style:family="text">
      <style:text-properties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38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3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40" style:parent-style-name="預設段落字型" style:family="text">
      <style:text-properties fo:color="#000000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342" style:parent-style-name="標題" style:family="paragraph">
      <style:paragraph-properties style:snap-to-layout-grid="false" fo:margin-top="0.375in" fo:line-height="150%"/>
    </style:style>
    <style:style style:name="T343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T344" style:parent-style-name="預設段落字型" style:family="text">
      <style:text-properties style:font-name="Arial" style:font-name-complex="Arial"/>
    </style:style>
    <style:style style:name="T345" style:parent-style-name="預設段落字型" style:family="text">
      <style:text-properties style:font-name="Arial" style:font-name-complex="Arial"/>
    </style:style>
    <style:style style:name="T346" style:parent-style-name="預設段落字型" style:family="text">
      <style:text-properties style:font-name="Arial" style:font-name-complex="Arial"/>
    </style:style>
    <style:style style:name="P347" style:parent-style-name="標題" style:master-page-name="MP1" style:family="paragraph">
      <style:paragraph-properties fo:break-before="page" fo:line-height="150%"/>
    </style:style>
    <style:style style:name="T348" style:parent-style-name="預設段落字型" style:family="text">
      <style:text-properties style:font-name="新細明體" style:font-name-asian="新細明體" style:font-name-complex="Arial"/>
    </style:style>
    <style:style style:name="T349" style:parent-style-name="預設段落字型" style:family="text">
      <style:text-properties style:font-name="Arial" style:font-name-complex="Arial"/>
    </style:style>
    <style:style style:name="T350" style:parent-style-name="預設段落字型" style:family="text">
      <style:text-properties style:font-name="Arial" style:font-name-complex="Arial"/>
    </style:style>
    <style:style style:name="T351" style:parent-style-name="預設段落字型" style:family="text">
      <style:text-properties style:font-name="Arial" style:font-name-complex="Arial"/>
    </style:style>
    <style:style style:name="T352" style:parent-style-name="預設段落字型" style:family="text">
      <style:text-properties style:font-name="新細明體" style:font-name-asian="新細明體" fo:font-size="16pt" style:font-size-asian="16pt"/>
    </style:style>
    <style:style style:name="TableColumn354" style:family="table-column">
      <style:table-column-properties style:column-width="0.8513in" style:use-optimal-column-width="false"/>
    </style:style>
    <style:style style:name="TableColumn355" style:family="table-column">
      <style:table-column-properties style:column-width="3.1326in" style:use-optimal-column-width="false"/>
    </style:style>
    <style:style style:name="TableColumn356" style:family="table-column">
      <style:table-column-properties style:column-width="3.2423in" style:use-optimal-column-width="false"/>
    </style:style>
    <style:style style:name="Table353" style:family="table">
      <style:table-properties style:width="7.2263in" fo:margin-left="0in" table:align="center"/>
    </style:style>
    <style:style style:name="TableRow357" style:family="table-row">
      <style:table-row-properties style:min-row-height="0.3048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新細明體" style:font-name-asian="新細明體" style:font-name-complex="Arial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新細明體" style:font-name-asian="新細明體" style:font-name-complex="Arial" fo:font-size="11pt" style:font-size-asian="11pt"/>
    </style:style>
    <style:style style:name="TableRow362" style:family="table-row">
      <style:table-row-properties style:min-row-height="3.7534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新細明體" style:font-name-asian="新細明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6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67" style:parent-style-name="預設段落字型" style:family="text">
      <style:text-properties fo:color="#000000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7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3" style:parent-style-name="預設段落字型" style:family="text">
      <style:text-properties fo:color="#000000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7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9" style:parent-style-name="預設段落字型" style:family="text">
      <style:text-properties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T38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87" style:parent-style-name="預設段落字型" style:family="text">
      <style:text-properties fo:color="#000000" fo:font-size="10pt" style:font-size-asian="10pt" style:font-size-complex="10pt"/>
    </style:style>
    <style:style style:name="T3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39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5" style:parent-style-name="預設段落字型" style:family="text">
      <style:text-properties fo:color="#000000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T4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0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10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12" style:parent-style-name="預設段落字型" style:family="text">
      <style:text-properties fo:color="#000000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1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41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20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2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2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27" style:parent-style-name="預設段落字型" style:family="text">
      <style:text-properties fo:color="#000000" fo:font-size="10pt" style:font-size-asian="10pt" style:font-size-complex="10pt"/>
    </style:style>
    <style:style style:name="T42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3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44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50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5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60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6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T46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7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7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47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7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7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4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82" style:parent-style-name="內文" style:family="paragraph">
      <style:paragraph-properties style:snap-to-layout-grid="false" fo:margin-top="0.05in" fo:margin-bottom="0.05in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48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4" style:parent-style-name="預設段落字型" style:family="text">
      <style:text-properties fo:color="#000000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8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89" style:parent-style-name="預設段落字型" style:family="text">
      <style:text-properties fo:color="#000000" fo:font-size="10pt" style:font-size-asian="10pt" style:font-size-complex="10pt"/>
    </style:style>
    <style:style style:name="T4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92" style:parent-style-name="內文" style:family="paragraph">
      <style:paragraph-properties style:snap-to-layout-grid="false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4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4" style:parent-style-name="預設段落字型" style:family="text">
      <style:text-properties fo:color="#000000" fo:font-size="10pt" style:font-size-asian="10pt" style:font-size-complex="10pt"/>
    </style:style>
    <style:style style:name="T49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99" style:parent-style-name="預設段落字型" style:family="text">
      <style:text-properties fo:color="#000000" fo:font-size="10pt" style:font-size-asian="10pt" style:font-size-complex="10pt"/>
    </style:style>
    <style:style style:name="T50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02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0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4" style:parent-style-name="預設段落字型" style:family="text">
      <style:text-properties fo:color="#000000" fo:font-size="10pt" style:font-size-asian="10pt" style:font-size-complex="10pt"/>
    </style:style>
    <style:style style:name="T50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06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0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8" style:parent-style-name="預設段落字型" style:family="text">
      <style:text-properties fo:color="#000000" fo:font-size="10pt" style:font-size-asian="10pt" style:font-size-complex="10pt"/>
    </style:style>
    <style:style style:name="T50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13" style:parent-style-name="預設段落字型" style:family="text">
      <style:text-properties fo:color="#000000" fo:font-size="10pt" style:font-size-asian="10pt" style:font-size-complex="10pt"/>
    </style:style>
    <style:style style:name="T5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16" style:parent-style-name="預設段落字型" style:family="text">
      <style:text-properties fo:color="#000000" fo:font-size="10pt" style:font-size-asian="10pt" style:font-size-complex="10pt"/>
    </style:style>
    <style:style style:name="T51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1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1" style:parent-style-name="預設段落字型" style:family="text">
      <style:text-properties fo:color="#000000" fo:font-size="10pt" style:font-size-asian="10pt" style:font-size-complex="10pt"/>
    </style:style>
    <style:style style:name="T52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23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2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52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2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5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40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4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45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4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50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5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2" style:parent-style-name="預設段落字型" style:family="text">
      <style:text-properties fo:color="#000000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57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9" style:parent-style-name="預設段落字型" style:family="text">
      <style:text-properties fo:color="#000000" fo:font-size="10pt" style:font-size-asian="10pt" style:font-size-complex="10pt"/>
    </style:style>
    <style:style style:name="T56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61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6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56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65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6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6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7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1" style:parent-style-name="預設段落字型" style:family="text">
      <style:text-properties fo:color="#000000" fo:font-size="10pt" style:font-size-asian="10pt" style:font-size-complex="10pt"/>
    </style:style>
    <style:style style:name="T57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7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76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7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8" style:parent-style-name="預設段落字型" style:family="text">
      <style:text-properties fo:color="#000000" fo:font-size="10pt" style:font-size-asian="10pt" style:font-size-complex="10pt"/>
    </style:style>
    <style:style style:name="T57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8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83" style:parent-style-name="內文" style:family="paragraph">
      <style:paragraph-properties style:snap-to-layout-grid="false" fo:margin-top="0.05in" fo:margin-bottom="0.05in" fo:margin-left="0.375in" fo:margin-right="0.0951in" fo:text-indent="-0.375in">
        <style:tab-stops>
          <style:tab-stop style:type="left" style:position="2.7743in"/>
        </style:tab-stops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58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89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59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94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99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0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T60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04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0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0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07" style:parent-style-name="預設段落字型" style:family="text">
      <style:text-properties fo:color="#000000" fo:font-size="10pt" style:font-size-asian="10pt" style:font-size-complex="10pt"/>
    </style:style>
    <style:style style:name="T60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09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1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12" style:parent-style-name="預設段落字型" style:family="text">
      <style:text-properties fo:color="#000000" fo:font-size="10pt" style:font-size-asian="10pt" style:font-size-complex="10pt"/>
    </style:style>
    <style:style style:name="T61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14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1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1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2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25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27" style:parent-style-name="預設段落字型" style:family="text">
      <style:text-properties fo:color="#000000" fo:font-size="10pt" style:font-size-asian="10pt" style:font-size-complex="10pt"/>
    </style:style>
    <style:style style:name="T62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29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3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33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T63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37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3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/>
    </style:style>
    <style:style style:name="T64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41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4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43" style:parent-style-name="預設段落字型" style:family="text">
      <style:text-properties fo:color="#000000" fo:font-size="10pt" style:font-size-asian="10pt" style:font-size-complex="10pt"/>
    </style:style>
    <style:style style:name="T64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45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4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49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5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53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5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661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6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63" style:parent-style-name="預設段落字型" style:family="text">
      <style:text-properties fo:color="#000000" fo:font-size="10pt" style:font-size-asian="10pt" style:font-size-complex="10pt"/>
    </style:style>
    <style:style style:name="T66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6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6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67" style:parent-style-name="預設段落字型" style:family="text">
      <style:text-properties fo:color="#000000" fo:font-size="10pt" style:font-size-asian="10pt" style:font-size-complex="10pt"/>
    </style:style>
    <style:style style:name="T66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69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7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1" style:parent-style-name="預設段落字型" style:family="text">
      <style:text-properties fo:color="#000000" fo:font-size="10pt" style:font-size-asian="10pt" style:font-size-complex="10pt"/>
    </style:style>
    <style:style style:name="T67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73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7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5" style:parent-style-name="預設段落字型" style:family="text">
      <style:text-properties fo:color="#000000" fo:font-size="10pt" style:font-size-asian="10pt" style:font-size-complex="10pt"/>
    </style:style>
    <style:style style:name="T67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77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7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9" style:parent-style-name="預設段落字型" style:family="text">
      <style:text-properties fo:color="#000000" fo:font-size="10pt" style:font-size-asian="10pt" style:font-size-complex="10pt"/>
    </style:style>
    <style:style style:name="T68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81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8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83" style:parent-style-name="預設段落字型" style:family="text">
      <style:text-properties fo:color="#000000" fo:font-size="10pt" style:font-size-asian="10pt" style:font-size-complex="10pt"/>
    </style:style>
    <style:style style:name="T68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8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8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87" style:parent-style-name="預設段落字型" style:family="text">
      <style:text-properties fo:color="#000000" fo:font-size="10pt" style:font-size-asian="10pt" style:font-size-complex="10pt"/>
    </style:style>
    <style:style style:name="T68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89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91" style:parent-style-name="預設段落字型" style:family="text">
      <style:text-properties fo:color="#000000" fo:font-size="10pt" style:font-size-asian="10pt" style:font-size-complex="10pt"/>
    </style:style>
    <style:style style:name="T69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93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95" style:parent-style-name="預設段落字型" style:family="text">
      <style:text-properties fo:color="#000000" fo:font-size="10pt" style:font-size-asian="10pt" style:font-size-complex="10pt"/>
    </style:style>
    <style:style style:name="T69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697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6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99" style:parent-style-name="預設段落字型" style:family="text">
      <style:text-properties fo:color="#000000" fo:font-size="10pt" style:font-size-asian="10pt" style:font-size-complex="10pt"/>
    </style:style>
    <style:style style:name="T70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01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0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03" style:parent-style-name="預設段落字型" style:family="text">
      <style:text-properties fo:color="#000000" fo:font-size="10pt" style:font-size-asian="10pt" style:font-size-complex="10pt"/>
    </style:style>
    <style:style style:name="T70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0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0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08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0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10" style:parent-style-name="預設段落字型" style:family="text">
      <style:text-properties fo:color="#000000" fo:font-size="10pt" style:font-size-asian="10pt" style:font-size-complex="10pt"/>
    </style:style>
    <style:style style:name="T71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1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1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17" style:parent-style-name="預設段落字型" style:family="text">
      <style:text-properties fo:color="#000000" fo:font-size="10pt" style:font-size-asian="10pt" style:font-size-complex="10pt"/>
    </style:style>
    <style:style style:name="T71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22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24" style:parent-style-name="預設段落字型" style:family="text">
      <style:text-properties fo:color="#000000" fo:font-size="10pt" style:font-size-asian="10pt" style:font-size-complex="10pt"/>
    </style:style>
    <style:style style:name="T72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29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3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31" style:parent-style-name="預設段落字型" style:family="text">
      <style:text-properties fo:color="#000000" fo:font-size="10pt" style:font-size-asian="10pt" style:font-size-complex="10pt"/>
    </style:style>
    <style:style style:name="T73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36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38" style:parent-style-name="預設段落字型" style:family="text">
      <style:text-properties fo:color="#000000" fo:font-size="10pt" style:font-size-asian="10pt" style:font-size-complex="10pt"/>
    </style:style>
    <style:style style:name="T73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43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4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45" style:parent-style-name="預設段落字型" style:family="text">
      <style:text-properties fo:color="#000000" fo:font-size="10pt" style:font-size-asian="10pt" style:font-size-complex="10pt"/>
    </style:style>
    <style:style style:name="T74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5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5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52" style:parent-style-name="預設段落字型" style:family="text">
      <style:text-properties fo:color="#000000" fo:font-size="10pt" style:font-size-asian="10pt" style:font-size-complex="10pt"/>
    </style:style>
    <style:style style:name="T75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57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59" style:parent-style-name="預設段落字型" style:family="text">
      <style:text-properties fo:color="#000000" fo:font-size="10pt" style:font-size-asian="10pt" style:font-size-complex="10pt"/>
    </style:style>
    <style:style style:name="T76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64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66" style:parent-style-name="預設段落字型" style:family="text">
      <style:text-properties fo:color="#000000" fo:font-size="10pt" style:font-size-asian="10pt" style:font-size-complex="10pt"/>
    </style:style>
    <style:style style:name="T76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8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771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7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73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ableRow774" style:family="table-row">
      <style:table-row-properties style:min-row-height="1.1673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新細明體" style:font-name-asian="新細明體" style:font-name-complex="Arial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779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780" style:parent-style-name="預設段落字型" style:family="text">
      <style:text-properties fo:color="#000000" fo:font-size="11pt" style:font-size-asian="11pt" style:font-size-complex="11pt"/>
    </style:style>
    <style:style style:name="T781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P782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783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784" style:parent-style-name="預設段落字型" style:family="text">
      <style:text-properties fo:color="#000000" fo:font-size="11pt" style:font-size-asian="11pt" style:font-size-complex="11pt"/>
    </style:style>
    <style:style style:name="T785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786" style:parent-style-name="預設段落字型" style:family="text">
      <style:text-properties style:font-name="新細明體" style:font-name-asian="新細明體" style:font-name-complex="Arial" fo:color="#FF0000" fo:font-size="11pt" style:font-size-asian="11pt" style:font-size-complex="11pt"/>
    </style:style>
    <style:style style:name="P787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788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789" style:parent-style-name="預設段落字型" style:family="text">
      <style:text-properties fo:color="#000000" fo:font-size="11pt" style:font-size-asian="11pt" style:font-size-complex="11pt"/>
    </style:style>
    <style:style style:name="T790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P791" style:parent-style-name="內文" style:family="paragraph">
      <style:paragraph-properties style:snap-to-layout-grid="false" fo:margin-left="0.0631in" fo:text-indent="0.3055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792" style:parent-style-name="預設段落字型" style:family="text">
      <style:text-properties style:font-name="新細明體" style:font-name-asian="新細明體" style:font-name-complex="Arial" fo:color="#FF0000" fo:font-size="11pt" style:font-size-asian="11pt" style:font-size-complex="11pt"/>
    </style:style>
    <style:style style:name="P793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794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795" style:parent-style-name="預設段落字型" style:family="text">
      <style:text-properties fo:color="#000000" fo:font-size="11pt" style:font-size-asian="11pt" style:font-size-complex="11pt"/>
    </style:style>
    <style:style style:name="T796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ableRow797" style:family="table-row">
      <style:table-row-properties style:min-row-height="0.3104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新細明體" style:font-name-asian="新細明體" style:font-name-complex="Arial" fo:font-size="11pt" style:font-size-asian="11pt" style:font-size-complex="11pt"/>
    </style:style>
    <style:style style:name="P800" style:parent-style-name="內文" style:family="paragraph">
      <style:paragraph-properties style:snap-to-layout-grid="false" fo:text-align="center"/>
      <style:text-properties style:font-name="新細明體" style:font-name-asian="新細明體" style:font-name-complex="Arial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olumn804" style:family="table-column">
      <style:table-column-properties style:column-width="3.6062in" style:use-optimal-column-width="false"/>
    </style:style>
    <style:style style:name="TableColumn805" style:family="table-column">
      <style:table-column-properties style:column-width="3.6201in" style:use-optimal-column-width="false"/>
    </style:style>
    <style:style style:name="Table803" style:family="table">
      <style:table-properties style:width="7.2263in" fo:margin-left="0in" table:align="center"/>
    </style:style>
    <style:style style:name="TableRow806" style:family="table-row">
      <style:table-row-properties style:min-row-height="0.3104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809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810" style:parent-style-name="內文" style:family="paragraph">
      <style:paragraph-properties fo:text-align="justify" fo:margin-left="0.1277in" fo:margin-right="0.0395in" fo:text-indent="-0.1277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811" style:parent-style-name="內文" style:family="paragraph">
      <style:paragraph-properties fo:text-align="justify" fo:margin-right="0.0395in"/>
      <style:text-properties style:font-name="新細明體" style:font-name-asian="新細明體" style:font-name-complex="Arial" fo:font-size="10pt" style:font-size-asian="10pt" style:font-size-complex="10pt"/>
    </style:style>
    <style:style style:name="P812" style:parent-style-name="內文" style:family="paragraph">
      <style:paragraph-properties fo:text-align="justify" fo:margin-left="0.0986in" fo:margin-right="0.0395in" fo:text-indent="-0.0986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TableRow813" style:family="table-row">
      <style:table-row-properties style:min-row-height="0.4986in" style:use-optimal-row-height="false" fo:keep-together="always"/>
    </style:style>
    <style:style style:name="TableCell8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TableCell8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asian="新細明體" style:font-name-complex="Arial"/>
    </style:style>
    <style:style style:name="P818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819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820" style:parent-style-name="預設段落字型" style:family="text">
      <style:text-properties style:font-name="Arial" style:font-name-complex="Arial"/>
    </style:style>
    <style:style style:name="P821" style:parent-style-name="內文" style:master-page-name="MP2" style:family="paragraph">
      <style:paragraph-properties fo:break-before="page" style:snap-to-layout-grid="false" fo:text-align="center" fo:margin-bottom="0.125in"/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ableColumn823" style:family="table-column">
      <style:table-column-properties style:column-width="1.1451in"/>
    </style:style>
    <style:style style:name="TableColumn824" style:family="table-column">
      <style:table-column-properties style:column-width="5.4881in"/>
    </style:style>
    <style:style style:name="Table822" style:family="table">
      <style:table-properties style:width="6.6333in" style:rel-width="100%" fo:margin-left="0in" table:align="center"/>
    </style:style>
    <style:style style:name="TableRow825" style:family="table-row">
      <style:table-row-properties style:min-row-height="0.4458in"/>
    </style:style>
    <style:style style:name="TableCell82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27" style:parent-style-name="標題2" style:family="paragraph">
      <style:paragraph-properties fo:text-align="center"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標題2" style:family="paragraph">
      <style:paragraph-properties fo:text-align="center" fo:line-height="0.2777in" fo:margin-right="0.093in" fo:text-indent="0in"/>
    </style:style>
    <style:style style:name="T830" style:parent-style-name="預設段落字型" style:family="text">
      <style:text-properties style:font-name="新細明體" style:font-name-asian="新細明體" fo:font-weight="normal" style:font-weight-asian="normal" style:font-weight-complex="normal" fo:color="#FF0000" fo:font-size="16pt" style:font-size-asian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新細明體" style:font-name-asian="新細明體"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34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125in" fo:margin-bottom="0.125in" fo:margin-right="0.093in" fo:text-indent="0.125in"/>
    </style:style>
    <style:style style:name="T838" style:parent-style-name="預設段落字型" style:family="text">
      <style:text-properties style:font-name="新細明體" style:font-name-asian="新細明體" style:font-name-complex="Arial"/>
    </style:style>
    <style:style style:name="T839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840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842" style:parent-style-name="預設段落字型" style:family="text">
      <style:text-properties style:font-name="新細明體" style:font-name-asian="新細明體" style:font-name-complex="Arial"/>
    </style:style>
    <style:style style:name="T843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text-align="justify" fo:margin-top="0.125in" fo:margin-bottom="0.125in" fo:margin-right="0.093in" fo:text-indent="0.125in"/>
    </style:style>
    <style:style style:name="T845" style:parent-style-name="預設段落字型" style:family="text">
      <style:text-properties style:font-name="新細明體" style:font-name-asian="新細明體" style:font-name-complex="Arial"/>
    </style:style>
    <style:style style:name="T846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848" style:parent-style-name="預設段落字型" style:family="text">
      <style:text-properties style:font-name="新細明體" style:font-name-asian="新細明體" style:font-name-complex="Arial"/>
    </style:style>
    <style:style style:name="T849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2618in"/>
    </style:style>
    <style:style style:name="TableCell85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52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margin-top="0.125in" fo:margin-bottom="0.0625in" fo:margin-right="0.093in" fo:text-indent="0.125in"/>
    </style:style>
    <style:style style:name="T856" style:parent-style-name="預設段落字型" style:family="text">
      <style:text-properties style:font-name="新細明體" style:font-name-asian="新細明體" style:font-name-complex="Arial"/>
    </style:style>
    <style:style style:name="T857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P858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59" style:parent-style-name="預設段落字型" style:family="text">
      <style:text-properties style:font-name="新細明體" style:font-name-asian="新細明體" style:font-name-complex="Arial"/>
    </style:style>
    <style:style style:name="T86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61" style:parent-style-name="預設段落字型" style:family="text">
      <style:text-properties style:font-name="新細明體" style:font-name-asian="新細明體" style:font-name-complex="Arial"/>
    </style:style>
    <style:style style:name="P862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63" style:parent-style-name="預設段落字型" style:family="text">
      <style:text-properties style:font-name="新細明體" style:font-name-asian="新細明體" style:font-name-complex="Arial"/>
    </style:style>
    <style:style style:name="T86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65" style:parent-style-name="預設段落字型" style:family="text">
      <style:text-properties style:font-name="新細明體" style:font-name-asian="新細明體" style:font-name-complex="Arial"/>
    </style:style>
    <style:style style:name="T866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867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text-align="justify" fo:margin-top="0.125in" fo:margin-bottom="0.0625in" fo:margin-right="0.093in" fo:text-indent="0.125in"/>
    </style:style>
    <style:style style:name="T869" style:parent-style-name="預設段落字型" style:family="text">
      <style:text-properties style:font-name="新細明體" style:font-name-asian="新細明體" style:font-name-complex="Arial"/>
    </style:style>
    <style:style style:name="T870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P871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Arial"/>
    </style:style>
    <style:style style:name="T8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74" style:parent-style-name="預設段落字型" style:family="text">
      <style:text-properties style:font-name="新細明體" style:font-name-asian="新細明體" style:font-name-complex="Arial"/>
    </style:style>
    <style:style style:name="P875" style:parent-style-name="內文" style:family="paragraph">
      <style:paragraph-properties style:snap-to-layout-grid="false" fo:text-align="justify" fo:margin-top="0.0625in" fo:margin-bottom="0.0625in" fo:margin-left="0.3743in" fo:margin-right="0.093in">
        <style:tab-stops/>
      </style:paragraph-properties>
    </style:style>
    <style:style style:name="T876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87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78" style:parent-style-name="預設段落字型" style:family="text">
      <style:text-properties style:font-name="新細明體" style:font-name-asian="新細明體" style:font-name-complex="Arial"/>
    </style:style>
    <style:style style:name="T879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880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883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margin-top="0.025in" fo:margin-bottom="0.025in" fo:text-indent="0.2958in"/>
    </style:style>
    <style:style style:name="T887" style:parent-style-name="預設段落字型" style:family="text">
      <style:text-properties style:font-name="新細明體" style:font-name-asian="新細明體" style:font-name-complex="Arial"/>
    </style:style>
    <style:style style:name="T8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89" style:parent-style-name="預設段落字型" style:family="text">
      <style:text-properties fo:color="#000000" fo:font-size="10pt" style:font-size-asian="10pt" style:font-size-complex="10pt"/>
    </style:style>
    <style:style style:name="T890" style:parent-style-name="預設段落字型" style:family="text">
      <style:text-properties style:font-name="新細明體" style:font-name-asian="新細明體" style:font-name-complex="Arial"/>
    </style:style>
    <style:style style:name="P891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892" style:parent-style-name="預設段落字型" style:family="text">
      <style:text-properties style:font-name="新細明體" style:font-name-asian="新細明體" style:font-name-complex="Arial"/>
    </style:style>
    <style:style style:name="T8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94" style:parent-style-name="預設段落字型" style:family="text">
      <style:text-properties fo:color="#000000" fo:font-size="10pt" style:font-size-asian="10pt" style:font-size-complex="10pt"/>
    </style:style>
    <style:style style:name="T895" style:parent-style-name="預設段落字型" style:family="text">
      <style:text-properties style:font-name="新細明體" style:font-name-asian="新細明體" style:font-name-complex="Arial"/>
    </style:style>
    <style:style style:name="P89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897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8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99" style:parent-style-name="預設段落字型" style:family="text">
      <style:text-properties fo:color="#000000" fo:font-size="10pt" style:font-size-asian="10pt" style:font-size-complex="10pt"/>
    </style:style>
    <style:style style:name="T900" style:parent-style-name="預設段落字型" style:family="text">
      <style:text-properties style:font-name="新細明體" style:font-name-asian="新細明體" style:font-name-complex="Arial"/>
    </style:style>
    <style:style style:name="P901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02" style:parent-style-name="預設段落字型" style:family="text">
      <style:text-properties style:font-name="新細明體" style:font-name-asian="新細明體" style:font-name-complex="Arial"/>
    </style:style>
    <style:style style:name="T90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04" style:parent-style-name="預設段落字型" style:family="text">
      <style:text-properties fo:color="#000000" fo:font-size="10pt" style:font-size-asian="10pt" style:font-size-complex="10pt"/>
    </style:style>
    <style:style style:name="T905" style:parent-style-name="預設段落字型" style:family="text">
      <style:text-properties style:font-name="新細明體" style:font-name-asian="新細明體" style:font-name-complex="Arial"/>
    </style:style>
    <style:style style:name="P90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07" style:parent-style-name="預設段落字型" style:family="text">
      <style:text-properties style:font-name="新細明體" style:font-name-asian="新細明體" style:font-name-complex="Arial"/>
    </style:style>
    <style:style style:name="T90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09" style:parent-style-name="預設段落字型" style:family="text">
      <style:text-properties fo:color="#000000" fo:font-size="10pt" style:font-size-asian="10pt" style:font-size-complex="10pt"/>
    </style:style>
    <style:style style:name="T910" style:parent-style-name="預設段落字型" style:family="text">
      <style:text-properties style:font-name="新細明體" style:font-name-asian="新細明體" style:font-name-complex="Arial"/>
    </style:style>
    <style:style style:name="T911" style:parent-style-name="預設段落字型" style:family="text">
      <style:text-properties style:font-name="新細明體" style:font-name-asian="新細明體" fo:color="#000000" style:font-size-complex="14pt"/>
    </style:style>
    <style:style style:name="P912" style:parent-style-name="內文" style:family="paragraph">
      <style:paragraph-properties style:snap-to-layout-grid="false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13" style:parent-style-name="預設段落字型" style:family="text">
      <style:text-properties style:font-name="新細明體" style:font-name-asian="新細明體" style:font-name-complex="Arial"/>
    </style:style>
    <style:style style:name="T9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15" style:parent-style-name="預設段落字型" style:family="text">
      <style:text-properties fo:color="#000000" fo:font-size="10pt" style:font-size-asian="10pt" style:font-size-complex="10pt"/>
    </style:style>
    <style:style style:name="T916" style:parent-style-name="預設段落字型" style:family="text">
      <style:text-properties style:font-name="新細明體" style:font-name-asian="新細明體" style:font-name-complex="Arial"/>
    </style:style>
    <style:style style:name="P917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18" style:parent-style-name="預設段落字型" style:family="text">
      <style:text-properties style:font-name="新細明體" style:font-name-asian="新細明體" style:font-name-complex="Arial"/>
    </style:style>
    <style:style style:name="T91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20" style:parent-style-name="預設段落字型" style:family="text">
      <style:text-properties fo:color="#000000" fo:font-size="10pt" style:font-size-asian="10pt" style:font-size-complex="10pt"/>
    </style:style>
    <style:style style:name="T921" style:parent-style-name="預設段落字型" style:family="text">
      <style:text-properties style:font-name="新細明體" style:font-name-asian="新細明體" style:font-name-complex="Arial"/>
    </style:style>
    <style:style style:name="T922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style:snap-to-layout-grid="false" fo:text-align="justify" fo:margin-top="0.125in" fo:margin-bottom="0.125in" style:line-height-at-least="0.1666in" fo:margin-left="0.375in">
        <style:tab-stops/>
      </style:paragraph-properties>
      <style:text-properties style:font-name="新細明體" style:font-name-asian="新細明體" style:font-name-complex="Arial" style:font-weight-complex="bold"/>
    </style:style>
    <style:style style:name="P924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925" style:parent-style-name="預設段落字型" style:family="text">
      <style:text-properties style:font-name="新細明體" style:font-name-asian="新細明體" style:font-name-complex="Arial" style:font-weight-complex="bold"/>
    </style:style>
    <style:style style:name="T926" style:parent-style-name="預設段落字型" style:family="text">
      <style:text-properties style:font-name="新細明體" style:font-name-asian="新細明體" style:font-name-complex="Arial"/>
    </style:style>
    <style:style style:name="P927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928" style:parent-style-name="預設段落字型" style:family="text">
      <style:text-properties style:font-name="新細明體" style:font-name-asian="新細明體" style:font-name-complex="Arial" style:font-weight-complex="bold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31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932" style:family="table-row">
      <style:table-row-properties style:min-row-height="0.7055in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新細明體" style:font-name-asian="新細明體" style:font-name-complex="Arial"/>
    </style:style>
    <style:style style:name="P935" style:parent-style-name="內文" style:family="paragraph">
      <style:paragraph-properties fo:margin-left="0.3125in" fo:text-indent="-0.3125in">
        <style:tab-stops/>
      </style:paragraph-properties>
    </style:style>
    <style:style style:name="T936" style:parent-style-name="預設段落字型" style:family="text">
      <style:text-properties style:font-name="新細明體" style:font-name-asian="新細明體" fo:font-size="10pt" style:font-size-asian="10pt"/>
    </style:style>
    <style:style style:name="T937" style:parent-style-name="預設段落字型" style:family="text">
      <style:text-properties style:font-name="Arial" style:font-name-complex="Arial"/>
    </style:style>
    <style:style style:name="T938" style:parent-style-name="預設段落字型" style:family="text">
      <style:text-properties style:font-name="Arial" style:font-name-complex="Arial"/>
    </style:style>
    <style:style style:name="T939" style:parent-style-name="預設段落字型" style:family="text">
      <style:text-properties style:font-name="Arial" style:font-name-complex="Arial"/>
    </style:style>
    <style:style style:name="T940" style:parent-style-name="預設段落字型" style:family="text">
      <style:text-properties style:font-name="Arial" style:font-name-complex="Arial"/>
    </style:style>
    <style:style style:name="T941" style:parent-style-name="預設段落字型" style:family="text">
      <style:text-properties style:font-name="Arial" style:font-name-complex="Arial"/>
    </style:style>
    <style:style style:name="T942" style:parent-style-name="預設段落字型" style:family="text">
      <style:text-properties style:font-name="新細明體" style:font-name-asian="新細明體"/>
    </style:style>
    <style:style style:name="P943" style:parent-style-name="內文" style:master-page-name="MP3" style:family="paragraph">
      <style:paragraph-properties fo:break-before="page" style:snap-to-layout-grid="false" fo:text-align="center" fo:margin-bottom="0.125in"/>
    </style:style>
    <style:style style:name="T94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94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947" style:family="table-column">
      <style:table-column-properties style:column-width="1.6451in"/>
    </style:style>
    <style:style style:name="TableColumn948" style:family="table-column">
      <style:table-column-properties style:column-width="4.9881in"/>
    </style:style>
    <style:style style:name="Table946" style:family="table">
      <style:table-properties style:width="6.6333in" style:rel-width="100%" fo:margin-left="0in" table:align="left"/>
    </style:style>
    <style:style style:name="TableRow949" style:family="table-row">
      <style:table-row-properties style:min-row-height="0.5118in" fo:keep-together="always"/>
    </style:style>
    <style:style style:name="TableCell95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952" style:family="table-row">
      <style:table-row-properties style:min-row-height="0.5118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font-size="10pt" style:font-size-asian="10pt" fo:language="fr" fo:country="FR"/>
    </style:style>
    <style:style style:name="TableRow957" style:family="table-row">
      <style:table-row-properties style:min-row-height="0.5118in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font-size="10pt" style:font-size-asian="10pt" fo:language="fr" fo:country="FR"/>
    </style:style>
    <style:style style:name="TableRow962" style:family="table-row">
      <style:table-row-properties style:min-row-height="0.5118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67" style:family="table-row">
      <style:table-row-properties style:min-row-height="0.5118in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72" style:family="table-row">
      <style:table-row-properties style:min-row-height="0.5118in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77" style:family="table-row">
      <style:table-row-properties style:min-row-height="0.5118in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82" style:family="table-row">
      <style:table-row-properties style:min-row-height="0.5118in" fo:keep-together="always"/>
    </style:style>
    <style:style style:name="TableCell9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985" style:family="table-row">
      <style:table-row-properties style:min-row-height="0.5118in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990" style:family="table-row">
      <style:table-row-properties style:min-row-height="0.5118in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995" style:family="table-row">
      <style:table-row-properties style:min-row-height="0.5118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00" style:family="table-row">
      <style:table-row-properties style:min-row-height="0.5118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05" style:family="table-row">
      <style:table-row-properties style:min-row-height="0.5118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10" style:family="table-row">
      <style:table-row-properties style:min-row-height="0.5118in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015" style:parent-style-name="內文" style:family="paragraph">
      <style:text-properties style:font-name="新細明體" style:font-name-asian="新細明體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0pt" style:font-size-asian="10pt"/>
    </style:style>
    <style:style style:name="T1018" style:parent-style-name="預設段落字型" style:family="text">
      <style:text-properties style:font-name="Arial" style:font-name-complex="Arial"/>
    </style:style>
    <style:style style:name="T1019" style:parent-style-name="預設段落字型" style:family="text">
      <style:text-properties style:font-name="Arial" style:font-name-complex="Arial"/>
    </style:style>
    <style:style style:name="T1020" style:parent-style-name="預設段落字型" style:family="text">
      <style:text-properties style:font-name="Arial" style:font-name-complex="Arial"/>
    </style:style>
    <style:style style:name="T1021" style:parent-style-name="預設段落字型" style:family="text">
      <style:text-properties style:font-name="Arial" style:font-name-complex="Arial"/>
    </style:style>
    <style:style style:name="T1022" style:parent-style-name="預設段落字型" style:family="text">
      <style:text-properties style:font-name="Arial" style:font-name-complex="Arial"/>
    </style:style>
    <style:style style:name="P1023" style:parent-style-name="內文" style:master-page-name="MP4" style:family="paragraph">
      <style:paragraph-properties fo:break-before="page" style:snap-to-layout-grid="false" fo:text-align="center" fo:margin-bottom="0.125in"/>
    </style:style>
    <style:style style:name="T102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102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1027" style:family="table-column">
      <style:table-column-properties style:column-width="1.6451in"/>
    </style:style>
    <style:style style:name="TableColumn1028" style:family="table-column">
      <style:table-column-properties style:column-width="4.9881in"/>
    </style:style>
    <style:style style:name="Table1026" style:family="table">
      <style:table-properties style:width="6.6333in" style:rel-width="100%" fo:margin-left="0in" table:align="left"/>
    </style:style>
    <style:style style:name="TableRow1029" style:family="table-row">
      <style:table-row-properties style:min-row-height="0.5118in" fo:keep-together="always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032" style:family="table-row">
      <style:table-row-properties style:min-row-height="0.5118in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037" style:family="table-row">
      <style:table-row-properties style:min-row-height="0.5118in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42" style:family="table-row">
      <style:table-row-properties style:min-row-height="0.5118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47" style:family="table-row">
      <style:table-row-properties style:min-row-height="0.5118in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52" style:family="table-row">
      <style:table-row-properties style:min-row-height="0.5118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57" style:family="table-row">
      <style:table-row-properties style:min-row-height="0.5118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62" style:family="table-row">
      <style:table-row-properties style:min-row-height="0.5118in" fo:keep-together="always"/>
    </style:style>
    <style:style style:name="TableCell106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065" style:family="table-row">
      <style:table-row-properties style:min-row-height="0.5118in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070" style:family="table-row">
      <style:table-row-properties style:min-row-height="0.5118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75" style:family="table-row">
      <style:table-row-properties style:min-row-height="0.5118in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80" style:family="table-row">
      <style:table-row-properties style:min-row-height="0.5118in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85" style:family="table-row">
      <style:table-row-properties style:min-row-height="0.5118in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090" style:family="table-row">
      <style:table-row-properties style:min-row-height="0.5118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095" style:parent-style-name="內文" style:family="paragraph">
      <style:paragraph-properties style:snap-to-layout-grid="false" fo:text-align="center" fo:margin-top="0.25in" fo:margin-bottom="0.125in"/>
    </style:style>
    <style:style style:name="T1096" style:parent-style-name="預設段落字型" style:family="text">
      <style:text-properties style:font-name="新細明體" style:font-name-asian="新細明體"/>
    </style:style>
    <style:style style:name="T1097" style:parent-style-name="預設段落字型" style:family="text">
      <style:text-properties style:font-name="Arial" style:font-name-complex="Arial"/>
    </style:style>
    <style:style style:name="T1098" style:parent-style-name="預設段落字型" style:family="text">
      <style:text-properties style:font-name="Arial" style:font-name-complex="Arial"/>
    </style:style>
    <style:style style:name="T1099" style:parent-style-name="預設段落字型" style:family="text">
      <style:text-properties style:font-name="Arial" style:font-name-complex="Arial"/>
    </style:style>
    <style:style style:name="T1100" style:parent-style-name="預設段落字型" style:family="text">
      <style:text-properties style:font-name="Arial" style:font-name-complex="Arial"/>
    </style:style>
    <style:style style:name="T1101" style:parent-style-name="預設段落字型" style:family="text">
      <style:text-properties style:font-name="Arial" style:font-name-complex="Arial"/>
    </style:style>
    <style:style style:name="P1102" style:parent-style-name="內文" style:master-page-name="MP5" style:family="paragraph">
      <style:paragraph-properties fo:break-before="page" style:snap-to-layout-grid="false" fo:text-align="center" fo:margin-bottom="0.125in"/>
    </style:style>
    <style:style style:name="T110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1104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1106" style:family="table-column">
      <style:table-column-properties style:column-width="0.4034in"/>
    </style:style>
    <style:style style:name="TableColumn1107" style:family="table-column">
      <style:table-column-properties style:column-width="1.2416in"/>
    </style:style>
    <style:style style:name="TableColumn1108" style:family="table-column">
      <style:table-column-properties style:column-width="4.9881in"/>
    </style:style>
    <style:style style:name="Table1105" style:family="table">
      <style:table-properties style:width="6.6333in" style:rel-width="100%" fo:margin-left="0in" table:align="left"/>
    </style:style>
    <style:style style:name="TableRow1109" style:family="table-row">
      <style:table-row-properties style:min-row-height="0.5118in" fo:keep-together="always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112" style:family="table-row">
      <style:table-row-properties style:min-row-height="0.5118in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P1117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120" style:family="table-row">
      <style:table-row-properties style:min-row-height="0.5118in" fo:keep-together="always"/>
    </style:style>
    <style:style style:name="P112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26" style:family="table-row">
      <style:table-row-properties style:min-row-height="0.5118in" fo:keep-together="always"/>
    </style:style>
    <style:style style:name="P112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32" style:family="table-row">
      <style:table-row-properties style:min-row-height="0.5118in" fo:keep-together="always"/>
    </style:style>
    <style:style style:name="P1133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38" style:family="table-row">
      <style:table-row-properties style:min-row-height="0.5118in" fo:keep-together="always"/>
    </style:style>
    <style:style style:name="P113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44" style:family="table-row">
      <style:table-row-properties style:min-row-height="0.5118in" fo:keep-together="always"/>
    </style:style>
    <style:style style:name="P1145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50" style:family="table-row">
      <style:table-row-properties style:min-row-height="0.5118in" fo:keep-together="always"/>
    </style:style>
    <style:style style:name="P115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56" style:family="table-row">
      <style:table-row-properties style:min-row-height="0.5118in" fo:keep-together="always"/>
    </style:style>
    <style:style style:name="P115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62" style:family="table-row">
      <style:table-row-properties style:min-row-height="0.5118in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P1167" style:parent-style-name="內文" style:family="paragraph">
      <style:paragraph-properties fo:text-align="center" style:line-height-at-least="0.1666in"/>
      <style:text-properties style:font-name="新細明體" style:font-name-asian="新細明體" style:font-name-complex="Arial" fo:language="fr" fo:country="FR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170" style:family="table-row">
      <style:table-row-properties style:min-row-height="0.5118in" fo:keep-together="always"/>
    </style:style>
    <style:style style:name="P117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76" style:family="table-row">
      <style:table-row-properties style:min-row-height="0.5118in" fo:keep-together="always"/>
    </style:style>
    <style:style style:name="P117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82" style:family="table-row">
      <style:table-row-properties style:min-row-height="0.5118in" fo:keep-together="always"/>
    </style:style>
    <style:style style:name="P1183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88" style:family="table-row">
      <style:table-row-properties style:min-row-height="0.5118in" fo:keep-together="always"/>
    </style:style>
    <style:style style:name="P118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194" style:family="table-row">
      <style:table-row-properties style:min-row-height="0.5118in" fo:keep-together="always"/>
    </style:style>
    <style:style style:name="P1195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00" style:family="table-row">
      <style:table-row-properties style:min-row-height="0.5118in" fo:keep-together="always"/>
    </style:style>
    <style:style style:name="P120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06" style:family="table-row">
      <style:table-row-properties style:min-row-height="0.5118in" fo:keep-together="always"/>
    </style:style>
    <style:style style:name="P120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212" style:parent-style-name="內文" style:family="paragraph">
      <style:text-properties style:font-name="新細明體" style:font-name-asian="新細明體" fo:language="fr" fo:country="FR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0pt" style:font-size-asian="10pt"/>
    </style:style>
    <style:style style:name="T1215" style:parent-style-name="預設段落字型" style:family="text">
      <style:text-properties style:font-name="Arial" style:font-name-complex="Arial"/>
    </style:style>
    <style:style style:name="T1216" style:parent-style-name="預設段落字型" style:family="text">
      <style:text-properties style:font-name="Arial" style:font-name-complex="Arial"/>
    </style:style>
    <style:style style:name="T1217" style:parent-style-name="預設段落字型" style:family="text">
      <style:text-properties style:font-name="Arial" style:font-name-complex="Arial"/>
    </style:style>
    <style:style style:name="T1218" style:parent-style-name="預設段落字型" style:family="text">
      <style:text-properties style:font-name="Arial" style:font-name-complex="Arial"/>
    </style:style>
    <style:style style:name="T1219" style:parent-style-name="預設段落字型" style:family="text">
      <style:text-properties style:font-name="Arial" style:font-name-complex="Arial"/>
    </style:style>
    <style:style style:name="T12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0pt" style:font-size-asian="10pt"/>
    </style:style>
    <style:style style:name="T1221" style:parent-style-name="預設段落字型" style:family="text">
      <style:text-properties style:font-name="Arial" style:font-name-complex="Arial"/>
    </style:style>
    <style:style style:name="T1222" style:parent-style-name="預設段落字型" style:family="text">
      <style:text-properties style:font-name="Arial" style:font-name-complex="Arial"/>
    </style:style>
    <style:style style:name="T1223" style:parent-style-name="預設段落字型" style:family="text">
      <style:text-properties style:font-name="Arial" style:font-name-complex="Arial"/>
    </style:style>
    <style:style style:name="T1224" style:parent-style-name="預設段落字型" style:family="text">
      <style:text-properties style:font-name="Arial" style:font-name-complex="Arial"/>
    </style:style>
    <style:style style:name="T1225" style:parent-style-name="預設段落字型" style:family="text">
      <style:text-properties style:font-name="Arial" style:font-name-complex="Arial"/>
    </style:style>
    <style:style style:name="P1226" style:parent-style-name="內文" style:master-page-name="MP6" style:family="paragraph">
      <style:paragraph-properties fo:break-before="page" style:snap-to-layout-grid="false" fo:text-align="center" fo:margin-bottom="0.125in"/>
    </style:style>
    <style:style style:name="T122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6pt" style:font-size-asian="16pt"/>
    </style:style>
    <style:style style:name="T1228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ableColumn1230" style:family="table-column">
      <style:table-column-properties style:column-width="0.4034in"/>
    </style:style>
    <style:style style:name="TableColumn1231" style:family="table-column">
      <style:table-column-properties style:column-width="1.2416in"/>
    </style:style>
    <style:style style:name="TableColumn1232" style:family="table-column">
      <style:table-column-properties style:column-width="4.9881in"/>
    </style:style>
    <style:style style:name="Table1229" style:family="table">
      <style:table-properties style:width="6.6333in" style:rel-width="100%" fo:margin-left="0in" table:align="left"/>
    </style:style>
    <style:style style:name="TableRow1233" style:family="table-row">
      <style:table-row-properties style:min-row-height="0.5118in" fo:keep-together="always"/>
    </style:style>
    <style:style style:name="TableCell1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font-weight="bold" style:font-weight-asian="bold" style:font-weight-complex="bold" fo:language="fr" fo:country="FR"/>
    </style:style>
    <style:style style:name="TableRow1236" style:family="table-row">
      <style:table-row-properties style:min-row-height="0.5118in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243" style:family="table-row">
      <style:table-row-properties style:min-row-height="0.5118in" fo:keep-together="always"/>
    </style:style>
    <style:style style:name="P124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49" style:family="table-row">
      <style:table-row-properties style:min-row-height="0.5118in" fo:keep-together="always"/>
    </style:style>
    <style:style style:name="P125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55" style:family="table-row">
      <style:table-row-properties style:min-row-height="0.5118in" fo:keep-together="always"/>
    </style:style>
    <style:style style:name="P1256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61" style:family="table-row">
      <style:table-row-properties style:min-row-height="0.5118in" fo:keep-together="always"/>
    </style:style>
    <style:style style:name="P126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67" style:family="table-row">
      <style:table-row-properties style:min-row-height="0.5118in" fo:keep-together="always"/>
    </style:style>
    <style:style style:name="P1268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73" style:family="table-row">
      <style:table-row-properties style:min-row-height="0.5118in" fo:keep-together="always"/>
    </style:style>
    <style:style style:name="P1274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79" style:family="table-row">
      <style:table-row-properties style:min-row-height="0.5118in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92" style:family="table-row">
      <style:table-row-properties style:min-row-height="0.5118in" fo:keep-together="always"/>
    </style:style>
    <style:style style:name="P129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298" style:family="table-row">
      <style:table-row-properties style:min-row-height="0.5118in" fo:keep-together="always"/>
    </style:style>
    <style:style style:name="P1299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04" style:family="table-row">
      <style:table-row-properties style:min-row-height="0.5118in" fo:keep-together="always"/>
    </style:style>
    <style:style style:name="P130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10" style:family="table-row">
      <style:table-row-properties style:min-row-height="0.5118in" fo:keep-together="always"/>
    </style:style>
    <style:style style:name="P1311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margin-top="0.0694in" fo:margin-bottom="0.0694in"/>
      <style:text-properties style:font-name="新細明體" style:font-name-asian="新細明體" style:font-name-complex="Arial" fo:language="fr" fo:country="FR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Row1316" style:family="table-row">
      <style:table-row-properties style:min-row-height="0.5118in" fo:keep-together="always"/>
    </style:style>
    <style:style style:name="P1317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0694in" fo:margin-bottom="0.0694in" fo:line-height="150%"/>
      <style:text-properties style:font-name="新細明體" style:font-name-asian="新細明體" style:font-name-complex="Arial" fo:language="fr" fo:country="FR"/>
    </style:style>
    <style:style style:name="P1322" style:parent-style-name="內文" style:family="paragraph">
      <style:paragraph-properties style:snap-to-layout-grid="false" fo:margin-left="1.0201in" fo:margin-right="-0.0312in" fo:text-indent="-1.0201in">
        <style:tab-stops/>
      </style:paragraph-properties>
    </style:style>
    <style:style style:name="T1323" style:parent-style-name="預設段落字型" style:family="text">
      <style:text-properties style:font-name="新細明體" style:font-name-asian="新細明體" style:font-name-complex="Arial"/>
    </style:style>
    <style:style style:name="T1324" style:parent-style-name="預設段落字型" style:family="text">
      <style:text-properties style:font-name="Arial" style:font-name-complex="Arial"/>
    </style:style>
    <style:style style:name="T1325" style:parent-style-name="預設段落字型" style:family="text">
      <style:text-properties style:font-name="Arial" style:font-name-complex="Arial"/>
    </style:style>
    <style:style style:name="T1326" style:parent-style-name="預設段落字型" style:family="text">
      <style:text-properties style:font-name="Arial" style:font-name-complex="Arial"/>
    </style:style>
    <style:style style:name="T1327" style:parent-style-name="預設段落字型" style:family="text">
      <style:text-properties style:font-name="Arial" style:font-name-complex="Arial"/>
    </style:style>
    <style:style style:name="T1328" style:parent-style-name="預設段落字型" style:family="text">
      <style:text-properties style:font-name="Arial" style:font-name-complex="Arial"/>
    </style:style>
    <style:style style:name="T1329" style:parent-style-name="預設段落字型" style:family="text">
      <style:text-properties style:font-name="新細明體" style:font-name-asian="新細明體"/>
    </style:style>
    <style:style style:name="T1330" style:parent-style-name="預設段落字型" style:family="text">
      <style:text-properties style:font-name="新細明體" style:font-name-asian="新細明體" style:font-name-complex="Arial"/>
    </style:style>
    <style:style style:name="T1331" style:parent-style-name="預設段落字型" style:family="text">
      <style:text-properties style:font-name="新細明體" style:font-name-asian="新細明體"/>
    </style:style>
    <style:style style:name="T1332" style:parent-style-name="預設段落字型" style:family="text">
      <style:text-properties style:font-name="新細明體" style:font-name-asian="新細明體" style:font-name-complex="Arial"/>
    </style:style>
    <style:style style:name="P1333" style:parent-style-name="內文" style:family="paragraph">
      <style:paragraph-properties fo:margin-left="0.825in" fo:margin-right="0.1722in">
        <style:tab-stops/>
      </style:paragraph-properties>
    </style:style>
    <style:style style:name="T1334" style:parent-style-name="預設段落字型" style:family="text">
      <style:text-properties style:font-name="新細明體" style:font-name-asian="新細明體" style:font-name-complex="Arial"/>
    </style:style>
    <style:style style:name="T1335" style:parent-style-name="預設段落字型" style:family="text">
      <style:text-properties style:font-name="新細明體" style:font-name-asian="新細明體"/>
    </style:style>
    <style:style style:name="P1336" style:parent-style-name="內文" style:family="paragraph">
      <style:paragraph-properties fo:widows="2" fo:orphans="2"/>
      <style:text-properties fo:hyphenate="true"/>
    </style:style>
    <style:style style:name="T1337" style:parent-style-name="預設段落字型" style:family="text">
      <style:text-properties style:font-name="新細明體" style:font-name-asian="新細明體" style:font-name-complex="Arial"/>
    </style:style>
    <style:style style:name="T1338" style:parent-style-name="預設段落字型" style:family="text">
      <style:text-properties style:font-name="Arial" style:font-name-complex="Arial"/>
    </style:style>
    <style:style style:name="T1339" style:parent-style-name="預設段落字型" style:family="text">
      <style:text-properties style:font-name="Arial" style:font-name-complex="Arial"/>
    </style:style>
    <style:style style:name="T1340" style:parent-style-name="預設段落字型" style:family="text">
      <style:text-properties style:font-name="Arial" style:font-name-complex="Arial"/>
    </style:style>
    <style:style style:name="T1341" style:parent-style-name="預設段落字型" style:family="text">
      <style:text-properties style:font-name="Arial" style:font-name-complex="Arial"/>
    </style:style>
    <style:style style:name="T1342" style:parent-style-name="預設段落字型" style:family="text">
      <style:text-properties style:font-name="Arial" style:font-name-complex="Arial"/>
    </style:style>
    <style:style style:name="P1343" style:parent-style-name="內文" style:family="paragraph">
      <style:paragraph-properties fo:break-before="page" style:snap-to-layout-grid="false" fo:text-align="center" fo:margin-bottom="0.1923in"/>
      <style:text-properties style:font-name="新細明體" style:font-name-asian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345" style:family="table-column">
      <style:table-column-properties style:column-width="6.6333in"/>
    </style:style>
    <style:style style:name="Table1344" style:family="table">
      <style:table-properties style:width="6.6333in" style:rel-width="100%" fo:margin-left="0in" table:align="center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48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margin-top="0.25in" fo:margin-bottom="0.125in" fo:margin-right="0.093in" fo:text-indent="0.125in"/>
    </style:style>
    <style:style style:name="T1352" style:parent-style-name="預設段落字型" style:family="text">
      <style:text-properties style:font-name="新細明體" style:font-name-asian="新細明體" style:font-name-complex="Arial"/>
    </style:style>
    <style:style style:name="T1353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1354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55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356" style:parent-style-name="預設段落字型" style:family="text">
      <style:text-properties style:font-name="新細明體" style:font-name-asian="新細明體" style:font-name-complex="Arial"/>
    </style:style>
    <style:style style:name="T1357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58" style:parent-style-name="內文" style:family="paragraph">
      <style:paragraph-properties fo:text-align="justify" fo:margin-top="0.25in" fo:margin-bottom="0.125in" fo:margin-right="0.093in" fo:text-indent="0.125in"/>
    </style:style>
    <style:style style:name="T1359" style:parent-style-name="預設段落字型" style:family="text">
      <style:text-properties style:font-name="新細明體" style:font-name-asian="新細明體" style:font-name-complex="Arial"/>
    </style:style>
    <style:style style:name="T1360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61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362" style:parent-style-name="預設段落字型" style:family="text">
      <style:text-properties style:font-name="新細明體" style:font-name-asian="新細明體" style:font-name-complex="Arial"/>
    </style:style>
    <style:style style:name="T1363" style:parent-style-name="預設段落字型" style:family="text">
      <style:text-properties style:font-name="新細明體" style:font-name-asian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1364" style:family="table-row">
      <style:table-row-properties style:min-row-height="0.2618in"/>
    </style:style>
    <style:style style:name="TableCell136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66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370" style:parent-style-name="預設段落字型" style:family="text">
      <style:text-properties style:font-name="新細明體" style:font-name-asian="新細明體" style:font-name-complex="Arial"/>
    </style:style>
    <style:style style:name="T137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72" style:parent-style-name="預設段落字型" style:family="text">
      <style:text-properties style:font-name="新細明體" style:font-name-asian="新細明體" style:font-name-complex="Arial"/>
    </style:style>
    <style:style style:name="P1373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374" style:parent-style-name="預設段落字型" style:family="text">
      <style:text-properties style:font-name="新細明體" style:font-name-asian="新細明體" style:font-name-complex="Arial" fo:font-size="11pt" style:font-size-asian="11pt"/>
    </style:style>
    <style:style style:name="T13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76" style:parent-style-name="預設段落字型" style:family="text">
      <style:text-properties style:font-name="新細明體" style:font-name-asian="新細明體" style:font-name-complex="Arial"/>
    </style:style>
    <style:style style:name="T1377" style:parent-style-name="預設段落字型" style:family="text">
      <style:text-properties style:font-name="新細明體" style:font-name-asian="新細明體" style:font-name-complex="Arial" fo:language="en" fo:country="AU"/>
    </style:style>
    <style:style style:name="T1378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81" style:parent-style-name="標題2" style:family="paragraph">
      <style:paragraph-properties fo:line-height="0.2777in" fo:margin-right="0.093in" fo:text-indent="0.1069in"/>
    </style:style>
    <style:style style:name="T1382" style:parent-style-name="預設段落字型" style:family="text">
      <style:text-properties style:font-name="新細明體" style:font-name-asian="新細明體" fo:color="#000000" style:font-size-complex="10pt" fo:language="en"/>
    </style:style>
    <style:style style:name="T1383" style:parent-style-name="預設段落字型" style:family="text">
      <style:text-properties style:font-name="新細明體" style:font-name-asian="新細明體"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387" style:parent-style-name="預設段落字型" style:family="text">
      <style:text-properties style:font-name="新細明體" style:font-name-asian="新細明體" style:font-name-complex="Arial"/>
    </style:style>
    <style:style style:name="T13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89" style:parent-style-name="預設段落字型" style:family="text">
      <style:text-properties fo:color="#000000" fo:font-size="10pt" style:font-size-asian="10pt" style:font-size-complex="10pt"/>
    </style:style>
    <style:style style:name="T1390" style:parent-style-name="預設段落字型" style:family="text">
      <style:text-properties style:font-name="新細明體" style:font-name-asian="新細明體" fo:color="#000000"/>
    </style:style>
    <style:style style:name="P1391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392" style:parent-style-name="預設段落字型" style:family="text">
      <style:text-properties style:font-name="新細明體" style:font-name-asian="新細明體" style:font-name-complex="Arial"/>
    </style:style>
    <style:style style:name="T13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94" style:parent-style-name="預設段落字型" style:family="text">
      <style:text-properties fo:color="#000000" fo:font-size="10pt" style:font-size-asian="10pt" style:font-size-complex="10pt"/>
    </style:style>
    <style:style style:name="T1395" style:parent-style-name="預設段落字型" style:family="text">
      <style:text-properties style:font-name="新細明體" style:font-name-asian="新細明體" fo:color="#000000"/>
    </style:style>
    <style:style style:name="T1396" style:parent-style-name="預設段落字型" style:family="text">
      <style:text-properties style:font-name="新細明體" style:font-name-asian="新細明體" fo:color="#000000" style:font-size-complex="14pt"/>
    </style:style>
    <style:style style:name="P1397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398" style:parent-style-name="預設段落字型" style:family="text">
      <style:text-properties style:font-name="新細明體" style:font-name-asian="新細明體" style:font-name-complex="Arial"/>
    </style:style>
    <style:style style:name="T139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00" style:parent-style-name="預設段落字型" style:family="text">
      <style:text-properties fo:color="#000000" fo:font-size="10pt" style:font-size-asian="10pt" style:font-size-complex="10pt"/>
    </style:style>
    <style:style style:name="T1401" style:parent-style-name="預設段落字型" style:family="text">
      <style:text-properties style:font-name="新細明體" style:font-name-asian="新細明體" fo:color="#000000"/>
    </style:style>
    <style:style style:name="T1402" style:parent-style-name="預設段落字型" style:family="text">
      <style:text-properties style:font-name="新細明體" style:font-name-asian="新細明體" fo:color="#000000" style:font-size-complex="14pt"/>
    </style:style>
    <style:style style:name="P1403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04" style:parent-style-name="預設段落字型" style:family="text">
      <style:text-properties style:font-name="新細明體" style:font-name-asian="新細明體" style:font-name-complex="Arial"/>
    </style:style>
    <style:style style:name="T140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06" style:parent-style-name="預設段落字型" style:family="text">
      <style:text-properties fo:color="#000000" fo:font-size="10pt" style:font-size-asian="10pt" style:font-size-complex="10pt"/>
    </style:style>
    <style:style style:name="T1407" style:parent-style-name="預設段落字型" style:family="text">
      <style:text-properties style:font-name="新細明體" style:font-name-asian="新細明體" style:font-name-complex="Arial"/>
    </style:style>
    <style:style style:name="T1408" style:parent-style-name="預設段落字型" style:family="text">
      <style:text-properties style:font-name="新細明體" style:font-name-asian="新細明體" fo:color="#000000" style:font-size-complex="14pt"/>
    </style:style>
    <style:style style:name="P1409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10" style:parent-style-name="預設段落字型" style:family="text">
      <style:text-properties style:font-name="新細明體" style:font-name-asian="新細明體" style:font-name-complex="Arial"/>
    </style:style>
    <style:style style:name="T14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12" style:parent-style-name="預設段落字型" style:family="text">
      <style:text-properties fo:color="#000000" fo:font-size="10pt" style:font-size-asian="10pt" style:font-size-complex="10pt"/>
    </style:style>
    <style:style style:name="T1413" style:parent-style-name="預設段落字型" style:family="text">
      <style:text-properties style:font-name="新細明體" style:font-name-asian="新細明體" style:font-name-complex="Arial"/>
    </style:style>
    <style:style style:name="T1414" style:parent-style-name="預設段落字型" style:family="text">
      <style:text-properties style:font-name="新細明體" style:font-name-asian="新細明體" fo:color="#000000" style:font-size-complex="14pt"/>
    </style:style>
    <style:style style:name="T1415" style:parent-style-name="預設段落字型" style:family="text">
      <style:text-properties style:font-name="新細明體" style:font-name-asian="新細明體" style:font-size-complex="14pt"/>
    </style:style>
    <style:style style:name="T1416" style:parent-style-name="預設段落字型" style:family="text">
      <style:text-properties style:font-name="新細明體" style:font-name-asian="新細明體" fo:color="#000000" style:font-size-complex="14pt"/>
    </style:style>
    <style:style style:name="P1417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  <style:text-properties style:font-name="新細明體" style:font-name-asian="新細明體" style:font-name-complex="Arial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420" style:parent-style-name="標題2" style:family="paragraph">
      <style:paragraph-properties fo:line-height="0.2777in" fo:margin-right="0.093in" fo:text-indent="0.1243in"/>
      <style:text-properties style:font-name="新細明體" style:font-name-asian="新細明體" fo:font-size="14pt" style:font-size-asian="14pt"/>
    </style:style>
    <style:style style:name="TableRow1421" style:family="table-row">
      <style:table-row-properties style:min-row-height="0.9993in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424" style:parent-style-name="預設段落字型" style:family="text">
      <style:text-properties style:font-name="新細明體" style:font-name-asian="新細明體" style:font-name-complex="Arial"/>
    </style:style>
    <style:style style:name="T142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26" style:parent-style-name="預設段落字型" style:family="text">
      <style:text-properties fo:color="#000000" fo:font-size="10pt" style:font-size-asian="10pt" style:font-size-complex="10pt"/>
    </style:style>
    <style:style style:name="T1427" style:parent-style-name="預設段落字型" style:family="text">
      <style:text-properties style:font-name="新細明體" style:font-name-asian="新細明體" style:font-name-complex="Arial"/>
    </style:style>
    <style:style style:name="P1428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429" style:parent-style-name="預設段落字型" style:family="text">
      <style:text-properties style:font-name="新細明體" style:font-name-asian="新細明體" style:font-name-complex="Arial"/>
    </style:style>
    <style:style style:name="T143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31" style:parent-style-name="預設段落字型" style:family="text">
      <style:text-properties fo:color="#000000" fo:font-size="10pt" style:font-size-asian="10pt" style:font-size-complex="10pt"/>
    </style:style>
    <style:style style:name="T1432" style:parent-style-name="預設段落字型" style:family="text">
      <style:text-properties style:font-name="新細明體" style:font-name-asian="新細明體" style:font-name-complex="Arial"/>
    </style:style>
    <style:style style:name="P1433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434" style:parent-style-name="預設段落字型" style:family="text">
      <style:text-properties style:font-name="新細明體" style:font-name-asian="新細明體" style:font-name-complex="Arial"/>
    </style:style>
    <style:style style:name="T143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36" style:parent-style-name="預設段落字型" style:family="text">
      <style:text-properties fo:color="#000000" fo:font-size="10pt" style:font-size-asian="10pt" style:font-size-complex="10pt"/>
    </style:style>
    <style:style style:name="T1437" style:parent-style-name="預設段落字型" style:family="text">
      <style:text-properties style:font-name="新細明體" style:font-name-asian="新細明體" style:font-name-complex="Arial"/>
    </style:style>
    <style:style style:name="P1438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39" style:parent-style-name="預設段落字型" style:family="text">
      <style:text-properties style:font-name="新細明體" style:font-name-asian="新細明體" style:font-name-complex="Arial"/>
    </style:style>
    <style:style style:name="T144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41" style:parent-style-name="預設段落字型" style:family="text">
      <style:text-properties fo:color="#000000" fo:font-size="10pt" style:font-size-asian="10pt" style:font-size-complex="10pt"/>
    </style:style>
    <style:style style:name="T1442" style:parent-style-name="預設段落字型" style:family="text">
      <style:text-properties style:font-name="新細明體" style:font-name-asian="新細明體" style:font-name-complex="Arial"/>
    </style:style>
    <style:style style:name="P1443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4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4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46" style:parent-style-name="預設段落字型" style:family="text">
      <style:text-properties fo:color="#000000" fo:font-size="10pt" style:font-size-asian="10pt" style:font-size-complex="10pt"/>
    </style:style>
    <style:style style:name="T1447" style:parent-style-name="預設段落字型" style:family="text">
      <style:text-properties style:font-name="新細明體" style:font-name-asian="新細明體" style:font-name-complex="Arial"/>
    </style:style>
    <style:style style:name="T1448" style:parent-style-name="預設段落字型" style:family="text">
      <style:text-properties style:font-name="新細明體" style:font-name-asian="新細明體" fo:color="#000000" style:font-size-complex="14pt"/>
    </style:style>
    <style:style style:name="P1449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450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5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52" style:parent-style-name="預設段落字型" style:family="text">
      <style:text-properties fo:color="#000000" fo:font-size="10pt" style:font-size-asian="10pt" style:font-size-complex="10pt"/>
    </style:style>
    <style:style style:name="T1453" style:parent-style-name="預設段落字型" style:family="text">
      <style:text-properties style:font-name="新細明體" style:font-name-asian="新細明體" style:font-name-complex="Arial"/>
    </style:style>
    <style:style style:name="P1454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455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145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57" style:parent-style-name="預設段落字型" style:family="text">
      <style:text-properties fo:color="#000000" fo:font-size="10pt" style:font-size-asian="10pt" style:font-size-complex="10pt"/>
    </style:style>
    <style:style style:name="T1458" style:parent-style-name="預設段落字型" style:family="text">
      <style:text-properties style:font-name="新細明體" style:font-name-asian="新細明體" style:font-name-complex="Arial"/>
    </style:style>
    <style:style style:name="T1459" style:parent-style-name="預設段落字型" style:family="text">
      <style:text-properties style:font-name="新細明體" style:font-name-asian="新細明體" style:font-name-complex="Arial" style:text-underline-type="single" style:text-underline-style="solid" style:text-underline-width="auto" style:text-underline-mode="continuous"/>
    </style:style>
    <style:style style:name="P1460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新細明體" style:font-name-asian="新細明體" style:font-name-complex="Arial"/>
    </style:style>
    <style:style style:name="P1461" style:parent-style-name="內文" style:family="paragraph">
      <style:paragraph-properties fo:margin-left="0.825in" fo:margin-right="0.1722in" fo:text-indent="-0.825in">
        <style:tab-stops/>
      </style:paragraph-properties>
    </style:style>
    <style:style style:name="T1462" style:parent-style-name="預設段落字型" style:family="text">
      <style:text-properties style:font-name="新細明體" style:font-name-asian="新細明體" fo:font-size="10pt" style:font-size-asian="10pt"/>
    </style:style>
    <style:style style:name="T1463" style:parent-style-name="預設段落字型" style:family="text">
      <style:text-properties style:font-name="Arial" style:font-name-complex="Arial"/>
    </style:style>
    <style:style style:name="T1464" style:parent-style-name="預設段落字型" style:family="text">
      <style:text-properties style:font-name="Arial" style:font-name-complex="Arial"/>
    </style:style>
    <style:style style:name="T1465" style:parent-style-name="預設段落字型" style:family="text">
      <style:text-properties style:font-name="Arial" style:font-name-complex="Arial"/>
    </style:style>
    <style:style style:name="T1466" style:parent-style-name="預設段落字型" style:family="text">
      <style:text-properties style:font-name="Arial" style:font-name-complex="Arial"/>
    </style:style>
    <style:style style:name="T1467" style:parent-style-name="預設段落字型" style:family="text">
      <style:text-properties style:font-name="Arial" style:font-name-complex="Arial"/>
    </style:style>
    <style:style style:name="T1468" style:parent-style-name="預設段落字型" style:family="text">
      <style:text-properties style:font-name="新細明體" style:font-name-asian="新細明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車輛型式安全審驗檢測機構認可&amp;監測實驗室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申請案總號：</text:span><text:span text:style-name="T11"><text:s text:c="7"/></text:span><text:span text:style-name="T12"><text:s text:c="10"/></text:span><text:span text:style-name="T13"><text:s text:c="8"/></text:span><text:span text:style-name="T14"><text:s/>申請日期：</text:span><text:span text:style-name="T15"><text:s text:c="8"/></text:span><text:span text:style-name="T16"><text:s text:c="6"/></text:span><text:span text:style-name="T17"><text:s text:c="7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構名稱</text:p>
            <text:p text:style-name="P21">(中、英文)</text:p>
          </table:table-cell>
          <table:table-cell table:style-name="TableCell22">
            <text:p text:style-name="P23"/>
          </table:table-cell>
          <table:table-cell table:style-name="TableCell24">
            <text:p text:style-name="P25">機構代表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機構地址</text:p>
            <text:p text:style-name="P31">(中、英文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發票抬頭</text:p>
          </table:table-cell>
          <table:table-cell table:style-name="TableCell37">
            <text:p text:style-name="P38"/>
          </table: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發票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傳真號碼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請類別</text:p>
          </table:table-cell>
          <table:table-cell table:style-name="TableCell69" table:number-columns-spanned="3">
            <text:p text:style-name="P70"><text:bookmark-start text:name="Check1"/><text:bookmark-end text:name="Check1"/><text:span text:style-name="T71">☐</text:span><text:span text:style-name="T72">首次認可 <text:s text:c="32"/></text:span><text:bookmark-start text:name="Check4"/><text:bookmark-end text:name="Check4"/><text:span text:style-name="T73"><text:s/></text:span><text:span text:style-name="T74">☐</text:span><text:span text:style-name="T75">新增</text:span><text:span text:style-name="T76">認可範圍</text:span></text:p>
            <text:p text:style-name="P77"><text:bookmark-start text:name="Check2"/><text:bookmark-end text:name="Check2"/><text:span text:style-name="T78">☐</text:span><text:span text:style-name="T79">首次監測實驗室評鑑 <text:s text:c="14"/></text:span><text:bookmark-start text:name="Check5"/><text:bookmark-end text:name="Check5"/><text:span text:style-name="T80">☐</text:span><text:span text:style-name="T81">新增</text:span><text:span text:style-name="T82">監測實驗室範圍</text:span></text:p>
            <text:p text:style-name="P83"><text:span text:style-name="T84">☐</text:span><text:span text:style-name="T85">監督評鑑</text:span></text:p>
            <text:p text:style-name="P86"><text:bookmark-start text:name="Check3"/><text:bookmark-end text:name="Check3"/><text:span text:style-name="T87">☐</text:span><text:span text:style-name="T88">原申請內容變更(變更事項：</text:span><text:span text:style-name="T89"><text:s text:c="47"/></text:span><text:span text:style-name="T90">)<text:s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項目</text:p>
          </table:table-cell>
          <table:table-cell table:style-name="TableCell94" table:number-columns-spanned="3">
            <text:p text:style-name="P95">車輛型式安全審驗管理辦法及車輛安全檢測基準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bookmark-start text:name="Check7"/><text:bookmark-end text:name="Check7"/><text:span text:style-name="T100">☐</text:span><text:span text:style-name="T101"><text:s/></text:span><text:span text:style-name="T102">030.車輛燈光與標誌檢驗規定</text:span></text:p>
            <text:p text:style-name="P103"><text:span text:style-name="T104"><text:s text:c="7"/>(</text:span><text:span text:style-name="T105">☐</text:span><text:span text:style-name="T106">031</text:span><text:span text:style-name="T107"><text:s/></text:span><text:span text:style-name="T108">☐</text:span><text:span text:style-name="T109">032</text:span><text:span text:style-name="T110"><text:s/></text:span><text:span text:style-name="T111">☐</text:span><text:span text:style-name="T112">033</text:span><text:span text:style-name="T113"><text:s/></text:span><text:span text:style-name="T114">☐</text:span><text:span text:style-name="T115">034</text:span><text:span text:style-name="T116"><text:s/></text:span><text:span text:style-name="T117">☐</text:span><text:span text:style-name="T118">035</text:span><text:span text:style-name="T119">)</text:span></text:p>
            <text:p text:style-name="P120"><text:span text:style-name="T121">☐</text:span><text:span text:style-name="T122"><text:s/></text:span><text:span text:style-name="T123">040.靜態煞車</text:span></text:p>
            <text:p text:style-name="P124"><text:span text:style-name="T125">☐</text:span><text:span text:style-name="T126"><text:s/></text:span><text:span text:style-name="T127">050.液化石油氣汽車燃料系統檢驗規定</text:span></text:p>
            <text:p text:style-name="P128"><text:span text:style-name="T129">☐</text:span><text:span text:style-name="T130"><text:s/></text:span><text:span text:style-name="T131">060.壓縮天然氣汽車燃料系統檢驗規定</text:span></text:p>
            <text:p text:style-name="P132"><text:span text:style-name="T133">☐</text:span><text:span text:style-name="T134"><text:s/></text:span><text:span text:style-name="T135">070.左右兩側防止捲入裝置與後方安全防護裝置(或保險槓)</text:span></text:p>
            <text:p text:style-name="P136"><text:span text:style-name="T137">☐</text:span><text:span text:style-name="T138"><text:s/></text:span><text:span text:style-name="T139">080.汽車傾斜穩定度規定</text:span></text:p>
            <text:p text:style-name="P140"><text:span text:style-name="T141">☐</text:span><text:span text:style-name="T142"><text:s/></text:span><text:span text:style-name="T143">090.聲音警告裝置(喇叭)安裝規定</text:span></text:p>
            <text:p text:style-name="P144"><text:span text:style-name="T145">(</text:span><text:span text:style-name="T146">☐</text:span><text:span text:style-name="T147">091</text:span><text:span text:style-name="T148"><text:s/></text:span><text:span text:style-name="T149">☐</text:span><text:span text:style-name="T150">092)</text:span></text:p>
            <text:p text:style-name="P151"><text:span text:style-name="T152">☐</text:span><text:span text:style-name="T153"><text:s/></text:span><text:span text:style-name="T154">100.載重計安裝規定</text:span></text:p>
            <text:p text:style-name="P155"><text:span text:style-name="T156">☐</text:span><text:span text:style-name="T157"><text:s/></text:span><text:span text:style-name="T158">110.轉彎及倒車警報裝置安裝規定</text:span><text:span text:style-name="T159">(</text:span><text:span text:style-name="T160">☐</text:span><text:span text:style-name="T161">11</text:span><text:span text:style-name="T162">1</text:span><text:span text:style-name="T163">)</text:span></text:p>
            <text:p text:style-name="P164"><text:span text:style-name="T165">☐</text:span><text:span text:style-name="T166"><text:s/></text:span><text:span text:style-name="T167">120.</text:span><text:span text:style-name="T168">機車排氣系統隔熱防護裝置</text:span></text:p>
            <text:p text:style-name="P169"><text:span text:style-name="T170">☐</text:span><text:span text:style-name="T171"><text:s/></text:span><text:span text:style-name="T172">130.</text:span><text:span text:style-name="T173">機車腳架穩定性與耐久性規定</text:span></text:p>
            <text:p text:style-name="P174"><text:span text:style-name="T175">☐</text:span><text:span text:style-name="T176"><text:s/></text:span><text:span text:style-name="T177">140.</text:span><text:span text:style-name="T178">機車客座扶手規定</text:span></text:p>
            <text:p text:style-name="P179"><text:span text:style-name="T180">☐</text:span><text:span text:style-name="T181"><text:s/></text:span><text:span text:style-name="T182">14</text:span><text:span text:style-name="T183">1</text:span><text:span text:style-name="T184">.</text:span><text:span text:style-name="T185">機車客座扶手與腳踏板規定</text:span></text:p>
            <text:p text:style-name="P186"><text:span text:style-name="T187">☐</text:span><text:span text:style-name="T188"><text:s/></text:span><text:span text:style-name="T189">150.載重計</text:span></text:p>
            <text:p text:style-name="P190"><text:span text:style-name="T191">☐</text:span><text:span text:style-name="T192"><text:s/></text:span><text:span text:style-name="T193">160.行車紀錄器</text:span></text:p>
            <text:p text:style-name="P194"><text:span text:style-name="T195">☐</text:span><text:span text:style-name="T196"><text:s/></text:span><text:span text:style-name="T197">161.數位式行車紀錄器</text:span></text:p>
            <text:p text:style-name="P198"><text:span text:style-name="T199">☐</text:span><text:span text:style-name="T200"><text:s/></text:span><text:span text:style-name="T201">170.小型汽車附掛拖車之聯結裝置靜態強度</text:span></text:p>
            <text:p text:style-name="P202"><text:span text:style-name="T203">☐</text:span><text:span text:style-name="T204"><text:s/></text:span><text:span text:style-name="T205">180.小型汽車置放架之靜態強度<text:s/></text:span></text:p>
          </table:table-cell>
          <table:table-cell table:style-name="TableCell206" table:number-columns-spanned="2">
            <text:p text:style-name="P207"><text:bookmark-start text:name="Check8"/><text:bookmark-end text:name="Check8"/><text:span text:style-name="T208">☐</text:span><text:span text:style-name="T209"><text:s/></text:span><text:span text:style-name="T210">190.車輛內裝材料難燃性能要求 (</text:span><text:span text:style-name="T211">☐</text:span><text:span text:style-name="T212">191)</text:span></text:p>
            <text:p text:style-name="P213"><text:span text:style-name="T214">☐</text:span><text:span text:style-name="T215"><text:s/></text:span><text:span text:style-name="T216">200.反光識別材料 (</text:span><text:span text:style-name="T217">☐</text:span><text:span text:style-name="T218">201</text:span><text:span text:style-name="T219"><text:s/></text:span><text:span text:style-name="T220">☐</text:span><text:span text:style-name="T221">202)</text:span></text:p>
            <text:p text:style-name="P222"><text:span text:style-name="T223">☐</text:span><text:span text:style-name="T224"><text:s/></text:span><text:span text:style-name="T225">210.聲音警告裝置(喇叭) (</text:span><text:span text:style-name="T226">☐</text:span><text:span text:style-name="T227">211)</text:span></text:p>
            <text:p text:style-name="P228"><text:span text:style-name="T229">☐</text:span><text:span text:style-name="T230"><text:s/></text:span><text:span text:style-name="T231">220.速率計</text:span><text:span text:style-name="T232">(</text:span><text:span text:style-name="T233">☐</text:span><text:span text:style-name="T234">221)</text:span></text:p>
            <text:p text:style-name="P235"><text:span text:style-name="T236">☐</text:span><text:span text:style-name="T237"><text:s/></text:span><text:span text:style-name="T238">230.間接視野裝置安裝規定 (</text:span><text:span text:style-name="T239">☐</text:span><text:span text:style-name="T240">231</text:span><text:span text:style-name="T241"><text:s/></text:span><text:span text:style-name="T242">☐</text:span><text:span text:style-name="T243">232)</text:span></text:p>
            <text:p text:style-name="P244"><text:span text:style-name="T245">☐</text:span><text:span text:style-name="T246"><text:s/></text:span><text:span text:style-name="T247">240.</text:span><text:span text:style-name="T248">機車</text:span><text:span text:style-name="T249">控制器標誌 (</text:span><text:span text:style-name="T250">☐</text:span><text:span text:style-name="T251">241)</text:span></text:p>
            <text:p text:style-name="P252"><text:span text:style-name="T253">☐</text:span><text:span text:style-name="T254"><text:s/></text:span><text:span text:style-name="T255">250.安全玻璃 (</text:span><text:span text:style-name="T256">☐</text:span><text:span text:style-name="T257">251</text:span><text:span text:style-name="T258"><text:s/></text:span><text:span text:style-name="T259">☐</text:span><text:span text:style-name="T260">252</text:span><text:span text:style-name="T261"><text:s/></text:span><text:span text:style-name="T262">☐</text:span><text:span text:style-name="T263">253)</text:span></text:p>
            <text:p text:style-name="P264"><text:span text:style-name="T265">☐</text:span><text:span text:style-name="T266"><text:s/></text:span><text:span text:style-name="T267">260.安全帶 (</text:span><text:span text:style-name="T268">☐</text:span><text:span text:style-name="T269">261)</text:span></text:p>
            <text:p text:style-name="P270"><text:span text:style-name="T271">☐</text:span><text:span text:style-name="T272"><text:s/></text:span><text:span text:style-name="T273">270.間接視野裝置</text:span><text:span text:style-name="T274">(</text:span><text:span text:style-name="T275">☐</text:span><text:span text:style-name="T276">2</text:span><text:span text:style-name="T277">7</text:span><text:span text:style-name="T278">1)</text:span></text:p>
            <text:p text:style-name="P279"><text:span text:style-name="T280">☐</text:span><text:span text:style-name="T281"><text:s/></text:span><text:span text:style-name="T282">280.輪胎</text:span><text:span text:style-name="T283"><text:s/>(</text:span><text:span text:style-name="T284">☐</text:span><text:span text:style-name="T285">281)</text:span></text:p>
            <text:p text:style-name="P286"><text:span text:style-name="T287">☐</text:span><text:span text:style-name="T288"><text:s/></text:span><text:span text:style-name="T289">290.燈泡</text:span></text:p>
            <text:p text:style-name="P290"><text:span text:style-name="T291">☐</text:span><text:span text:style-name="T292"><text:s/></text:span><text:span text:style-name="T293">300.氣體放電式頭燈</text:span><text:span text:style-name="T294"><text:s/>(</text:span><text:span text:style-name="T295">☐</text:span><text:span text:style-name="T296">301</text:span><text:span text:style-name="T297"><text:s/></text:span><text:span text:style-name="T298">☐</text:span><text:span text:style-name="T299">302)</text:span></text:p>
            <text:p text:style-name="P300"><text:span text:style-name="T301">☐</text:span><text:span text:style-name="T302"><text:s/></text:span><text:span text:style-name="T303">310.方向燈</text:span></text:p>
            <text:p text:style-name="P304"><text:span text:style-name="T305">☐</text:span><text:span text:style-name="T306"><text:s/></text:span><text:span text:style-name="T307">320.前霧燈</text:span><text:span text:style-name="T308"><text:s/>(</text:span><text:span text:style-name="T309">☐</text:span><text:span text:style-name="T310">321</text:span><text:span text:style-name="T311"><text:s/></text:span><text:span text:style-name="T312">☐</text:span><text:span text:style-name="T313">322)</text:span></text:p>
            <text:p text:style-name="P314"><text:span text:style-name="T315">☐</text:span><text:span text:style-name="T316"><text:s/></text:span><text:span text:style-name="T317">330.倒車燈</text:span></text:p>
            <text:p text:style-name="P318"><text:span text:style-name="T319">☐</text:span><text:span text:style-name="T320"><text:s/></text:span><text:span text:style-name="T321">340.車寬燈(前位置燈)</text:span></text:p>
            <text:p text:style-name="P322"><text:span text:style-name="T323">☐</text:span><text:span text:style-name="T324"><text:s/></text:span><text:span text:style-name="T325">350.尾燈(後位置燈)</text:span></text:p>
            <text:p text:style-name="P326"><text:span text:style-name="T327">☐</text:span><text:span text:style-name="T328"><text:s/></text:span><text:span text:style-name="T329">360.停車燈</text:span></text:p>
            <text:p text:style-name="P330"><text:span text:style-name="T331">☐</text:span><text:span text:style-name="T332"><text:s/></text:span><text:span text:style-name="T333">370.煞車燈</text:span></text:p>
            <text:p text:style-name="P334"><text:span text:style-name="T335">☐</text:span><text:span text:style-name="T336"><text:s/></text:span><text:span text:style-name="T337">380.第三煞車燈</text:span></text:p>
            <text:p text:style-name="P338"><text:span text:style-name="T339">☐</text:span><text:span text:style-name="T340"><text:s/></text:span><text:span text:style-name="T341">390.輪廓邊界標識燈<text:s/></text:span></text:p>
          </table:table-cell>
          <table:covered-table-cell/>
        </table:table-row>
      </table:table>
      <text:p text:style-name="P342"><text:span text:style-name="T343"><draw:frame draw:z-index="251652608" draw:id="id0" draw:style-name="a1" draw:name="Text Box 32" text:anchor-type="paragraph" svg:x="5.5in" svg:y="0.0375in" svg:width="1.5in" svg:height="0.38125in" style:rel-width="scale" style:rel-height="scale"><draw:text-box><text:p text:style-name="內文"><text:span text:style-name="T344">第一頁，共</text:span><text:span text:style-name="T345">三</text:span><text:span text:style-name="T346">頁</text:span></text:p></draw:text-box><svg:title/><svg:desc/></draw:frame></text:span></text:p>
      <text:soft-page-break/>
      <text:p text:style-name="P347"><text:span text:style-name="T348"><draw:frame draw:z-index="251660800" draw:id="id1" draw:style-name="a3" draw:name="Text Box 32" text:anchor-type="paragraph" svg:x="5.5in" svg:y="10.31528in" svg:width="1.5in" svg:height="0.38125in" style:rel-width="scale" style:rel-height="scale"><draw:text-box><text:p text:style-name="內文"><text:span text:style-name="T349">第二頁，共</text:span><text:span text:style-name="T350">三</text:span><text:span text:style-name="T351">頁</text:span></text:p></draw:text-box><svg:title/><svg:desc/></draw:frame></text:span><text:span text:style-name="T352">車輛型式安全審驗檢測機構認可&amp;監測實驗室審查申請表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申請項目</text:p>
          </table:table-cell>
          <table:table-cell table:style-name="TableCell360" table:number-columns-spanned="2">
            <text:p text:style-name="P361">車輛型式安全審驗管理辦法及車輛安全檢測基準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☐</text:span><text:span text:style-name="T367"><text:s/></text:span><text:span text:style-name="T368">400.側方標識燈 (</text:span><text:span text:style-name="T369">☐</text:span><text:span text:style-name="T370">401)</text:span></text:p>
            <text:p text:style-name="P371"><text:span text:style-name="T372">☐</text:span><text:span text:style-name="T373"><text:s/></text:span><text:span text:style-name="T374">410.反光標誌(反光片) (</text:span><text:span text:style-name="T375">☐</text:span><text:span text:style-name="T376">411)</text:span></text:p>
            <text:p text:style-name="P377"><text:span text:style-name="T378">☐</text:span><text:span text:style-name="T379"><text:s/></text:span><text:span text:style-name="T380">420.動態煞車</text:span><text:span text:style-name="T381"><text:s/>(</text:span><text:span text:style-name="T382">☐</text:span><text:span text:style-name="T383">421</text:span><text:span text:style-name="T384"><text:s/></text:span><text:span text:style-name="T385">☐</text:span><text:span text:style-name="T386">422</text:span><text:span text:style-name="T387"><text:s/></text:span><text:span text:style-name="T388">☐</text:span><text:span text:style-name="T389">423</text:span><text:span text:style-name="T390"><text:s/></text:span><text:span text:style-name="T391">☐</text:span><text:span text:style-name="T392">424)</text:span></text:p>
            <text:p text:style-name="P393"><text:span text:style-name="T394">☐</text:span><text:span text:style-name="T395"><text:s/></text:span><text:span text:style-name="T396">430.防鎖死煞車系統</text:span><text:span text:style-name="T397"><text:s/>(</text:span><text:span text:style-name="T398">☐</text:span><text:span text:style-name="T399">431</text:span><text:span text:style-name="T400"><text:s/></text:span><text:span text:style-name="T401">☐</text:span><text:span text:style-name="T402">432)</text:span></text:p>
            <text:p text:style-name="P403"><text:span text:style-name="T404">☐</text:span><text:span text:style-name="T405"><text:s/></text:span><text:span text:style-name="T406">440.轉向控制系駕駛人碰撞保護</text:span><text:span text:style-name="T407"><text:s/>(</text:span><text:span text:style-name="T408">☐</text:span><text:span text:style-name="T409">441)</text:span></text:p>
            <text:p text:style-name="P410"><text:span text:style-name="T411">☐</text:span><text:span text:style-name="T412"><text:s/></text:span><text:span text:style-name="T413">450.側方碰撞乘員保護</text:span><text:span text:style-name="T414"><text:s/>(</text:span><text:span text:style-name="T415">☐</text:span><text:span text:style-name="T416">451</text:span><text:span text:style-name="T417"><text:s/></text:span><text:span text:style-name="T418">☐</text:span><text:span text:style-name="T419">452)</text:span></text:p>
            <text:p text:style-name="P420"><text:span text:style-name="T421">☐</text:span><text:span text:style-name="T422"><text:s/></text:span><text:span text:style-name="T423">460.前方碰撞乘員保護</text:span><text:span text:style-name="T424"><text:s/>(</text:span><text:span text:style-name="T425">☐</text:span><text:span text:style-name="T426">461</text:span><text:span text:style-name="T427"><text:s/></text:span><text:span text:style-name="T428">☐</text:span><text:span text:style-name="T429">462</text:span><text:span text:style-name="T430"><text:s/></text:span><text:span text:style-name="T431">☐</text:span><text:span text:style-name="T432">463)</text:span></text:p>
            <text:p text:style-name="P433"><text:span text:style-name="T434">☐</text:span><text:span text:style-name="T435"><text:s/></text:span><text:span text:style-name="T436">470.轉向系統</text:span><text:span text:style-name="T437">(</text:span><text:span text:style-name="T438">☐</text:span><text:span text:style-name="T439">47</text:span><text:span text:style-name="T440">1</text:span><text:span text:style-name="T441"><text:s/></text:span><text:span text:style-name="T442">☐</text:span><text:span text:style-name="T443">47</text:span><text:span text:style-name="T444">2</text:span><text:span text:style-name="T445"><text:s/></text:span><text:span text:style-name="T446">☐</text:span><text:span text:style-name="T447">47</text:span><text:span text:style-name="T448">3</text:span><text:span text:style-name="T449">)</text:span></text:p>
            <text:p text:style-name="P450"><text:span text:style-name="T451">☐</text:span><text:span text:style-name="T452"><text:s/></text:span><text:span text:style-name="T453">480.安全帶固定裝置</text:span><text:span text:style-name="T454"><text:s/>(</text:span><text:span text:style-name="T455">☐</text:span><text:span text:style-name="T456">481</text:span><text:span text:style-name="T457"><text:s/></text:span><text:span text:style-name="T458">☐</text:span><text:span text:style-name="T459">482)</text:span></text:p>
            <text:p text:style-name="P460"><text:span text:style-name="T461">☐</text:span><text:span text:style-name="T462"><text:s/></text:span><text:span text:style-name="T463">490.座椅強度</text:span><text:span text:style-name="T464"><text:s/>(</text:span><text:span text:style-name="T465">☐</text:span><text:span text:style-name="T466">491</text:span><text:span text:style-name="T467"><text:s/></text:span><text:span text:style-name="T468">☐</text:span><text:span text:style-name="T469">49</text:span><text:span text:style-name="T470">2</text:span><text:span text:style-name="T471">)</text:span></text:p>
            <text:p text:style-name="P472"><text:span text:style-name="T473">☐</text:span><text:span text:style-name="T474"><text:s/></text:span><text:span text:style-name="T475">500.頭枕</text:span><text:span text:style-name="T476"><text:s/>(</text:span><text:span text:style-name="T477">☐</text:span><text:span text:style-name="T478">501</text:span><text:span text:style-name="T479"><text:s/></text:span><text:span text:style-name="T480">☐</text:span><text:span text:style-name="T481">502)</text:span></text:p>
            <text:p text:style-name="P482"><text:span text:style-name="T483">☐</text:span><text:span text:style-name="T484"><text:s/></text:span><text:span text:style-name="T485">510.門閂/鉸鏈</text:span><text:span text:style-name="T486"><text:s/>(</text:span><text:span text:style-name="T487">☐</text:span><text:span text:style-name="T488">511</text:span><text:span text:style-name="T489"><text:s/></text:span><text:span text:style-name="T490">☐</text:span><text:span text:style-name="T491">512)</text:span></text:p>
            <text:p text:style-name="P492"><text:span text:style-name="T493">☐</text:span><text:span text:style-name="T494"><text:s/></text:span><text:span text:style-name="T495">520.非氣體放電式頭燈</text:span><text:span text:style-name="T496"><text:s/>(</text:span><text:span text:style-name="T497">☐</text:span><text:span text:style-name="T498">521</text:span><text:span text:style-name="T499"><text:s/></text:span><text:span text:style-name="T500">☐</text:span><text:span text:style-name="T501">522)</text:span></text:p>
            <text:p text:style-name="P502"><text:span text:style-name="T503">☐</text:span><text:span text:style-name="T504"><text:s/></text:span><text:span text:style-name="T505">530.後霧燈</text:span></text:p>
            <text:p text:style-name="P506"><text:span text:style-name="T507">☐</text:span><text:span text:style-name="T508"><text:s/></text:span><text:span text:style-name="T509">540.火災防止規定<text:s/></text:span><text:span text:style-name="T510">(</text:span><text:span text:style-name="T511">☐</text:span><text:span text:style-name="T512">541</text:span><text:span text:style-name="T513"><text:s/></text:span><text:span text:style-name="T514">☐</text:span><text:span text:style-name="T515">542</text:span><text:span text:style-name="T516"><text:s/></text:span><text:span text:style-name="T517">☐</text:span><text:span text:style-name="T518">543) <text:s text:c="32"/></text:span></text:p>
            <text:p text:style-name="P519"><text:span text:style-name="T520">☐</text:span><text:span text:style-name="T521"><text:s/></text:span><text:span text:style-name="T522">550.大客車車身結構強度</text:span></text:p>
            <text:p text:style-name="P523"><text:span text:style-name="T524">☐</text:span><text:span text:style-name="T525"><text:s/></text:span><text:span text:style-name="T526">560.電磁相容性</text:span><text:span text:style-name="T527"><text:s/>(</text:span><text:span text:style-name="T528">☐</text:span><text:span text:style-name="T529">561</text:span><text:span text:style-name="T530"><text:s/></text:span><text:span text:style-name="T531">☐</text:span><text:span text:style-name="T532">562</text:span><text:span text:style-name="T533"><text:s/></text:span><text:span text:style-name="T534">☐</text:span><text:span text:style-name="T535">563</text:span><text:span text:style-name="T536"><text:s/></text:span><text:span text:style-name="T537">☐</text:span><text:span text:style-name="T538">564</text:span><text:span text:style-name="T539">)</text:span></text:p>
            <text:p text:style-name="P540"><text:span text:style-name="T541">☐</text:span><text:span text:style-name="T542"><text:s/></text:span><text:span text:style-name="T543">570.</text:span><text:span text:style-name="T544">小型輕型機車電子控制裝置</text:span></text:p>
            <text:p text:style-name="P545"><text:span text:style-name="T546">☐</text:span><text:span text:style-name="T547"><text:s/></text:span><text:span text:style-name="T548">580.</text:span><text:span text:style-name="T549">小型輕型機車之車架疲勞強度</text:span></text:p>
            <text:p text:style-name="P550"><text:span text:style-name="T551">☐</text:span><text:span text:style-name="T552"><text:s/></text:span><text:span text:style-name="T553">590.適路性前方照明系統</text:span><text:span text:style-name="T554"><text:s/>(</text:span><text:span text:style-name="T555">☐</text:span><text:span text:style-name="T556">591)</text:span></text:p>
            <text:p text:style-name="P557"><text:span text:style-name="T558">☐</text:span><text:span text:style-name="T559"><text:s/></text:span><text:span text:style-name="T560">600.含視野輔助燈之照後鏡</text:span></text:p>
            <text:p text:style-name="P561"><text:span text:style-name="T562">☐</text:span><text:span text:style-name="T563"><text:s/></text:span><text:span text:style-name="T564">610.機械式聯結裝置安裝規定</text:span></text:p>
            <text:p text:style-name="P565"><text:span text:style-name="T566">☐</text:span><text:span text:style-name="T567"><text:s/></text:span><text:span text:style-name="T568">620.機械式聯結裝置</text:span></text:p>
            <text:p text:style-name="P569"><text:span text:style-name="T570">☐</text:span><text:span text:style-name="T571"><text:s/></text:span><text:span text:style-name="T572">630.低地板大客車規格規定</text:span><text:span text:style-name="T573"><text:s/>(</text:span><text:span text:style-name="T574">☐</text:span><text:span text:style-name="T575">631)</text:span></text:p>
            <text:p text:style-name="P576"><text:span text:style-name="T577">☐</text:span><text:span text:style-name="T578"><text:s/></text:span><text:span text:style-name="T579">640.電動汽車之電氣安全</text:span><text:span text:style-name="T580">(</text:span><text:span text:style-name="T581">☐</text:span><text:span text:style-name="T582">641)</text:span></text:p>
            <text:p text:style-name="P583"><text:span text:style-name="T584"><text:s/></text:span><text:span text:style-name="T585">☐</text:span><text:span text:style-name="T586"><text:s/></text:span><text:span text:style-name="T587">650.</text:span><text:span text:style-name="T588">電動機車高溫擠壓電擊安全防護規範</text:span><text:bookmark-start text:name="OLE_LINK5"/></text:p>
            <text:p text:style-name="P589"><text:span text:style-name="T590"><text:s/></text:span><text:bookmark-end text:name="OLE_LINK5"/><text:span text:style-name="T591">☐</text:span><text:span text:style-name="T592"><text:s/></text:span><text:span text:style-name="T593">660.燃油箱</text:span></text:p>
            <text:p text:style-name="P594"><text:span text:style-name="T595"><text:s/></text:span><text:span text:style-name="T596">☐</text:span><text:span text:style-name="T597"><text:s/></text:span><text:span text:style-name="T598">670.載運輪椅使用者車輛規定</text:span></text:p>
            <text:p text:style-name="P599"><text:span text:style-name="T600"><text:s/></text:span><text:span text:style-name="T601">☐</text:span><text:span text:style-name="T602"><text:s/></text:span><text:span text:style-name="T603">680.胎壓偵測輔助系統</text:span></text:p>
            <text:p text:style-name="P604"><text:span text:style-name="T605"><text:s/></text:span><text:span text:style-name="T606">☐</text:span><text:span text:style-name="T607"><text:s/></text:span><text:span text:style-name="T608">690.低速輔助照明燈</text:span></text:p>
            <text:p text:style-name="P609"><text:span text:style-name="T610"><text:s/></text:span><text:span text:style-name="T611">☐</text:span><text:span text:style-name="T612"><text:s/></text:span><text:span text:style-name="T613">700.車道偏離輔助警示系統</text:span></text:p>
            <text:p text:style-name="P614"><text:span text:style-name="T615"><text:s/></text:span><text:span text:style-name="T616">☐</text:span><text:span text:style-name="T617"><text:s/></text:span><text:span text:style-name="T618">710.行車視野輔助系統</text:span><text:span text:style-name="T619"><text:s/></text:span></text:p>
          </table:table-cell>
          <table:table-cell table:style-name="TableCell620">
            <text:p text:style-name="P621"><text:span text:style-name="T622">☐</text:span><text:span text:style-name="T623"><text:s/></text:span><text:span text:style-name="T624">720.緊急煞車輔助系統</text:span></text:p>
            <text:p text:style-name="P625"><text:span text:style-name="T626">☐</text:span><text:span text:style-name="T627"><text:s/></text:span><text:span text:style-name="T628">730.晝行燈</text:span></text:p>
            <text:p text:style-name="P629"><text:span text:style-name="T630">☐</text:span><text:span text:style-name="T631"><text:s/></text:span><text:span text:style-name="T632">740.LED (發光二極體)光源</text:span></text:p>
            <text:p text:style-name="P633"><text:span text:style-name="T634">☐</text:span><text:span text:style-name="T635"><text:s/></text:span><text:span text:style-name="T636">750.汽車控制器標誌</text:span></text:p>
            <text:p text:style-name="P637"><text:span text:style-name="T638">☐</text:span><text:span text:style-name="T639"><text:s/></text:span><text:span text:style-name="T640">760.車速限制機能</text:span></text:p>
            <text:p text:style-name="P641"><text:span text:style-name="T642">☐</text:span><text:span text:style-name="T643"><text:s/></text:span><text:span text:style-name="T644">770.客車車外突出限制</text:span></text:p>
            <text:p text:style-name="P645"><text:span text:style-name="T646">☐</text:span><text:span text:style-name="T647"><text:s/></text:span><text:span text:style-name="T648">780.貨車車外突出限制</text:span></text:p>
            <text:p text:style-name="P649"><text:span text:style-name="T650">☐</text:span><text:span text:style-name="T651"><text:s/></text:span><text:span text:style-name="T652">790.反光識別材料-重型貨車與長型拖車用後方標識牌</text:span></text:p>
            <text:p text:style-name="P653"><text:span text:style-name="T654">☐</text:span><text:span text:style-name="T655"><text:s/></text:span><text:span text:style-name="T656">800.車輛低速警示音</text:span><text:span text:style-name="T657">(</text:span><text:span text:style-name="T658">☐</text:span><text:span text:style-name="T659">80</text:span><text:span text:style-name="T660">1)</text:span></text:p>
            <text:p text:style-name="P661"><text:span text:style-name="T662">☐</text:span><text:span text:style-name="T663"><text:s/></text:span><text:span text:style-name="T664">810.氫燃料車輛整車安全防護</text:span></text:p>
            <text:p text:style-name="P665"><text:span text:style-name="T666">☐</text:span><text:span text:style-name="T667"><text:s/></text:span><text:span text:style-name="T668">820.氫儲存系統</text:span></text:p>
            <text:p text:style-name="P669"><text:span text:style-name="T670">☐</text:span><text:span text:style-name="T671"><text:s/></text:span><text:span text:style-name="T672">830.氫儲存系統組件</text:span></text:p>
            <text:p text:style-name="P673"><text:span text:style-name="T674">☐</text:span><text:span text:style-name="T675"><text:s/></text:span><text:span text:style-name="T676">840.煞車輔助系統</text:span></text:p>
            <text:p text:style-name="P677"><text:span text:style-name="T678">☐</text:span><text:span text:style-name="T679"><text:s/></text:span><text:span text:style-name="T680">850.車輛穩定性電子式控制系統</text:span></text:p>
            <text:p text:style-name="P681"><text:span text:style-name="T682">☐</text:span><text:span text:style-name="T683"><text:s/></text:span><text:span text:style-name="T684">860.後方碰撞燃油箱之火災防止</text:span></text:p>
            <text:p text:style-name="P685"><text:span text:style-name="T686">☐</text:span><text:span text:style-name="T687"><text:s/></text:span><text:span text:style-name="T688">870.燃油箱安裝規定</text:span></text:p>
            <text:p text:style-name="P689"><text:span text:style-name="T690">☐</text:span><text:span text:style-name="T691"><text:s/></text:span><text:span text:style-name="T692">880.氫燃料機車整車安全防護</text:span></text:p>
            <text:p text:style-name="P693"><text:span text:style-name="T694">☐</text:span><text:span text:style-name="T695"><text:s/></text:span><text:span text:style-name="T696">890.機車用氫儲存系統</text:span></text:p>
            <text:p text:style-name="P697"><text:span text:style-name="T698">☐</text:span><text:span text:style-name="T699"><text:s/></text:span><text:span text:style-name="T700">900.機車用氫儲存系統組件</text:span></text:p>
            <text:p text:style-name="P701"><text:span text:style-name="T702">☐</text:span><text:span text:style-name="T703"><text:s/></text:span><text:span text:style-name="T704">9</text:span><text:span text:style-name="T705">1</text:span><text:span text:style-name="T706">0.</text:span><text:span text:style-name="T707">燈光訊號裝置</text:span></text:p>
            <text:p text:style-name="P708"><text:span text:style-name="T709">☐</text:span><text:span text:style-name="T710"><text:s/></text:span><text:span text:style-name="T711">9</text:span><text:span text:style-name="T712">2</text:span><text:span text:style-name="T713">0.</text:span><text:span text:style-name="T714">道路照明裝置</text:span></text:p>
            <text:p text:style-name="P715"><text:span text:style-name="T716">☐</text:span><text:span text:style-name="T717"><text:s/></text:span><text:span text:style-name="T718">9</text:span><text:span text:style-name="T719">3</text:span><text:span text:style-name="T720">0.</text:span><text:span text:style-name="T721">反光裝置</text:span></text:p>
            <text:p text:style-name="P722"><text:span text:style-name="T723">☐</text:span><text:span text:style-name="T724"><text:s/></text:span><text:span text:style-name="T725">9</text:span><text:span text:style-name="T726">4</text:span><text:span text:style-name="T727">0.</text:span><text:span text:style-name="T728">盲點警示系統</text:span></text:p>
            <text:p text:style-name="P729"><text:span text:style-name="T730">☐</text:span><text:span text:style-name="T731"><text:s/></text:span><text:span text:style-name="T732">9</text:span><text:span text:style-name="T733">5</text:span><text:span text:style-name="T734">0.</text:span><text:span text:style-name="T735">車輛前方結構之行人碰撞防護性能</text:span></text:p>
            <text:p text:style-name="P736"><text:span text:style-name="T737">☐</text:span><text:span text:style-name="T738"><text:s/></text:span><text:span text:style-name="T739">9</text:span><text:span text:style-name="T740">6</text:span><text:span text:style-name="T741">0.</text:span><text:span text:style-name="T742">網路安全及網路安全管理系統</text:span></text:p>
            <text:p text:style-name="P743"><text:span text:style-name="T744">☐</text:span><text:span text:style-name="T745"><text:s/></text:span><text:span text:style-name="T746">9</text:span><text:span text:style-name="T747">7</text:span><text:span text:style-name="T748">0.</text:span><text:span text:style-name="T749">軟體更新及軟體更新管理系統</text:span></text:p>
            <text:p text:style-name="P750"><text:span text:style-name="T751">☐</text:span><text:span text:style-name="T752"><text:s/></text:span><text:span text:style-name="T753">9</text:span><text:span text:style-name="T754">8</text:span><text:span text:style-name="T755">0.</text:span><text:span text:style-name="T756">事件資料紀錄器</text:span></text:p>
            <text:p text:style-name="P757"><text:span text:style-name="T758">☐</text:span><text:span text:style-name="T759"><text:s/></text:span><text:span text:style-name="T760">9</text:span><text:span text:style-name="T761">9</text:span><text:span text:style-name="T762">0.</text:span><text:span text:style-name="T763">扭鎖裝置</text:span></text:p>
            <text:p text:style-name="P764"><text:span text:style-name="T765">☐</text:span><text:span text:style-name="T766"><text:s/></text:span><text:span text:style-name="T767">100</text:span><text:span text:style-name="T768">0</text:span><text:span text:style-name="T769">.</text:span><text:span text:style-name="T770">小型汽車之緊急煞車輔助系統</text:span></text:p>
            <text:p text:style-name="P771"><text:span text:style-name="T772">☐</text:span><text:span text:style-name="T773">其他___________</text:span></text:p>
          </table:table-cell>
        </table:table-row>
        <table:table-row table:style-name="TableRow774">
          <table:table-cell table:style-name="TableCell775">
            <text:p text:style-name="P776">應繳資料</text:p>
          </table:table-cell>
          <table:table-cell table:style-name="TableCell777" table:number-columns-spanned="2">
            <text:p text:style-name="P778"><text:span text:style-name="T779">☐</text:span><text:span text:style-name="T780"><text:s/></text:span><text:span text:style-name="T781">1.申請表</text:span></text:p>
            <text:p text:style-name="P782"><text:span text:style-name="T783">☐</text:span><text:span text:style-name="T784"><text:s/></text:span><text:span text:style-name="T785">2.設立登記證明文件</text:span><text:span text:style-name="T786">(已評鑑合格之檢測機構免附)</text:span></text:p>
            <text:p text:style-name="P787"><text:span text:style-name="T788">☐</text:span><text:span text:style-name="T789"><text:s/></text:span><text:span text:style-name="T790">3.符合或等同ISO/IEC 17025之品質手冊或證明文件</text:span></text:p>
            <text:p text:style-name="P791"><text:span text:style-name="T792">(已評鑑合格之檢測機構及監測實驗室評鑑免附)</text:span></text:p>
            <text:p text:style-name="P793"><text:span text:style-name="T794">☐</text:span><text:span text:style-name="T795"><text:s/></text:span><text:span text:style-name="T796">4.檢測項目資料表</text:span></text:p>
          </table:table-cell>
          <table:covered-table-cell/>
        </table:table-row>
        <table:table-row table:style-name="TableRow797">
          <table:table-cell table:style-name="TableCell798">
            <text:p text:style-name="P799">希望實地</text:p>
            <text:p text:style-name="P800">評鑑時間</text:p>
          </table:table-cell>
          <table:table-cell table:style-name="TableCell801" table:number-columns-spanned="2">
            <text:p text:style-name="P802">民國 <text:s text:c="7"/>年 <text:s text:c="7"/>月 <text:s text:c="7"/>日至 <text:s text:c="7"/>年 <text:s text:c="7"/>月 <text:s text:c="7"/>日</text:p>
          </table:table-cell>
          <table:covered-table-cell/>
        </table:table-row>
      </table:table>
      <text:p text:style-name="內文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2">
            <text:soft-page-break/>
            <text:p text:style-name="P808">1.本機構具結保證所繳資料均與事實相符，且同意審驗機構複印使用，並恪遵車輛型式安全審驗檢測機構認可之相關規定。</text:p>
            <text:p text:style-name="P809">2.本機構已詳細閱讀了解並遵守車輛型式安全審驗管理辦法(第十八條、第十九條、第二十一條、第二十二條、第二十三條、第二十五條、第二十六條、第二十七條及第二十八條)相關規定之權利、義務與責任。</text:p>
            <text:p text:style-name="P810">3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811">4.在申請案進行中，如有涉及不誠信行為之情事，中心得隨時無條件解除契約。</text:p>
            <text:p text:style-name="P812">5.申請者如於核驗(評鑑)出發日前30天前取消者，須支付行政作業費；如於核驗(評鑑)出發日前30天內取消者，須支付全額費用。</text:p>
          </table:table-cell>
          <table:covered-table-cell/>
        </table:table-row>
        <table:table-row table:style-name="TableRow813">
          <table:table-cell table:style-name="TableCell814">
            <text:p text:style-name="P815">申請機構印鑑：</text:p>
          </table:table-cell>
          <table:table-cell table:style-name="TableCell816">
            <text:p text:style-name="P817">機構代表人簽章：</text:p>
          </table:table-cell>
        </table:table-row>
      </table:table>
      <text:p text:style-name="P818"><text:span text:style-name="T819"><draw:frame draw:z-index="251654656" draw:id="id2" draw:style-name="a4" draw:name="Text Box 44" text:anchor-type="paragraph" svg:x="5.45069in" svg:y="8.37639in" svg:width="1.5in" svg:height="0.375in" style:rel-width="scale" style:rel-height="scale"><draw:text-box><text:p text:style-name="內文"><text:span text:style-name="T820">第三頁，共三頁</text:span></text:p></draw:text-box><svg:title/><svg:desc/></draw:frame></text:span></text:p>
      <text:soft-page-break/>
      <text:p text:style-name="P821">基本資料表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h text:style-name="P827" text:outline-level="2">檢測項目</text:h>
          </table:table-cell>
          <table:table-cell table:style-name="TableCell828">
            <text:h text:style-name="P829" text:outline-level="2"><text:span text:style-name="T830">(</text:span><text:span text:style-name="T831">請填入基準項目代號)</text:span></text:h>
          </table:table-cell>
        </table:table-row>
        <table:table-row table:style-name="TableRow832">
          <table:table-cell table:style-name="TableCell833" table:number-columns-spanned="2">
            <text:h text:style-name="P834" text:outline-level="2">本檢測項目之檢測實驗室</text:h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1. 中文名稱</text:span><text:span text:style-name="T839">：</text:span><text:span text:style-name="T840"><text:s text:c="54"/></text:span></text:p>
            <text:p text:style-name="P841"><text:span text:style-name="T842">英文名稱：</text:span><text:span text:style-name="T843"><text:s text:c="54"/></text:span></text:p>
            <text:p text:style-name="P844"><text:span text:style-name="T845">2. 中文地址：</text:span><text:span text:style-name="T846"><text:s text:c="54"/></text:span></text:p>
            <text:p text:style-name="P847"><text:span text:style-name="T848">英文地址：</text:span><text:span text:style-name="T849"><text:s text:c="54"/></text:span></text:p>
          </table:table-cell>
          <table:covered-table-cell/>
        </table:table-row>
        <table:table-row table:style-name="TableRow850">
          <table:table-cell table:style-name="TableCell851" table:number-columns-spanned="2">
            <text:h text:style-name="P852" text:outline-level="2">本檢測項目之申請範圍</text:h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1. 申請車種</text:span><text:span text:style-name="T857">：</text:span></text:p>
            <text:p text:style-name="P858"><text:span text:style-name="T859"><text:s/></text:span><text:span text:style-name="T860">☐</text:span><text:span text:style-name="T861">本法規規定之所有車種</text:span></text:p>
            <text:p text:style-name="P862"><text:span text:style-name="T863"><text:s/></text:span><text:span text:style-name="T864">☐</text:span><text:span text:style-name="T865">本法規規定之部分車種</text:span><text:span text:style-name="T866">：</text:span><text:span text:style-name="T867"><text:s text:c="40"/>(請說明)</text:span></text:p>
            <text:p text:style-name="P868"><text:span text:style-name="T869">2. 本法規之測試項目</text:span><text:span text:style-name="T870">：</text:span></text:p>
            <text:p text:style-name="P871"><text:span text:style-name="T872"><text:s/></text:span><text:span text:style-name="T873">☐</text:span><text:span text:style-name="T874">所有測試項目</text:span></text:p>
            <text:p text:style-name="P875"><text:span text:style-name="T876"><text:s/></text:span><text:span text:style-name="T877">☐</text:span><text:span text:style-name="T878">部分測試項目</text:span><text:span text:style-name="T879">：</text:span><text:span text:style-name="T880"><text:s text:c="48"/>(請說明)</text:span></text:p>
          </table:table-cell>
          <table:covered-table-cell/>
        </table:table-row>
        <table:table-row table:style-name="TableRow881">
          <table:table-cell table:style-name="TableCell882" table:number-columns-spanned="2">
            <text:h text:style-name="P883" text:outline-level="2">應繳文件<text:s/></text:h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<text:span text:style-name="T887"><text:s/></text:span><text:span text:style-name="T888">☐</text:span><text:span text:style-name="T889"><text:s/></text:span><text:span text:style-name="T890">(1) 檢測實驗室設備配置圖</text:span></text:p>
            <text:p text:style-name="P891"><text:span text:style-name="T892"><text:s/></text:span><text:span text:style-name="T893">☐</text:span><text:span text:style-name="T894"><text:s/></text:span><text:span text:style-name="T895">(2) 檢測設備(自有)規格之一覽表</text:span></text:p>
            <text:p text:style-name="P896"><text:span text:style-name="T897"><text:s/></text:span><text:span text:style-name="T898">☐</text:span><text:span text:style-name="T899"><text:s/></text:span><text:span text:style-name="T900">(3) 標準作業程序書</text:span></text:p>
            <text:p text:style-name="P901"><text:span text:style-name="T902"><text:s/></text:span><text:span text:style-name="T903">☐</text:span><text:span text:style-name="T904"><text:s/></text:span><text:span text:style-name="T905">(4) 實驗室主管、品質負責人、報告簽署人及檢測人員之履歷資料</text:span></text:p>
            <text:p text:style-name="P906"><text:span text:style-name="T907"><text:s/></text:span><text:span text:style-name="T908">☐</text:span><text:span text:style-name="T909"><text:s/></text:span><text:span text:style-name="T910">(5)<text:s/></text:span><text:span text:style-name="T911">檢測報告（紀錄）樣張格式</text:span></text:p>
            <text:p text:style-name="P912"><text:span text:style-name="T913"><text:s/></text:span><text:span text:style-name="T914">☐</text:span><text:span text:style-name="T915"><text:s/></text:span><text:span text:style-name="T916">(6) 監測實驗室同意書</text:span></text:p>
            <text:p text:style-name="P917"><text:span text:style-name="T918"><text:s/></text:span><text:span text:style-name="T919">☐</text:span><text:span text:style-name="T920"><text:s/></text:span><text:span text:style-name="T921">(7) 其他：</text:span><text:span text:style-name="T922"><text:s text:c="60"/></text:span></text:p>
            <text:p text:style-name="P923">註：</text:p>
            <text:p text:style-name="P924"><text:span text:style-name="T925">1.檢測機構認可申請應提具</text:span><text:span text:style-name="T926">1、2、3、4、5資料</text:span></text:p>
            <text:p text:style-name="P927"><text:span text:style-name="T928">2.監測實驗室評鑑申請應提具1、2、4、5、6 資料</text:span></text:p>
          </table:table-cell>
          <table:covered-table-cell/>
        </table:table-row>
        <table:table-row table:style-name="TableRow929">
          <table:table-cell table:style-name="TableCell930" table:number-columns-spanned="2">
            <text:h text:style-name="P931" text:outline-level="2">申請機構特別說明事項</text:h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</table:table-row>
      </table:table>
      <text:p text:style-name="P935"><text:span text:style-name="T936"><draw:frame draw:z-index="251653632" draw:id="id3" draw:style-name="a6" draw:name="Text Box 39" text:anchor-type="paragraph" svg:x="5.25972in" svg:y="0.47847in" svg:width="1.5in" svg:height="0.48958in" style:rel-width="scale" style:rel-height="scale"><draw:text-box><text:p text:style-name="內文"><text:span text:style-name="T937">第</text:span><text:span text:style-name="T938"><text:s text:c="3"/></text:span><text:span text:style-name="T939">頁，共</text:span><text:span text:style-name="T940"><text:s text:c="2"/></text:span><text:span text:style-name="T941">頁</text:span></text:p></draw:text-box><svg:title/><svg:desc/></draw:frame></text:span><text:span text:style-name="T942">備註：本資料表僅限一項法規項目填寫，若同時申請多項檢測項目，請另表填寫。</text:span></text:p>
      <text:soft-page-break/>
      <text:p text:style-name="P943"><text:span text:style-name="T944">實驗室人員履歷資料表<text:s/></text:span><text:span text:style-name="T945">Ⅰ</text:span>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實驗室主管</text:p>
          </table:table-cell>
          <table:covered-table-cell/>
        </table:table-row>
        <table:table-row table:style-name="TableRow952">
          <table:table-cell table:style-name="TableCell953">
            <text:p text:style-name="P954">姓名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所屬單位與職稱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到職日期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最高學歷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工作經歷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訓練證明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代理人</text:p>
          </table:table-cell>
          <table:covered-table-cell/>
        </table:table-row>
        <table:table-row table:style-name="TableRow985">
          <table:table-cell table:style-name="TableCell986">
            <text:p text:style-name="P987">姓名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所屬單位與職稱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到職日期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最高學歷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工作經歷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訓練證明</text:p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><text:span text:style-name="T1017"><draw:frame draw:z-index="251656704" draw:id="id4" draw:style-name="a8" draw:name="Text Box 57" text:anchor-type="paragraph" svg:x="5.24931in" svg:y="1.65in" svg:width="1.5in" svg:height="0.4375in" style:rel-width="scale" style:rel-height="scale"><draw:text-box><text:p text:style-name="內文"><text:span text:style-name="T1018">第</text:span><text:span text:style-name="T1019"><text:s text:c="2"/></text:span><text:span text:style-name="T1020">頁，共</text:span><text:span text:style-name="T1021"><text:s text:c="2"/></text:span><text:span text:style-name="T1022">頁</text:span></text:p></draw:text-box><svg:title/><svg:desc/></draw:frame></text:span></text:p>
      <text:soft-page-break/>
      <text:p text:style-name="P1023"><text:span text:style-name="T1024">實驗室人員履歷資料表<text:s/></text:span><text:span text:style-name="T1025">Ⅱ</text:span>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p text:style-name="P1031">品質負責人</text:p>
          </table:table-cell>
          <table:covered-table-cell/>
        </table:table-row>
        <table:table-row table:style-name="TableRow1032">
          <table:table-cell table:style-name="TableCell1033">
            <text:p text:style-name="P1034">姓名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所屬單位與職稱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到職日期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最高學歷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工作經歷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訓練證明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代理人</text:p>
          </table:table-cell>
          <table:covered-table-cell/>
        </table:table-row>
        <table:table-row table:style-name="TableRow1065">
          <table:table-cell table:style-name="TableCell1066">
            <text:p text:style-name="P1067">姓名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所屬單位與職稱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到職日期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最高學歷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工作經歷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訓練證明</text:p>
          </table:table-cell>
          <table:table-cell table:style-name="TableCell1093">
            <text:p text:style-name="P1094"/>
          </table:table-cell>
        </table:table-row>
      </table:table>
      <text:p text:style-name="P1095"><text:span text:style-name="T1096"><draw:frame draw:z-index="251662848" draw:id="id5" draw:style-name="a10" draw:name="Text Box 63" text:anchor-type="paragraph" svg:x="5.34306in" svg:y="2.04167in" svg:width="1.30208in" svg:height="0.45833in" style:rel-width="scale" style:rel-height="scale"><draw:text-box><text:p text:style-name="內文"><text:span text:style-name="T1097">第</text:span><text:span text:style-name="T1098"><text:s text:c="2"/></text:span><text:span text:style-name="T1099">頁，共</text:span><text:span text:style-name="T1100"><text:s text:c="2"/></text:span><text:span text:style-name="T1101">頁</text:span></text:p></draw:text-box><svg:title/><svg:desc/></draw:frame></text:span></text:p>
      <text:soft-page-break/>
      <text:p text:style-name="P1102"><text:span text:style-name="T1103">實驗室人員履歷資料表<text:s/></text:span><text:span text:style-name="T1104">Ⅲ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3">
            <text:p text:style-name="P1111">報告簽署人</text:p>
          </table:table-cell>
          <table:covered-table-cell/>
          <table:covered-table-cell/>
        </table:table-row>
        <table:table-row table:style-name="TableRow1112">
          <table:table-cell table:style-name="TableCell1113" table:number-rows-spanned="8">
            <text:p text:style-name="P1114">1</text:p>
          </table:table-cell>
          <table:table-cell table:style-name="TableCell1115">
            <text:p text:style-name="P1116">姓名</text:p>
            <text:p text:style-name="P1117">(中、英文)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簽署範圍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所屬單位與職稱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到職日期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最高學歷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工作經歷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訓練證明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簽名樣式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8">
            <text:p text:style-name="P1164">2</text:p>
          </table:table-cell>
          <table:table-cell table:style-name="TableCell1165">
            <text:p text:style-name="P1166">姓名</text:p>
            <text:p text:style-name="P1167">(中、英文)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簽署範圍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所屬單位與職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到職日期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最高學歷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工作經歷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訓練證明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簽名樣式</text:p>
          </table:table-cell>
          <table:table-cell table:style-name="TableCell1210">
            <text:p text:style-name="P1211"/>
          </table:table-cell>
        </table:table-row>
      </table:table>
      <text:p text:style-name="P1212">備註：監測實驗室無須填寫</text:p>
      <text:p text:style-name="P1213"><text:span text:style-name="T1214"><draw:frame draw:z-index="251659776" draw:id="id6" draw:style-name="a12" draw:name="Text Box 60" text:anchor-type="paragraph" svg:x="5.37431in" svg:y="0.08958in" svg:width="1.29167in" svg:height="0.54167in" style:rel-width="scale" style:rel-height="scale"><draw:text-box><text:p text:style-name="內文"><text:span text:style-name="T1215">第</text:span><text:span text:style-name="T1216"><text:s text:c="2"/></text:span><text:span text:style-name="T1217">頁，共</text:span><text:span text:style-name="T1218"><text:s text:c="2"/></text:span><text:span text:style-name="T1219">頁</text:span></text:p></draw:text-box><svg:title/><svg:desc/></draw:frame></text:span><text:span text:style-name="T1220"><draw:frame draw:z-index="251658752" draw:id="id7" draw:style-name="a13" draw:name="Text Box 59" text:anchor-type="paragraph" svg:x="5.375in" svg:y="1.14514in" svg:width="1.5in" svg:height="0.375in" style:rel-width="scale" style:rel-height="scale"><draw:text-box><text:p text:style-name="內文"><text:span text:style-name="T1221">第</text:span><text:span text:style-name="T1222"><text:s text:c="2"/></text:span><text:span text:style-name="T1223">頁，共</text:span><text:span text:style-name="T1224"><text:s text:c="2"/></text:span><text:span text:style-name="T1225">頁</text:span></text:p></draw:text-box><svg:title/><svg:desc/></draw:frame></text:span></text:p>
      <text:soft-page-break/>
      <text:p text:style-name="P1226"><text:span text:style-name="T1227">實驗室人員履歷資料表<text:s/></text:span><text:span text:style-name="T1228">Ⅳ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3">
            <text:p text:style-name="P1235">檢測人員</text:p>
          </table:table-cell>
          <table:covered-table-cell/>
          <table:covered-table-cell/>
        </table:table-row>
        <table:table-row table:style-name="TableRow1236">
          <table:table-cell table:style-name="TableCell1237" table:number-rows-spanned="7">
            <text:p text:style-name="P1238">1</text:p>
          </table:table-cell>
          <table:table-cell table:style-name="TableCell1239">
            <text:p text:style-name="P1240">姓名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檢測項目/方法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所屬單位與職稱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到職日期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最高學歷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工作經歷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訓練證明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rows-spanned="7">
            <text:p text:style-name="P1281">2</text:p>
          </table:table-cell>
          <table:table-cell table:style-name="TableCell1282">
            <text:p text:style-name="P1283">姓名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檢測項目/方法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所屬單位與職稱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到職日期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最高學歷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工作經歷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訓練證明</text:p>
          </table:table-cell>
          <table:table-cell table:style-name="TableCell1320">
            <text:p text:style-name="P1321"/>
          </table:table-cell>
        </table:table-row>
      </table:table>
      <text:p text:style-name="P1322"><text:span text:style-name="T1323"><draw:frame draw:z-index="251655680" draw:id="id8" draw:style-name="a15" draw:name="Text Box 56" text:anchor-type="paragraph" svg:x="8.63889in" svg:y="0.54444in" svg:width="1.5in" svg:height="0.375in" style:rel-width="scale" style:rel-height="scale"><draw:text-box><text:p text:style-name="內文"><text:span text:style-name="T1324">第</text:span><text:span text:style-name="T1325"><text:s text:c="2"/></text:span><text:span text:style-name="T1326">頁，共</text:span><text:span text:style-name="T1327"><text:s text:c="2"/></text:span><text:span text:style-name="T1328">頁</text:span></text:p></draw:text-box><svg:title/><svg:desc/></draw:frame></text:span><text:span text:style-name="T1329">填寫說明</text:span><text:span text:style-name="T1330">：1. 本資料表僅限一項檢測項目填寫</text:span><text:span text:style-name="T1331">，內容不敷使用請自行增加欄位</text:span><text:span text:style-name="T1332">。若同時申請多項檢測項目，請另表填寫。<text:s/></text:span></text:p>
      <text:p text:style-name="P1333"><text:span text:style-name="T1334">2.<text:s/></text:span><text:span text:style-name="T1335">可以提供涵蓋本表內容之相關文件記錄取代填寫本表。</text:span></text:p>
      <text:p text:style-name="P1336"><text:span text:style-name="T1337"><draw:frame draw:z-index="251657728" draw:id="id9" draw:style-name="a16" draw:name="Text Box 58" text:anchor-type="paragraph" svg:x="5.30139in" svg:y="0.72361in" svg:width="1.5in" svg:height="0.46875in" style:rel-width="scale" style:rel-height="scale"><draw:text-box><text:p text:style-name="內文"><text:span text:style-name="T1338">第</text:span><text:span text:style-name="T1339"><text:s text:c="2"/></text:span><text:span text:style-name="T1340">頁，共</text:span><text:span text:style-name="T1341"><text:s text:c="2"/></text:span><text:span text:style-name="T1342">頁</text:span></text:p></draw:text-box><svg:title/><svg:desc/></draw:frame></text:span></text:p>
      <text:soft-page-break/>
      <text:p text:style-name="P1343">監督評鑑申請表</text:p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h text:style-name="P1348" text:outline-level="2">受評機構</text:h>
          </table:table-cell>
        </table:table-row>
        <table:table-row table:style-name="TableRow1349">
          <table:table-cell table:style-name="TableCell1350">
            <text:p text:style-name="P1351"><text:span text:style-name="T1352">1. 中文名稱</text:span><text:span text:style-name="T1353">：</text:span><text:span text:style-name="T1354"><text:s text:c="54"/></text:span></text:p>
            <text:p text:style-name="P1355"><text:span text:style-name="T1356">英文名稱：</text:span><text:span text:style-name="T1357"><text:s text:c="54"/></text:span></text:p>
            <text:p text:style-name="P1358"><text:span text:style-name="T1359">2. 中文地址：</text:span><text:span text:style-name="T1360"><text:s text:c="54"/></text:span></text:p>
            <text:p text:style-name="P1361"><text:span text:style-name="T1362">英文地址：</text:span><text:span text:style-name="T1363"><text:s text:c="54"/></text:span></text:p>
          </table:table-cell>
        </table:table-row>
        <table:table-row table:style-name="TableRow1364">
          <table:table-cell table:style-name="TableCell1365">
            <text:h text:style-name="P1366" text:outline-level="2">監督評鑑範圍</text:h>
          </table:table-cell>
        </table:table-row>
        <table:table-row table:style-name="TableRow1367">
          <table:table-cell table:style-name="TableCell1368">
            <text:p text:style-name="P1369"><text:span text:style-name="T1370"><text:s/></text:span><text:span text:style-name="T1371">☐</text:span><text:span text:style-name="T1372">受評機構所有認可範圍</text:span></text:p>
            <text:p text:style-name="P1373"><text:span text:style-name="T1374"><text:s/></text:span><text:span text:style-name="T1375">☐</text:span><text:span text:style-name="T1376">受評機構部分認可範圍</text:span><text:span text:style-name="T1377">：</text:span><text:span text:style-name="T1378"><text:s text:c="40"/>(請說明)</text:span></text:p>
          </table:table-cell>
        </table:table-row>
        <table:table-row table:style-name="TableRow1379">
          <table:table-cell table:style-name="TableCell1380">
            <text:h text:style-name="P1381" text:outline-level="2"><text:span text:style-name="T1382">受評對象</text:span><text:span text:style-name="T1383">應備文件</text:span></text:h>
          </table:table-cell>
        </table:table-row>
        <table:table-row table:style-name="TableRow1384">
          <table:table-cell table:style-name="TableCell1385">
            <text:p text:style-name="P1386"><text:span text:style-name="T1387"><text:s/></text:span><text:span text:style-name="T1388">☐</text:span><text:span text:style-name="T1389"><text:s/></text:span><text:span text:style-name="T1390">(1) 檢測機構最新版次之品質手冊及相關文件</text:span></text:p>
            <text:p text:style-name="P1391"><text:span text:style-name="T1392"><text:s/></text:span><text:span text:style-name="T1393">☐</text:span><text:span text:style-name="T1394"><text:s/></text:span><text:span text:style-name="T1395">(2) 檢測機構</text:span><text:span text:style-name="T1396">重新簽發報告狀況說明</text:span></text:p>
            <text:p text:style-name="P1397"><text:span text:style-name="T1398"><text:s/></text:span><text:span text:style-name="T1399">☐</text:span><text:span text:style-name="T1400"><text:s/></text:span><text:span text:style-name="T1401">(3)<text:s/></text:span><text:span text:style-name="T1402">實驗室相關檢測設備及人員現況資料</text:span></text:p>
            <text:p text:style-name="P1403"><text:span text:style-name="T1404"><text:s/></text:span><text:span text:style-name="T1405">☐</text:span><text:span text:style-name="T1406"><text:s/></text:span><text:span text:style-name="T1407">(4)<text:s/></text:span><text:span text:style-name="T1408">前次評鑑至今檢測機構（實驗室）如有重大變異時，應有適當之說明</text:span></text:p>
            <text:p text:style-name="P1409"><text:span text:style-name="T1410"><text:s/></text:span><text:span text:style-name="T1411">☐</text:span><text:span text:style-name="T1412"><text:s/></text:span><text:span text:style-name="T1413">(5)<text:s/></text:span><text:span text:style-name="T1414">前次評鑑之缺失</text:span><text:span text:style-name="T1415">或改善事項</text:span><text:span text:style-name="T1416">改善說明</text:span></text:p>
            <text:p text:style-name="P1417"/>
          </table:table-cell>
        </table:table-row>
        <table:table-row table:style-name="TableRow1418">
          <table:table-cell table:style-name="TableCell1419">
            <text:h text:style-name="P1420" text:outline-level="2">差異文件說明</text:h>
          </table:table-cell>
        </table:table-row>
        <table:table-row table:style-name="TableRow1421">
          <table:table-cell table:style-name="TableCell1422">
            <text:p text:style-name="P1423"><text:span text:style-name="T1424"><text:s/></text:span><text:span text:style-name="T1425">☐</text:span><text:span text:style-name="T1426"><text:s/></text:span><text:span text:style-name="T1427">(1) 檢測實驗室設備配置圖</text:span></text:p>
            <text:p text:style-name="P1428"><text:span text:style-name="T1429"><text:s/></text:span><text:span text:style-name="T1430">☐</text:span><text:span text:style-name="T1431"><text:s/></text:span><text:span text:style-name="T1432">(2) 檢測設備(自有)規格之一覽表</text:span></text:p>
            <text:p text:style-name="P1433"><text:span text:style-name="T1434"><text:s/></text:span><text:span text:style-name="T1435">☐</text:span><text:span text:style-name="T1436"><text:s/></text:span><text:span text:style-name="T1437">(3) 標準作業程序書</text:span></text:p>
            <text:p text:style-name="P1438"><text:span text:style-name="T1439"><text:s/></text:span><text:span text:style-name="T1440">☐</text:span><text:span text:style-name="T1441"><text:s/></text:span><text:span text:style-name="T1442">(4) 實驗室主管、品質負責人、報告簽署人及檢測人員之履歷資料</text:span></text:p>
            <text:p text:style-name="P1443"><text:span text:style-name="T1444"><text:s/></text:span><text:span text:style-name="T1445">☐</text:span><text:span text:style-name="T1446"><text:s/></text:span><text:span text:style-name="T1447">(5)<text:s/></text:span><text:span text:style-name="T1448">檢測報告（紀錄）樣張格式</text:span></text:p>
            <text:p text:style-name="P1449"><text:span text:style-name="T1450"><text:s/></text:span><text:span text:style-name="T1451">☐</text:span><text:span text:style-name="T1452"><text:s/></text:span><text:span text:style-name="T1453">(6) 監測實驗室同意書</text:span></text:p>
            <text:p text:style-name="P1454"><text:span text:style-name="T1455"><text:s/></text:span><text:span text:style-name="T1456">☐</text:span><text:span text:style-name="T1457"><text:s/></text:span><text:span text:style-name="T1458">(7) 其他：</text:span><text:span text:style-name="T1459"><text:s text:c="60"/></text:span></text:p>
            <text:p text:style-name="P1460"/>
          </table:table-cell>
        </table:table-row>
      </table:table>
      <text:p text:style-name="P1461"><text:span text:style-name="T1462"><draw:frame draw:z-index="251661824" draw:id="id10" draw:style-name="a17" draw:name="Text Box 62" text:anchor-type="paragraph" svg:x="5.27014in" svg:y="0.84861in" svg:width="1.5in" svg:height="0.44792in" style:rel-width="scale" style:rel-height="scale"><draw:text-box><text:p text:style-name="內文"><text:span text:style-name="T1463">第</text:span><text:span text:style-name="T1464"><text:s text:c="2"/></text:span><text:span text:style-name="T1465">頁，共</text:span><text:span text:style-name="T1466"><text:s text:c="2"/></text:span><text:span text:style-name="T1467">頁</text:span></text:p></draw:text-box><svg:title/><svg:desc/></draw:frame></text:span><text:span text:style-name="T1468">備註：差異之文件應逐項目檢附對應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94in" fo:margin-bottom="0.0694in" fo:text-indent="0.1666in"/>
      <style:text-properties style:font-name="Arial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line-height-at-least="0in">
        <style:tab-stops>
          <style:tab-stop style:type="left" style:position="0.5833in"/>
          <style:tab-stop style:type="left" style:position="6.5277in"/>
        </style:tab-stops>
      </style:paragraph-properties>
      <style:text-properties style:font-name="Palatino" style:letter-kerning="false" fo:font-size="10pt" style:font-size-asian="10pt" style:font-size-complex="10pt" fo:language="en" fo:country="AU" style:language-asian="en" style:country-asian="US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6298in" fo:margin-bottom="0.0395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118in" fo:margin-left="0.6298in" fo:margin-bottom="0.6888in" fo:margin-right="0.629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page-layout style:name="PL2">
      <style:page-layout-properties fo:page-width="8.268in" fo:page-height="11.693in" style:print-orientation="portrait" fo:margin-top="0.118in" fo:margin-left="0.8861in" fo:margin-bottom="0.3152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5708in"/>
      </style:footer-style>
    </style:page-layout>
    <style:page-layout style:name="PL3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4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5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6">
      <style:page-layout-properties fo:page-width="8.268in" fo:page-height="11.693in" style:print-orientation="portrait" fo:margin-top="0.118in" fo:margin-left="0.8861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fo:clip="rect(0.54038in, 0.61735in, 0.36212in, 0.7354in)"/>
    </style:style>
    <style:style style:family="graphic" style:name="a7" style:parent-style-name="Graphics">
      <style:graphic-properties fo:border="0.01042in none" fo:background-color="transparent" fo:clip="rect(0.54038in, 0.61735in, 0.36212in, 0.7354in)"/>
    </style:style>
    <style:style style:family="graphic" style:name="a2" style:parent-style-name="Graphics">
      <style:graphic-properties fo:border="0.01042in none" fo:background-color="transparent" fo:clip="rect(0.54038in, 0.61735in, 0.36212in, 0.7354in)"/>
    </style:style>
    <style:style style:family="graphic" style:name="a11" style:parent-style-name="Graphics">
      <style:graphic-properties fo:border="0.01042in none" fo:background-color="transparent" fo:clip="rect(0.54038in, 0.61735in, 0.36212in, 0.7354in)"/>
    </style:style>
    <style:style style:family="graphic" style:name="a9" style:parent-style-name="Graphics">
      <style:graphic-properties fo:border="0.01042in none" fo:background-color="transparent" fo:clip="rect(0.54038in, 0.61735in, 0.36212in, 0.7354in)"/>
    </style:style>
    <style:style style:family="graphic" style:name="a5" style:parent-style-name="Graphics">
      <style:graphic-properties fo:border="0.01042in none" fo:background-color="transparent" fo:clip="rect(0.54038in, 0.61735in, 0.36212in, 0.7354in)"/>
    </style:style>
    <style:style style:family="graphic" style:name="a14" style:parent-style-name="Graphics">
      <style:graphic-properties fo:border="0.01042in none" fo:background-color="transparent" fo:clip="rect(0.54038in, 0.61735in, 0.36212in, 0.7354in)"/>
    </style:style>
  </office:automatic-styles>
  <office:master-styles>
    <style:master-page style:name="MP0" style:page-layout-name="PL0">
      <style:header>
        <text:p text:style-name="頁首"><draw:frame draw:style-name="a0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style-name="a2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頁首"><draw:frame draw:style-name="a5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頁首"><draw:frame draw:style-name="a7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頁首"><draw:frame draw:style-name="a9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頁首"><draw:frame draw:style-name="a11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頁首"><draw:frame draw:style-name="a14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tseng</meta:initial-creator>
    <dc:creator>parker_陳冠鳴</dc:creator>
    <meta:creation-date>2025-11-20T05:39:00Z</meta:creation-date>
    <dc:date>2025-11-20T05:39:00Z</dc:date>
    <meta:print-date>2015-03-03T06:07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18" meta:character-count="5471" meta:row-count="38" meta:non-whitespace-character-count="4663"/>
  </office:meta>
</office:document-meta>
</file>