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1.99693in 2.27916in 2.014in 1.5194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車輛R點宣告書</text:p>
      <text:p text:style-name="內文"><text:span text:style-name="T2"><draw:frame draw:id="id0" draw:style-name="a0" draw:name="Picture 2" text:anchor-type="paragraph" svg:x="0.125in" svg:y="0.625in" svg:width="9.375in" svg:height="4.375in" style:rel-width="scale" style:rel-height="scale"><draw:image xlink:href="media/image1.png" xlink:type="simple" xlink:show="embed" xlink:actuate="onLoad"/><svg:title/><svg:desc/></draw:frame></text:span><text:span text:style-name="T3">車輛型式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R點宣告書</dc:title>
    <dc:description/>
    <dc:subject/>
    <meta:initial-creator>2270_吳俊德</meta:initial-creator>
    <dc:creator>cywang_王振彥</dc:creator>
    <meta:creation-date>2018-05-02T04:49:00Z</meta:creation-date>
    <dc:date>2018-05-02T04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