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" style:family="table-column">
      <style:table-column-properties style:column-width="0.9375in"/>
    </style:style>
    <style:style style:name="TableColumn19" style:family="table-column">
      <style:table-column-properties style:column-width="0.9375in"/>
    </style:style>
    <style:style style:name="Table17" style:family="table">
      <style:table-properties style:width="1.875in" fo:margin-left="0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完</text:span><text:span text:style-name="T3"><text:s/></text:span><text:span text:style-name="T4">成</text:span><text:span text:style-name="T5"><text:s/></text:span><text:span text:style-name="T6">車</text:span><text:span text:style-name="T7"><text:s/></text:span><text:span text:style-name="T8">照</text:span><text:span text:style-name="T9"><text:s/></text:span><text:span text:style-name="T10">片</text:span><text:span text:style-name="T11"><text:s/></text:span><text:span text:style-name="T12">（車輛型式：</text:span><text:span text:style-name="T13"><text:s text:c="8"/></text:span><text:span text:style-name="T14"> </text:span><text:span text:style-name="T15">）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<text:s text:c="4"/>目</text:p>
          </table:table-cell>
          <table:table-cell table:style-name="TableCell23">
            <text:p text:style-name="P24">單<text:s text:c="4"/>位</text:p>
            <text:p text:style-name="P25">（公分）</text:p>
          </table:table-cell>
        </table:table-row>
        <table:table-row table:style-name="TableRow26">
          <table:table-cell table:style-name="TableCell27">
            <text:p text:style-name="P28">全<text:s text:c="4"/>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<text:s text:c="4"/>寬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全<text:s text:c="4"/>高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25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型式：                                                          車型代碼：</dc:title>
    <dc:subject/>
    <meta:initial-creator>chen1357</meta:initial-creator>
    <dc:creator>cywang_王振彥</dc:creator>
    <meta:creation-date>2018-05-02T04:51:00Z</meta:creation-date>
    <dc:date>2018-05-02T04:51:00Z</dc:date>
    <meta:print-date>2016-05-04T06:1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along2002@artc.org.tw</meta:user-defined>
    <meta:user-defined meta:name="_AuthorEmailDisplayName">郭岳儒    aalong2002</meta:user-defined>
    <meta:user-defined meta:name="_ReviewingToolsShownOnce"/>
    <meta:document-statistic meta:page-count="1" meta:paragraph-count="1" meta:word-count="14" meta:character-count="98" meta:row-count="1" meta:non-whitespace-character-count="85"/>
  </office:meta>
</office:document-meta>
</file>