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超連結" style:family="text">
      <style:text-properties style:font-name="新細明體" style:font-name-asian="新細明體" fo:font-weight="bold" style:font-weight-asian="bold" fo:color="#000000" fo:font-size="16pt" style:font-size-asian="16pt" style:font-size-complex="16pt" style:text-underline-type="none"/>
    </style:style>
    <style:style style:name="T3" style:parent-style-name="超連結" style:family="text">
      <style:text-properties style:font-name="新細明體" style:font-name-asian="新細明體" fo:font-weight="bold" style:font-weight-asian="bold" fo:color="#000000" fo:font-size="16pt" style:font-size-asian="16pt" style:font-size-complex="16pt" style:text-underline-type="none"/>
    </style:style>
    <style:style style:name="T4" style:parent-style-name="超連結" style:family="text">
      <style:text-properties style:font-name="新細明體" style:font-name-asian="新細明體" fo:font-weight="bold" style:font-weight-asian="bold" fo:color="#000000" fo:font-size="16pt" style:font-size-asian="16pt" style:font-size-complex="16pt" style:text-underline-type="none"/>
    </style:style>
    <style:style style:name="P5" style:parent-style-name="內文" style:family="paragraph">
      <style:paragraph-properties fo:line-height="0.2916in"/>
    </style:style>
    <style:style style:name="T6" style:parent-style-name="預設段落字型" style:family="text">
      <style:text-properties style:font-name="新細明體" style:font-name-asian="新細明體" fo:color="#000000" fo:font-size="16pt" style:font-size-asian="16pt"/>
    </style:style>
    <style:style style:name="P7" style:parent-style-name="內文" style:family="paragraph">
      <style:paragraph-properties fo:line-height="0.2916in"/>
      <style:text-properties style:font-name="新細明體" style:font-name-asian="新細明體" fo:font-size="14pt" style:font-size-asian="14pt" style:font-size-complex="14pt"/>
    </style:style>
    <style:style style:name="P8" style:parent-style-name="內文" style:family="paragraph">
      <style:paragraph-properties fo:line-height="0.2916in"/>
    </style:style>
    <style:style style:name="T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2" style:parent-style-name="內文" style:family="paragraph">
      <style:paragraph-properties fo:line-height="0.2916in"/>
      <style:text-properties style:font-name="新細明體" style:font-name-asian="新細明體" fo:font-size="14pt" style:font-size-asian="14pt" style:font-size-complex="14pt"/>
    </style:style>
    <style:style style:name="P13" style:parent-style-name="內文" style:family="paragraph">
      <style:paragraph-properties fo:line-height="0.2916in" fo:margin-left="0.3125in" fo:text-indent="-0.1458in">
        <style:tab-stops/>
      </style:paragraph-properties>
    </style:style>
    <style:style style:name="T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2916in" fo:margin-left="0.3125in" fo:text-indent="-0.1458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6" style:parent-style-name="內文" style:family="paragraph">
      <style:paragraph-properties fo:line-height="0.2916in"/>
      <style:text-properties style:font-name="新細明體" style:font-name-asian="新細明體" fo:font-size="14pt" style:font-size-asian="14pt" style:font-size-complex="14pt"/>
    </style:style>
    <style:style style:name="P27" style:parent-style-name="內文" style:family="paragraph">
      <style:paragraph-properties fo:line-height="0.2916in" fo:margin-left="0.3125in" fo:text-indent="-0.1458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8" style:parent-style-name="內文" style:family="paragraph">
      <style:paragraph-properties fo:line-height="0.2916in" fo:margin-left="0.25in" fo:text-indent="0.0972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9" style:parent-style-name="內文" style:family="paragraph">
      <style:paragraph-properties fo:line-height="0.2916in" fo:margin-left="0.25in" fo:text-indent="0.0972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0" style:parent-style-name="內文" style:family="paragraph">
      <style:paragraph-properties fo:text-align="justify" fo:line-height="0.2916in" fo:margin-left="0.3125in" fo:text-indent="-0.1458in">
        <style:tab-stops/>
      </style:paragraph-properties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2916in"/>
      <style:text-properties style:font-name="新細明體" style:font-name-asian="新細明體" fo:font-size="14pt" style:font-size-asian="14pt" style:font-size-complex="14pt"/>
    </style:style>
    <style:style style:name="P32" style:parent-style-name="內文" style:family="paragraph">
      <style:paragraph-properties fo:line-height="0.2916in" fo:margin-left="0.4791in" fo:text-indent="-0.1458in">
        <style:tab-stops/>
      </style:paragraph-properties>
    </style:style>
    <style:style style:name="T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7" style:parent-style-name="內文" style:family="paragraph">
      <style:paragraph-properties fo:line-height="0.2916in" fo:margin-left="0.4791in" fo:text-indent="-0.1458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8" style:parent-style-name="內文" style:family="paragraph">
      <style:paragraph-properties fo:line-height="0.2916in"/>
      <style:text-properties style:font-name="新細明體" style:font-name-asian="新細明體" fo:font-size="14pt" style:font-size-asian="14pt" style:font-size-complex="14pt"/>
    </style:style>
    <style:style style:name="P39" style:parent-style-name="內文" style:family="paragraph">
      <style:paragraph-properties fo:text-align="justify" fo:line-height="0.2916in" fo:margin-left="0.4791in" fo:text-indent="-0.1458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46" style:parent-style-name="內文" style:family="paragraph">
      <style:paragraph-properties fo:line-height="0.2916in" fo:margin-left="0.3486in" fo:text-indent="-0.0152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7" style:parent-style-name="內文" style:family="paragraph">
      <style:paragraph-properties fo:line-height="0.2916in"/>
      <style:text-properties style:font-name="新細明體" style:font-name-asian="新細明體" fo:font-size="14pt" style:font-size-asian="14pt" style:font-size-complex="14pt"/>
    </style:style>
    <style:style style:name="P48" style:parent-style-name="內文" style:family="paragraph">
      <style:paragraph-properties fo:line-height="0.2916in" fo:margin-left="0.3388in" fo:text-indent="-0.0055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第二章</text:span><text:span text:style-name="T3"><text:s text:c="3"/></text:span><text:span text:style-name="T4">工廠查核作業</text:span></text:p>
      <text:p text:style-name="P5"><text:span text:style-name="T6"><draw:frame draw:style-name="a0" draw:name="Picture 1" text:anchor-type="as-char" svg:x="0in" svg:y="0in" svg:width="6.69167in" svg:height="0.1in" style:rel-width="scale" style:rel-height="scale"><draw:image xlink:href="media/image1.png" xlink:type="simple" xlink:show="embed" xlink:actuate="onLoad"/><svg:title/><svg:desc>BD14710_</svg:desc></draw:frame></text:span></text:p>
      <text:p text:style-name="P7">2.1基本說明</text:p>
      <text:p text:style-name="P8"><text:span text:style-name="T9">工廠查核作業係確認申請者製造能力及其廠址之符合性，另將依查核之廠址規模大小及其合理性，核定其可申請之電動輔助自行車及</text:span><text:span text:style-name="T10">微型電動二輪車</text:span><text:span text:style-name="T11">種類。</text:span></text:p>
      <text:p text:style-name="P12">2.2工廠查核對象及時機</text:p>
      <text:p text:style-name="P13"><text:span text:style-name="T14">(1)</text:span><text:span text:style-name="T15">工廠查核對象：國內完成車或其裝置之製造廠及</text:span><text:span text:style-name="T16">國外進口完成車或其裝置之代理商原製造廠。</text:span></text:p>
      <text:p text:style-name="P17"><text:span text:style-name="T18">(2)</text:span><text:span text:style-name="T19">工廠查核時機：申請者「首次提出電動輔助自行車及</text:span><text:span text:style-name="T20">微型電動二輪車</text:span><text:span text:style-name="T21">型式安全審查或審驗」或「新增或變更廠址」或「經主管機關要求辦理」時，其查核時間由審驗機構另訂之，申請不同類型之檢測基準項目審查及審驗應分別執行工廠查核</text:span><text:span text:style-name="T22">(</text:span><text:span text:style-name="T23">如完成車項目、燈具類、間接視野裝置等</text:span><text:span text:style-name="T24">)</text:span><text:span text:style-name="T25">，得同時辦理。</text:span></text:p>
      <text:p text:style-name="P26">2.3工廠查核方式</text:p>
      <text:p text:style-name="P27">(1)審驗機構依資格證明文件辦理廠址符合性及規模之工廠查核作業。審驗機構至少應查核下列事項：</text:p>
      <text:p text:style-name="P28">A.工廠廠址與工廠登記證明文件是否一致。</text:p>
      <text:p text:style-name="P29">B.工廠廠區建築物、空間、設備及相關生產設施配置。</text:p>
      <text:p text:style-name="P30">(2)應檢附車輛生產品質一致性管制能力資料，並由審驗機構辦理工廠查核作業時併同查核之。</text:p>
      <text:p text:style-name="P31">2.4工廠查核結果：</text:p>
      <text:p text:style-name="P32"><text:span text:style-name="T33">(1)</text:span><text:span text:style-name="T34">查核結果符合規定者，始得提出「電動輔助自行車及</text:span><text:span text:style-name="T35">微型電動二輪車</text:span><text:span text:style-name="T36">型式安全審驗」之申請。</text:span></text:p>
      <text:p text:style-name="P37">(2)查核結果不符合規定者，申請者應進行改善，改善完成後通知審驗機構安排複查作業。</text:p>
      <text:p text:style-name="P38">2.5工廠查核不合格之判定：</text:p>
      <text:p text:style-name="P39"><text:span text:style-name="T40">(1)</text:span><text:span text:style-name="T41">經查有未於申請之廠址進行擬申請之電動輔助自行車及</text:span><text:span text:style-name="T42">微型電動二輪車</text:span><text:span text:style-name="T43">種類製造等相關業務，另廠房大小規模與擬製造之電動輔助自行車及</text:span><text:span text:style-name="T44">微型電動二輪車</text:span><text:span text:style-name="T45">種類無其合理性。</text:span></text:p>
      <text:p text:style-name="P46">(2)廠房內無製造之機械設備及相關設備。</text:p>
      <text:p text:style-name="P47">2.6工廠查核不合格之處置：</text:p>
      <text:p text:style-name="P48"><text:span text:style-name="T49">申請者應依審驗機構判定之不合格事項進行改善；待完成所有</text:span><text:soft-page-break/><text:span text:style-name="T50">不合格事項改善後，以電話或書面通知審驗機構辦理複查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name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章   工廠查核作業</dc:title>
    <dc:description/>
    <dc:subject/>
    <meta:initial-creator>1038_劉國村</meta:initial-creator>
    <dc:creator>hjack_洪明彰</dc:creator>
    <meta:creation-date>2018-05-02T04:51:00Z</meta:creation-date>
    <dc:date>2023-10-18T05:16:00Z</dc:date>
    <meta:print-date>2011-11-28T02:53:00Z</meta:print-date>
    <meta:template xlink:href="Normal" xlink:type="simple"/>
    <meta:editing-cycles>6</meta:editing-cycles>
    <meta:editing-duration>PT540S</meta:editing-duration>
    <meta:document-statistic meta:page-count="2" meta:paragraph-count="1" meta:word-count="107" meta:character-count="718" meta:row-count="5" meta:non-whitespace-character-count="612"/>
  </office:meta>
</office:document-meta>
</file>