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0.9986in"/>
    </style:style>
    <style:style style:name="TableColumn18" style:family="table-column">
      <style:table-column-properties style:column-width="0.7909in"/>
    </style:style>
    <style:style style:name="TableColumn19" style:family="table-column">
      <style:table-column-properties style:column-width="1.5854in"/>
    </style:style>
    <style:style style:name="Table13" style:family="table">
      <style:table-properties style:width="7.5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 fo:margin-left="0.04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39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1.4243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28" style:family="table-column">
      <style:table-column-properties style:column-width="2.1423in"/>
    </style:style>
    <style:style style:name="TableColumn129" style:family="table-column">
      <style:table-column-properties style:column-width="1.5569in"/>
    </style:style>
    <style:style style:name="TableColumn130" style:family="table-column">
      <style:table-column-properties style:column-width="1.85in"/>
    </style:style>
    <style:style style:name="TableColumn131" style:family="table-column">
      <style:table-column-properties style:column-width="2.0069in"/>
    </style:style>
    <style:style style:name="Table127" style:family="table">
      <style:table-properties style:width="7.556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91" style:family="table-column">
      <style:table-column-properties style:column-width="0.45in" style:use-optimal-column-width="false"/>
    </style:style>
    <style:style style:name="TableColumn192" style:family="table-column">
      <style:table-column-properties style:column-width="1in" style:use-optimal-column-width="false"/>
    </style:style>
    <style:style style:name="TableColumn193" style:family="table-column">
      <style:table-column-properties style:column-width="0.375in" style:use-optimal-column-width="false"/>
    </style:style>
    <style:style style:name="TableColumn194" style:family="table-column">
      <style:table-column-properties style:column-width="5.75in" style:use-optimal-column-width="false"/>
    </style:style>
    <style:style style:name="Table190" style:family="table">
      <style:table-properties style:width="7.575in" fo:margin-left="0in" table:align="left"/>
    </style:style>
    <style:style style:name="TableRow195" style:family="table-row">
      <style:table-row-properties style:min-row-height="0.0548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1673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673in" style:use-optimal-row-height="false"/>
    </style:style>
    <style:style style:name="TableCell2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1597in" style:use-optimal-row-height="false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109in" style:use-optimal-row-height="false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109in" style:use-optimal-row-height="false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Row263" style:family="table-row">
      <style:table-row-properties style:min-row-height="0.109in" style:use-optimal-row-height="false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0.109in" style:use-optimal-row-height="false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Row282" style:family="table-row">
      <style:table-row-properties style:min-row-height="0.109in" style:use-optimal-row-height="false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Row293" style:family="table-row">
      <style:table-row-properties style:min-row-height="0.109in" style:use-optimal-row-height="false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09in" style:use-optimal-row-height="false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0.109in" style:use-optimal-row-height="false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0.1062in" style:use-optimal-row-height="false"/>
    </style:style>
    <style:style style:name="TableCell3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1597in" style:use-optimal-row-height="false"/>
    </style:style>
    <style:style style:name="P3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1416in" style:use-optimal-row-height="false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Row359" style:family="table-row">
      <style:table-row-properties style:min-row-height="0.109in" style:use-optimal-row-height="false"/>
    </style:style>
    <style:style style:name="P3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ableRow374" style:family="table-row">
      <style:table-row-properties style:min-row-height="0.109in" style:use-optimal-row-height="false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381" style:family="table-row">
      <style:table-row-properties style:min-row-height="0.109in" style:use-optimal-row-height="false"/>
    </style:style>
    <style:style style:name="P3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109in" style:use-optimal-row-height="false"/>
    </style:style>
    <style:style style:name="P3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ableRow403" style:family="table-row">
      <style:table-row-properties style:min-row-height="0.109in" style:use-optimal-row-height="false"/>
    </style:style>
    <style:style style:name="P4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ableRow414" style:family="table-row">
      <style:table-row-properties style:min-row-height="0.109in" style:use-optimal-row-height="false"/>
    </style:style>
    <style:style style:name="P4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421" style:family="table-row">
      <style:table-row-properties style:min-row-height="0.109in" style:use-optimal-row-height="false"/>
    </style:style>
    <style:style style:name="P4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428" style:family="table-row">
      <style:table-row-properties style:min-row-height="0.109in" style:use-optimal-row-height="false"/>
    </style:style>
    <style:style style:name="P4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435" style:family="table-row">
      <style:table-row-properties style:min-row-height="0.143in" style:use-optimal-row-height="false"/>
    </style:style>
    <style:style style:name="TableCell4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ableRow454" style:family="table-row">
      <style:table-row-properties style:min-row-height="0.109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min-row-height="0.109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477" style:family="table-row">
      <style:table-row-properties style:min-row-height="0.0444in" style:use-optimal-row-height="false"/>
    </style:style>
    <style:style style:name="P478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olumn492" style:family="table-column">
      <style:table-column-properties style:column-width="1.0854in"/>
    </style:style>
    <style:style style:name="TableColumn493" style:family="table-column">
      <style:table-column-properties style:column-width="2.5187in"/>
    </style:style>
    <style:style style:name="TableColumn494" style:family="table-column">
      <style:table-column-properties style:column-width="0.9618in"/>
    </style:style>
    <style:style style:name="TableColumn495" style:family="table-column">
      <style:table-column-properties style:column-width="3.009in"/>
    </style:style>
    <style:style style:name="Table491" style:family="table">
      <style:table-properties style:width="7.575in" fo:margin-left="0in" table:align="left"/>
    </style:style>
    <style:style style:name="TableRow496" style:family="table-row">
      <style:table-row-properties style:min-row-height="0.0548in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99" style:family="table-row">
      <style:table-row-properties style:min-row-height="0.1673in"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4" style:family="table-row">
      <style:table-row-properties style:min-row-height="0.4694in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 fo:line-height="0.1666in" fo:margin-left="0.0902in" fo:text-indent="-0.0902in">
        <style:tab-stops/>
      </style:paragraph-properties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522" style:parent-style-name="內文" style:family="paragraph">
      <style:paragraph-properties style:snap-to-layout-grid="false" fo:text-align="justify" fo:line-height="0.1666in"/>
    </style:style>
    <style:style style:name="T523" style:parent-style-name="預設段落字型" style:family="text">
      <style:text-properties style:font-name-asian="標楷體" fo:font-size="8pt" style:font-size-asian="8pt"/>
    </style:style>
    <style:style style:name="T524" style:parent-style-name="預設段落字型" style:family="text">
      <style:text-properties style:font-name-asian="標楷體" fo:font-size="8pt" style:font-size-asian="8pt"/>
    </style:style>
    <style:style style:name="T525" style:parent-style-name="預設段落字型" style:family="text">
      <style:text-properties style:font-name-asian="標楷體" fo:font-size="8pt" style:font-size-asian="8pt"/>
    </style:style>
    <style:style style:name="P526" style:parent-style-name="內文" style:family="paragraph">
      <style:paragraph-properties fo:margin-top="0.5in" fo:text-indent="0.3333in"/>
      <style:text-properties fo:color="#808080"/>
    </style:style>
    <style:style style:name="P527" style:parent-style-name="內文" style:family="paragraph">
      <style:paragraph-properties fo:margin-top="0.125in" fo:margin-left="0.1666in" fo:text-indent="-0.0833in">
        <style:tab-stops/>
      </style:paragraph-properties>
      <style:text-properties fo:color="#80808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多元化計程車網際網路平臺計費確認申請表</text:p>
      <text:p text:style-name="P7"><text:span text:style-name="T8">申請</text:span><text:span text:style-name="T9">案</text:span><text:span text:style-name="T10">總</text:span><text:span text:style-name="T11">號</text:span><text:span text:style-name="T12">：____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請人</text:p>
          </table:table-cell>
          <table:table-cell table:style-name="TableCell23" table:number-rows-spanned="2">
            <text:p text:style-name="P24">申請者名稱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統一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申請者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信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傳真號碼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申請類別</text:p>
          </table:table-cell>
          <table:table-cell table:style-name="TableCell69" table:number-columns-spanned="5">
            <text:p text:style-name="P70"><text:span text:style-name="T71">□計費</text:span><text:span text:style-name="T72">確認</text:span><text:span text:style-name="T73">(</text:span><text:span text:style-name="T74">請填下表欄位</text:span><text:span text:style-name="T75">A)</text:span><text:span text:style-name="T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<text:span text:style-name="T81">□變更確認</text:span><text:span text:style-name="T82">(</text:span><text:span text:style-name="T83">請填下表欄位</text:span><text:span text:style-name="T84">B)</text:span></text:p>
            <text:p text:style-name="P85"><text:span text:style-name="T86">□報告遺失</text:span><text:span text:style-name="T87">(</text:span><text:span text:style-name="T88">請填下表欄位</text:span><text:span text:style-name="T89">C)</text:span></text:p>
            <text:p text:style-name="P90"><text:span text:style-name="T91">□報告損毀</text:span><text:span text:style-name="T92">(</text:span><text:span text:style-name="T93">請填下表欄位</text:span><text:span text:style-name="T94">D)</text:span></text:p>
            <text:p text:style-name="P95"><text:span text:style-name="T96">□公司名稱或地址異動</text:span><text:span text:style-name="T97">(</text:span><text:span text:style-name="T98">請填下表欄位</text:span><text:span text:style-name="T99">E)</text:span><text:span text:style-name="T100"><text:s text:c="5"/></text:span><text:span text:style-name="T101"><text:s text:c="2"/></text:span></text:p>
            <text:p text:style-name="P102"><text:span text:style-name="T103">(</text:span><text:span text:style-name="T104">原案之</text:span><text:span text:style-name="T105">計費</text:span><text:span text:style-name="T106">確認報告編號：</text:span><text:span text:style-name="T107"><text:s text:c="11"/>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變更差異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變更項目</text:p>
          </table:table-cell>
          <table:table-cell table:style-name="TableCell115" table:number-columns-spanned="2">
            <text:p text:style-name="P116">原登載內容</text:p>
          </table:table-cell>
          <table:covered-table-cell/>
          <table:table-cell table:style-name="TableCell117" table:number-columns-spanned="3">
            <text:p text:style-name="P118">變更後內容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多元化計程車網際網路平臺基本資料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網際網路平臺之開發商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網際網路平臺之開發商地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網際網路平臺名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程式版本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作業系統</text:p>
          </table:table-cell>
          <table:table-cell table:style-name="TableCell158" table:number-columns-spanned="3">
            <text:p text:style-name="P159">□IOS <text:s/>□Android<text:s/>□其他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圖資名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圖資版本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電子支付功能</text:p>
          </table:table-cell>
          <table:table-cell table:style-name="TableCell172" table:number-columns-spanned="3">
            <text:p text:style-name="P173">□無 □有___________(請說明支付方式，例:信用卡、Google pay﹍)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是否搭配計程車計費表使用</text:p>
          </table:table-cell>
          <table:table-cell table:style-name="TableCell177" table:number-columns-spanned="3">
            <text:p text:style-name="P178">□否 □是，請說明搭配方式:_____________________________________________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適用之經營多元化計程車客運服務業之業者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適用地區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應檢附文件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欄位</text:p>
          </table:table-cell>
          <table:table-cell table:style-name="TableCell201">
            <text:p text:style-name="P202">申請類別</text:p>
          </table:table-cell>
          <table:table-cell table:style-name="TableCell203" table:number-columns-spanned="2">
            <text:p text:style-name="P204"><text:span text:style-name="T205">項目</text:span></text:p>
          </table:table-cell>
          <table:covered-table-cell/>
        </table:table-row>
        <table:table-row table:style-name="TableRow206">
          <table:table-cell table:style-name="TableCell207" table:number-rows-spanned="10">
            <text:p text:style-name="P208">A</text:p>
          </table:table-cell>
          <table:table-cell table:style-name="TableCell209" table:number-rows-spanned="10">
            <text:p text:style-name="P210"><text:span text:style-name="T211">計費</text:span><text:span text:style-name="T212">確認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□</text:span><text:span text:style-name="T219">多元化計程車</text:span><text:span text:style-name="T220">網際網路平臺</text:span><text:span text:style-name="T221">。</text:span><text:span text:style-name="T222">(</text:span><text:span text:style-name="T223">網際網路平臺</text:span><text:span text:style-name="T224">留存於專業機構備查</text:span><text:span text:style-name="T225">)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>
            <text:p text:style-name="P232"><text:span text:style-name="T233">□</text:span><text:span text:style-name="T234">多元化計程車</text:span><text:span text:style-name="T235">網際網路平臺</text:span><text:span text:style-name="T236">計費</text:span><text:span text:style-name="T237">確認申請表。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3</text:p>
          </table:table-cell>
          <table:table-cell table:style-name="TableCell243">
            <text:p text:style-name="P244"><text:span text:style-name="T245">□</text:span><text:span text:style-name="T246">公司登記證明文件或商業登記證明文件</text:span><text:span text:style-name="T247">。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4</text:p>
          </table:table-cell>
          <table:table-cell table:style-name="TableCell253">
            <text:p text:style-name="P254"><text:span text:style-name="T255">□</text:span><text:span text:style-name="T256">多元化計程車</text:span><text:span text:style-name="T257">網際網路平臺</text:span><text:span text:style-name="T258">操作說明書</text:span><text:span text:style-name="T259">(</text:span><text:span text:style-name="T260">含電子支付操作說明、服務品質評價機制及程序說明、營運相關資料查詢之操作說明</text:span><text:span text:style-name="T261">)</text:span><text:span text:style-name="T262">。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5</text:p>
          </table:table-cell>
          <table:table-cell table:style-name="TableCell268">
            <text:p text:style-name="P269">□車資計算公式及核定運價(主事務所所在地至鄰近縣(市))等相關參數說明。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6</text:p>
          </table:table-cell>
          <table:table-cell table:style-name="TableCell275">
            <text:p text:style-name="P276"><text:span text:style-name="T277">□</text:span><text:span text:style-name="T278">多元化計程車</text:span><text:span text:style-name="T279">網際網路平臺</text:span><text:span text:style-name="T280">應付車資於消費者確認後，因故需變更車資之收費計算公式及</text:span><text:soft-page-break/><text:span text:style-name="T281">相關參數說明。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7</text:p>
          </table:table-cell>
          <table:table-cell table:style-name="TableCell287">
            <text:p text:style-name="P288"><text:span text:style-name="T289">□</text:span><text:span text:style-name="T290">多元化計程車</text:span><text:span text:style-name="T291">網際網路平臺</text:span><text:span text:style-name="T292">所採預估路線規劃邏輯說明。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8</text:p>
          </table:table-cell>
          <table:table-cell table:style-name="TableCell298">
            <text:p text:style-name="P299"><text:span text:style-name="T300">□</text:span><text:span text:style-name="T301">多元化計程車</text:span><text:span text:style-name="T302">網際網路平臺</text:span><text:span text:style-name="T303">計費</text:span><text:span text:style-name="T304">確認切結書。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9</text:p>
          </table:table-cell>
          <table:table-cell table:style-name="TableCell310">
            <text:p text:style-name="P311">□多元化計程車網際網路平臺計費測試報表。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10</text:p>
          </table:table-cell>
          <table:table-cell table:style-name="TableCell317">
            <text:p text:style-name="P318">□財團法人車輛安全審驗中心蒐集、處理及利用個人資料告知書(暨同意書)。</text:p>
          </table:table-cell>
        </table:table-row>
        <table:table-row table:style-name="TableRow319">
          <table:table-cell table:style-name="TableCell320" table:number-rows-spanned="11">
            <text:p text:style-name="P321">B</text:p>
          </table:table-cell>
          <table:table-cell table:style-name="TableCell322" table:number-rows-spanned="11">
            <text:p text:style-name="內文"><text:span text:style-name="T323">變更確認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□</text:span><text:span text:style-name="T330">多元化計程車</text:span><text:span text:style-name="T331">網際網路平臺</text:span><text:span text:style-name="T332">。</text:span><text:span text:style-name="T333">(</text:span><text:span text:style-name="T334">網際網路平臺</text:span><text:span text:style-name="T335">留存於專業機構備查</text:span><text:span text:style-name="T336">)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2</text:p>
          </table:table-cell>
          <table:table-cell table:style-name="TableCell342">
            <text:p text:style-name="P343"><text:span text:style-name="T344">□</text:span><text:span text:style-name="T345">多元化計程車</text:span><text:span text:style-name="T346">網際網路平臺</text:span><text:span text:style-name="T347">計費</text:span><text:span text:style-name="T348">確認申請表。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3</text:p>
          </table:table-cell>
          <table:table-cell table:style-name="TableCell354">
            <text:p text:style-name="P355"><text:span text:style-name="T356">□</text:span><text:span text:style-name="T357">公司登記證明文件或商業登記證明文件</text:span><text:span text:style-name="T358">。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4</text:p>
          </table:table-cell>
          <table:table-cell table:style-name="TableCell364">
            <text:p text:style-name="P365"><text:span text:style-name="T366">□</text:span><text:span text:style-name="T367">多元化計程車</text:span><text:span text:style-name="T368">網際網路平臺</text:span><text:span text:style-name="T369">操作說明書</text:span><text:span text:style-name="T370">(</text:span><text:span text:style-name="T371">含電子支付操作說明、服務品質評價機制及程序說明、營運相關資料查詢之操作說明</text:span><text:span text:style-name="T372">)</text:span><text:span text:style-name="T373">。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5</text:p>
          </table:table-cell>
          <table:table-cell table:style-name="TableCell379">
            <text:p text:style-name="P380">□車資計算公式及核定運價(主事務所所在地至鄰近縣(市))等相關參數說明。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6</text:p>
          </table:table-cell>
          <table:table-cell table:style-name="TableCell386">
            <text:p text:style-name="P387"><text:span text:style-name="T388">□</text:span><text:span text:style-name="T389">多元化計程車</text:span><text:span text:style-name="T390">網際網路平臺</text:span><text:span text:style-name="T391">應付車資於消費者確認後，因故需變更車資之收費計算公式及相關參數說明。</text:span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7</text:p>
          </table:table-cell>
          <table:table-cell table:style-name="TableCell397">
            <text:p text:style-name="P398"><text:span text:style-name="T399">□</text:span><text:span text:style-name="T400">多元化計程車</text:span><text:span text:style-name="T401">網際網路平臺</text:span><text:span text:style-name="T402">所採預估路線規劃邏輯說明。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8</text:p>
          </table:table-cell>
          <table:table-cell table:style-name="TableCell408">
            <text:p text:style-name="P409"><text:span text:style-name="T410">□多元化計程車</text:span><text:span text:style-name="T411">網際網路平臺</text:span><text:span text:style-name="T412">計費</text:span><text:span text:style-name="T413">確認切結書。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9</text:p>
          </table:table-cell>
          <table:table-cell table:style-name="TableCell419">
            <text:p text:style-name="P420">□多元化計程車網際網路平臺計費測試報表。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10</text:p>
          </table:table-cell>
          <table:table-cell table:style-name="TableCell426">
            <text:p text:style-name="P427">□財團法人車輛安全審驗中心蒐集、處理及利用個人資料告知書(暨同意書)。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11</text:p>
          </table:table-cell>
          <table:table-cell table:style-name="TableCell433">
            <text:p text:style-name="P434">□變更後相關技術資料。</text:p>
          </table:table-cell>
        </table:table-row>
        <table:table-row table:style-name="TableRow435">
          <table:table-cell table:style-name="TableCell436">
            <text:p text:style-name="P437">C</text:p>
          </table:table-cell>
          <table:table-cell table:style-name="TableCell438">
            <text:p text:style-name="P439">報告遺失</text:p>
          </table:table-cell>
          <table:table-cell table:style-name="TableCell440" table:number-columns-spanned="2">
            <text:p text:style-name="P441"><text:span text:style-name="T442">□茲因原領</text:span><text:span text:style-name="T443"><text:s text:c="2"/></text:span><text:span text:style-name="T444">貴中心</text:span><text:span text:style-name="T445">多元化</text:span><text:span text:style-name="T446">計程車</text:span><text:span text:style-name="T447">網際網路平臺</text:span><text:span text:style-name="T448">計費合格</text:span><text:span text:style-name="T449">報告不慎遺失，特申請補發確認報告；嗣後如發現已報失之功能確認報告，立即於發現日起</text:span><text:span text:style-name="T450">15</text:span><text:span text:style-name="T451">日內送請</text:span><text:span text:style-name="T452"><text:s text:c="2"/></text:span><text:span text:style-name="T453">貴中心註銷。如有虛偽情事，本公司願負法律上一切責任。</text:span></text:p>
          </table:table-cell>
          <table:covered-table-cell/>
        </table:table-row>
        <table:table-row table:style-name="TableRow454">
          <table:table-cell table:style-name="TableCell455">
            <text:p text:style-name="P456">D</text:p>
          </table:table-cell>
          <table:table-cell table:style-name="TableCell457">
            <text:p text:style-name="P458">報告損毀</text:p>
          </table:table-cell>
          <table:table-cell table:style-name="TableCell459" table:number-columns-spanned="2">
            <text:p text:style-name="P460"><text:span text:style-name="T461">□</text:span><text:span text:style-name="T462">損毀之</text:span><text:span text:style-name="T463">多元化</text:span><text:span text:style-name="T464">計程車</text:span><text:span text:style-name="T465">網際網路平臺</text:span><text:span text:style-name="T466">計費合格</text:span><text:span text:style-name="T467">報告</text:span><text:span text:style-name="T468">正本。</text:span></text:p>
          </table:table-cell>
          <table:covered-table-cell/>
        </table:table-row>
        <table:table-row table:style-name="TableRow469">
          <table:table-cell table:style-name="TableCell470" table:number-rows-spanned="2">
            <text:p text:style-name="P471">E</text:p>
          </table:table-cell>
          <table:table-cell table:style-name="TableCell472" table:number-rows-spanned="2">
            <text:p text:style-name="P473">公司或地址</text:p>
            <text:p text:style-name="P474">變更</text:p>
          </table:table-cell>
          <table:table-cell table:style-name="TableCell475" table:number-columns-spanned="2">
            <text:p text:style-name="P476">□公司變更登記表或佐證資料。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□原</text:span><text:span text:style-name="T483">多元化</text:span><text:span text:style-name="T484">計程車</text:span><text:span text:style-name="T485">網際網路平臺</text:span><text:span text:style-name="T486">計費合格</text:span><text:span text:style-name="T487">報告</text:span><text:span text:style-name="T488">。</text:span></text:p>
          </table:table-cell>
          <table:covered-table-cell/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4">
            <text:p text:style-name="P498">以<text:s text:c="3"/>下<text:s text:c="3"/>欄<text:s text:c="3"/>位<text:s text:c="3"/>為<text:s text:c="3"/>本<text:s text:c="3"/>中<text:s text:c="3"/>心<text:s text:c="3"/>填<text:s text:c="3"/>寫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單位主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業<text:s text:c="4"/>務</text:p>
            <text:p text:style-name="P506">承辦人員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合計費用</text:p>
          </table:table-cell>
          <table:table-cell table:style-name="TableCell512" table:number-columns-spanned="3">
            <text:p text:style-name="P513">新台幣　　　　拾　　　　萬　　　　仟　　　　佰　　　　拾　　　　元整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備<text:s text:c="5"/>註</text:p>
          </table:table-cell>
          <table:table-cell table:style-name="TableCell517" table:number-columns-spanned="3">
            <text:p text:style-name="P518">1.申請案總號請勿填寫，由本中心處理。</text:p>
            <text:p text:style-name="P519">2.多元化計程車網際網路平臺計費確認報告採郵寄方式者，郵寄地址須與申請人地址相符。</text:p>
            <text:p text:style-name="P520">3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521">4.在申請案進行中，如有涉及不誠信行為之情事，中心得隨時無條件解除契約。</text:p>
            <text:p text:style-name="P522"><text:span text:style-name="T523">5</text:span><text:span text:style-name="T524">.</text:span><text:span text:style-name="T525">若因本申請案產生任何爭議、涉訟事宜，雙方同意以台灣彰化地方法院為第一審管轄法院。</text:span></text:p>
          </table:table-cell>
          <table:covered-table-cell/>
          <table:covered-table-cell/>
        </table:table-row>
      </table:table>
      <text:p text:style-name="內文"/>
      <text:p text:style-name="內文"><draw:frame draw:z-index="251657216" draw:id="id0" draw:style-name="a1" draw:name="Text Box 2" text:anchor-type="paragraph" svg:x="4.375in" svg:y="0.21597in" svg:width="1.54722in" svg:height="1.35694in" style:rel-width="scale" style:rel-height="scale"><draw:text-box><text:p text:style-name="P526">公司大章</text:p></draw:text-box><svg:title/><svg:desc/></draw:frame></text:p>
      <text:p text:style-name="內文"><draw:frame draw:z-index="251658240" draw:id="id1" draw:style-name="a2" draw:name="Text Box 3" text:anchor-type="paragraph" svg:x="6in" svg:y="0.46597in" svg:width="0.875in" svg:height="0.83333in" style:rel-width="scale" style:rel-height="scale"><draw:text-box><text:p text:style-name="P527">負責人小章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8pt" style:font-size-asian="8pt" fo:hyphenate="false"/>
    </style:style>
    <style:style style:name="問候字元" style:display-name="問候 字元" style:family="text">
      <style:text-properties style:font-name-asian="標楷體" style:letter-kerning="true" fo:font-size="8pt" style:font-size-asian="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8pt" style:font-size-asian="8pt" fo:hyphenate="false"/>
    </style:style>
    <style:style style:name="結語字元" style:display-name="結語 字元" style:family="text">
      <style:text-properties style:font-name-asian="標楷體" style:letter-kerning="true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09in" fo:margin-left="0.5in" fo:margin-bottom="0.3722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02in"/>
      </style:footer-style>
    </style:page-layout>
    <style:style style:name="P2" style:parent-style-name="頁首" style:family="paragraph">
      <style:paragraph-properties fo:text-align="justify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.54038in, 0.61735in, 0.36212in, 0.7354in)"/>
    </style:style>
  </office:automatic-styles>
  <office:master-styles>
    <style:master-page style:name="MP0" style:page-layout-name="PL0">
      <style:header>
        <text:p text:style-name="P2"><text:s/><draw:frame draw:style-name="a0" draw:name="圖片 1" text:anchor-type="as-char" svg:x="0in" svg:y="0in" svg:width="2.51111in" svg:height="0.41736in" style:rel-width="scale" style:rel-height="scale"><draw:image xlink:href="media/image1.jpeg" xlink:type="simple" xlink:show="embed" xlink:actuate="onLoad"/><svg:title/><svg:desc/></draw:frame><text:s text:c="42"/><text:s text:c="31"/><text:s text:c="7"/></text:p>
      </style:header>
      <style:footer>
        <text:p text:style-name="頁尾"><text:span text:style-name="T3">版本：</text:span><text:span text:style-name="T4">ac</text:span><text:span text:style-name="T5">1.</text:span><text:span text:style-name="T6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程車計費表及國道高速公路通行費計算裝置功能確認報告</dc:title>
    <dc:subject/>
    <meta:initial-creator>User</meta:initial-creator>
    <dc:creator>julian_丁毅勳</dc:creator>
    <meta:creation-date>2022-03-03T02:14:00Z</meta:creation-date>
    <dc:date>2022-03-03T02:14:00Z</dc:date>
    <meta:print-date>2019-10-17T02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7" meta:row-count="13" meta:non-whitespace-character-count="1600"/>
  </office:meta>
</office:document-meta>
</file>