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4">
      <style:paragraph-properties fo:line-height="130%" fo:text-align="left" style:tab-stop-distance="1in" fo:margin-left="0.09549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96701in" fo:margin-right="0in" fo:text-indent="-0.96701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96701in" fo:margin-right="0in" fo:text-indent="-0.96701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00">
      <style:graphic-properties draw:fill="none" draw:stroke="solid" svg:stroke-width="0.01042in" svg:stroke-color="#000000" svg:stroke-opacity="100%" draw:stroke-linejoin="miter"/>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96701in" fo:margin-right="0in" fo:text-indent="-0.96701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3">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98438in" fo:margin-right="0in" fo:text-indent="-0.9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3">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8">
      <style:paragraph-properties fo:line-height="80%" fo:text-align="left" style:tab-stop-distance="1in" fo:margin-left="1.64063in" fo:margin-right="0in" fo:text-indent="-1.1406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1in" fo:margin-left="0.98438in" fo:margin-right="0in" fo:text-indent="-0.9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5">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3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3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3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98438in" fo:margin-right="0in" fo:text-indent="-0.98438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3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3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98438in" fo:margin-right="0in" fo:text-indent="-0.98438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98438in" fo:margin-right="0in" fo:text-indent="-0.98438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1">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4">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dash" draw:stroke-dash="a1273" svg:stroke-width="0.03125in" svg:stroke-color="#000000" svg:stroke-opacity="100%" draw:stroke-linejoin="round"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none" draw:stroke="dash" draw:stroke-dash="a1277" svg:stroke-width="0.03125in" svg:stroke-color="#000000" svg:stroke-opacity="100%" draw:stroke-linejoin="round"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96%"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96%"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96701in" fo:margin-right="0in" fo:text-indent="-0.96701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40%" fo:text-align="left" style:tab-stop-distance="1in" fo:margin-left="0.39583in" fo:margin-right="0in" fo:text-indent="-0.395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88%"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96701in" fo:margin-right="0in" fo:text-indent="-0.96701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72%"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99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96%"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66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40%" fo:text-align="left" style:tab-stop-distance="1in" fo:margin-left="0.39583in" fo:margin-right="0in" fo:text-indent="-0.395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1">
      <style:paragraph-properties fo:line-height="96%"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96%"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aragraph" style:name="a156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1.27431in" fo:margin-right="0in" fo:text-indent="-1.27431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666699"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96%"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96%" fo:text-align="center" style:tab-stop-distance="1in" fo:margin-left="0in" fo:margin-right="0in" fo:text-indent="0in" fo:margin-top="0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2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99" style:text-line-through-type="none" style:text-line-through-style="none" style:text-line-through-width="auto" style:text-line-through-color="font-color" style:text-position="0% 100%" fo:font-family="Monotype Corsiva" style:font-family-asian="標楷體" style:font-family-generic="script"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2">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solid" svg:stroke-width="0.01042in" svg:stroke-color="#000000" draw:marker-end="a1368" svg:stroke-opacity="100%" draw:stroke-linejoin="round"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top" draw:textarea-horizontal-align="left" draw:fill="none" draw:stroke="solid" svg:stroke-width="0.01042in" svg:stroke-color="#000000" draw:marker-end="a1372" svg:stroke-opacity="100%" draw:stroke-linejoin="round"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solid" svg:stroke-width="0.01042in" svg:stroke-color="#000000" draw:marker-end="a1376" svg:stroke-opacity="100%" draw:stroke-linejoin="round"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88715in" fo:margin-right="0in" fo:text-indent="-0.8871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none" draw:stroke="solid" svg:stroke-width="0.01042in" svg:stroke-color="#000000" draw:marker-end="a1380" svg:stroke-opacity="100%" draw:stroke-linejoin="round" draw:auto-grow-width="false" draw:auto-grow-height="false"/>
      <style:paragraph-properties style:font-independent-line-spacing="true" style:writing-mode="lr-tb"/>
    </style:style>
    <style:style style:family="paragraph" style:name="a1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none" draw:stroke="solid" svg:stroke-width="0.01042in" svg:stroke-color="#000000" draw:marker-end="a1384" svg:stroke-opacity="100%" draw:stroke-linejoin="round"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dash" draw:stroke-dash="a1388" svg:stroke-width="0.03125in" svg:stroke-color="#000000" svg:stroke-opacity="100%" draw:stroke-linejoin="round" draw:auto-grow-width="false" draw:auto-grow-height="false"/>
      <style:paragraph-properties style:font-independent-line-spacing="true" style:writing-mode="lr-tb"/>
    </style:style>
    <style:style style:family="graphic" style:name="a1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98438in" fo:margin-right="0in" fo:text-indent="-0.9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98438in" fo:margin-right="0in" fo:text-indent="-0.98438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draw:fill="none" draw:stroke="solid" svg:stroke-width="0.01042in" svg:stroke-color="#000000" svg:stroke-opacity="100%" draw:stroke-linejoin="miter"/>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1.56944in" fo:margin-right="0in" fo:text-indent="-1.1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98438in" fo:margin-right="0in" fo:text-indent="-0.9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100%" fo:text-align="left" style:tab-stop-distance="1in" fo:margin-left="0.98438in" fo:margin-right="0in" fo:text-indent="-0.98438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98438in" fo:margin-right="0in" fo:text-indent="-0.98438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2">
      <style:paragraph-properties fo:line-height="100%" fo:text-align="left" style:tab-stop-distance="1in" fo:margin-left="1.56944in" fo:margin-right="0in" fo:text-indent="-1.1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100%" fo:text-align="left" style:tab-stop-distance="1in" fo:margin-left="1.56944in" fo:margin-right="0in" fo:text-indent="-1.1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40%" fo:text-align="left" style:tab-stop-distance="1in" fo:margin-left="0.39583in" fo:margin-right="0in" fo:text-indent="-0.3958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100%" fo:text-align="left" style:tab-stop-distance="1in" fo:margin-left="1.56944in" fo:margin-right="0in" fo:text-indent="-1.1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8">
      <style:paragraph-properties fo:line-height="100%" fo:text-align="left" style:tab-stop-distance="1in" fo:margin-left="1.56944in" fo:margin-right="0in" fo:text-indent="-1.1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2">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946">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5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3">
      <text:list-level-style-number text:level="1" style:num-format="一, 二, 三, 四, ..." style:num-letter-sync="true" style:num-suffix=".">
        <style:list-level-properties text:space-before="0in" text:min-label-width="0.88889in"/>
        <style:text-properties fo:color="#000000" fo:font-family="Wingdings" style:font-pitch="variable" fo:font-size="75%"/>
      </text:list-level-style-number>
      <text:list-level-style-number text:level="2" style:num-format="一, 二, 三, 四, ..." style:num-letter-sync="true" style:num-suffix=".">
        <style:list-level-properties text:space-before="0.4375in" text:min-label-width="0.88889in"/>
        <style:text-properties fo:color="#000000" fo:font-family="Wingdings" style:font-pitch="variable" fo:font-size="75%"/>
      </text:list-level-style-number>
      <text:list-level-style-number text:level="3" style:num-format="一, 二, 三, 四, ..." style:num-letter-sync="true" style:num-suffix=".">
        <style:list-level-properties text:space-before="0.875in" text:min-label-width="0.88889in"/>
        <style:text-properties fo:color="#000000" fo:font-family="Wingdings" style:font-pitch="variable" fo:font-size="75%"/>
      </text:list-level-style-number>
      <text:list-level-style-number text:level="4" style:num-format="一, 二, 三, 四, ..." style:num-letter-sync="true" style:num-suffix=".">
        <style:list-level-properties text:space-before="1.375in" text:min-label-width="0.88889in"/>
        <style:text-properties fo:color="#000000" fo:font-family="Wingdings" style:font-pitch="variable" fo:font-size="75%"/>
      </text:list-level-style-number>
      <text:list-level-style-number text:level="5" style:num-format="一, 二, 三, 四, ..." style:num-letter-sync="true" style:num-suffix=".">
        <style:list-level-properties text:space-before="1.875in" text:min-label-width="0.88889in"/>
        <style:text-properties fo:color="#000000" fo:font-family="Wingdings" style:font-pitch="variable" fo:font-size="75%"/>
      </text:list-level-style-number>
      <text:list-level-style-number text:level="6" style:num-format="一, 二, 三, 四, ..." style:num-letter-sync="true" style:num-suffix=".">
        <style:list-level-properties text:space-before="2.375in" text:min-label-width="0.88889in"/>
        <style:text-properties fo:color="#000000" fo:font-family="Wingdings" style:font-pitch="variable" fo:font-size="75%"/>
      </text:list-level-style-number>
      <text:list-level-style-number text:level="7" style:num-format="一, 二, 三, 四, ..." style:num-letter-sync="true" style:num-suffix=".">
        <style:list-level-properties text:space-before="2.875in" text:min-label-width="0.88889in"/>
        <style:text-properties fo:color="#000000" fo:font-family="Wingdings" style:font-pitch="variable" fo:font-size="75%"/>
      </text:list-level-style-number>
      <text:list-level-style-number text:level="8" style:num-format="一, 二, 三, 四, ..." style:num-letter-sync="true" style:num-suffix=".">
        <style:list-level-properties text:space-before="3.375in" text:min-label-width="0.88889in"/>
        <style:text-properties fo:color="#000000" fo:font-family="Wingdings" style:font-pitch="variable" fo:font-size="75%"/>
      </text:list-level-style-number>
      <text:list-level-style-number text:level="9" style:num-format="一, 二, 三, 四, ..." style:num-letter-sync="true" style:num-suffix=".">
        <style:list-level-properties text:space-before="3.875in" text:min-label-width="0.88889in"/>
        <style:text-properties fo:color="#000000" fo:font-family="Wingdings" style:font-pitch="variable" fo:font-size="75%"/>
      </text:list-level-style-number>
    </text:list-style>
    <text:list-style style:name="a1663">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256">
      <text:list-level-style-number text:level="1" style:num-format="一, 二, 三, 四, ..." style:num-letter-sync="true" style:num-suffix=".">
        <style:list-level-properties text:space-before="0in" text:min-label-width="0.88889in"/>
        <style:text-properties fo:color="#000000" fo:font-family="Wingdings" style:font-pitch="variable" fo:font-size="75%"/>
      </text:list-level-style-number>
      <text:list-level-style-number text:level="2" style:num-format="一, 二, 三, 四, ..." style:num-letter-sync="true" style:num-suffix=".">
        <style:list-level-properties text:space-before="0.4375in" text:min-label-width="0.88889in"/>
        <style:text-properties fo:color="#000000" fo:font-family="Wingdings" style:font-pitch="variable" fo:font-size="75%"/>
      </text:list-level-style-number>
      <text:list-level-style-number text:level="3" style:num-format="一, 二, 三, 四, ..." style:num-letter-sync="true" style:num-suffix=".">
        <style:list-level-properties text:space-before="0.875in" text:min-label-width="0.88889in"/>
        <style:text-properties fo:color="#000000" fo:font-family="Wingdings" style:font-pitch="variable" fo:font-size="75%"/>
      </text:list-level-style-number>
      <text:list-level-style-number text:level="4" style:num-format="一, 二, 三, 四, ..." style:num-letter-sync="true" style:num-suffix=".">
        <style:list-level-properties text:space-before="1.375in" text:min-label-width="0.88889in"/>
        <style:text-properties fo:color="#000000" fo:font-family="Wingdings" style:font-pitch="variable" fo:font-size="75%"/>
      </text:list-level-style-number>
      <text:list-level-style-number text:level="5" style:num-format="一, 二, 三, 四, ..." style:num-letter-sync="true" style:num-suffix=".">
        <style:list-level-properties text:space-before="1.875in" text:min-label-width="0.88889in"/>
        <style:text-properties fo:color="#000000" fo:font-family="Wingdings" style:font-pitch="variable" fo:font-size="75%"/>
      </text:list-level-style-number>
      <text:list-level-style-number text:level="6" style:num-format="一, 二, 三, 四, ..." style:num-letter-sync="true" style:num-suffix=".">
        <style:list-level-properties text:space-before="2.375in" text:min-label-width="0.88889in"/>
        <style:text-properties fo:color="#000000" fo:font-family="Wingdings" style:font-pitch="variable" fo:font-size="75%"/>
      </text:list-level-style-number>
      <text:list-level-style-number text:level="7" style:num-format="一, 二, 三, 四, ..." style:num-letter-sync="true" style:num-suffix=".">
        <style:list-level-properties text:space-before="2.875in" text:min-label-width="0.88889in"/>
        <style:text-properties fo:color="#000000" fo:font-family="Wingdings" style:font-pitch="variable" fo:font-size="75%"/>
      </text:list-level-style-number>
      <text:list-level-style-number text:level="8" style:num-format="一, 二, 三, 四, ..." style:num-letter-sync="true" style:num-suffix=".">
        <style:list-level-properties text:space-before="3.375in" text:min-label-width="0.88889in"/>
        <style:text-properties fo:color="#000000" fo:font-family="Wingdings" style:font-pitch="variable" fo:font-size="75%"/>
      </text:list-level-style-number>
      <text:list-level-style-number text:level="9" style:num-format="一, 二, 三, 四, ..." style:num-letter-sync="true" style:num-suffix=".">
        <style:list-level-properties text:space-before="3.875in" text:min-label-width="0.88889in"/>
        <style:text-properties fo:color="#000000" fo:font-family="Wingdings" style:font-pitch="variable" fo:font-size="75%"/>
      </text:list-level-style-number>
    </text:list-style>
    <text:list-style style:name="a14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1">
      <text:list-level-style-number text:level="1" style:num-format="">
        <style:list-level-properties text:space-before="0.0625in" text:min-label-width="1.14063in"/>
      </text:list-level-style-number>
      <text:list-level-style-number text:level="2" style:num-format="">
        <style:list-level-properties text:space-before="0.5in" text:min-label-width="1.14063in"/>
      </text:list-level-style-number>
      <text:list-level-style-number text:level="3" style:num-format="">
        <style:list-level-properties text:space-before="0.9375in" text:min-label-width="1.14063in"/>
      </text:list-level-style-number>
      <text:list-level-style-number text:level="4" style:num-format="">
        <style:list-level-properties text:space-before="1.4375in" text:min-label-width="1.14063in"/>
      </text:list-level-style-number>
      <text:list-level-style-number text:level="5" style:num-format="">
        <style:list-level-properties text:space-before="1.9375in" text:min-label-width="1.14063in"/>
      </text:list-level-style-number>
      <text:list-level-style-number text:level="6" style:num-format="">
        <style:list-level-properties text:space-before="2.4375in" text:min-label-width="1.14063in"/>
      </text:list-level-style-number>
      <text:list-level-style-number text:level="7" style:num-format="">
        <style:list-level-properties text:space-before="2.9375in" text:min-label-width="1.14063in"/>
      </text:list-level-style-number>
      <text:list-level-style-number text:level="8" style:num-format="">
        <style:list-level-properties text:space-before="3.4375in" text:min-label-width="1.14063in"/>
      </text:list-level-style-number>
      <text:list-level-style-number text:level="9" style:num-format="">
        <style:list-level-properties text:space-before="3.9375in" text:min-label-width="1.14063in"/>
      </text:list-level-style-number>
    </text:list-style>
    <text:list-style style:name="a1259">
      <text:list-level-style-number text:level="1" style:num-format="一, 二, 三, 四, ..." style:num-letter-sync="true" style:num-suffix=".">
        <style:list-level-properties text:space-before="0in" text:min-label-width="0.88889in"/>
        <style:text-properties fo:color="#000000" fo:font-family="Wingdings" style:font-pitch="variable" fo:font-size="75%"/>
      </text:list-level-style-number>
      <text:list-level-style-number text:level="2" style:num-format="一, 二, 三, 四, ..." style:num-letter-sync="true" style:num-suffix=".">
        <style:list-level-properties text:space-before="0.4375in" text:min-label-width="0.88889in"/>
        <style:text-properties fo:color="#000000" fo:font-family="Wingdings" style:font-pitch="variable" fo:font-size="75%"/>
      </text:list-level-style-number>
      <text:list-level-style-number text:level="3" style:num-format="一, 二, 三, 四, ..." style:num-letter-sync="true" style:num-suffix=".">
        <style:list-level-properties text:space-before="0.875in" text:min-label-width="0.88889in"/>
        <style:text-properties fo:color="#000000" fo:font-family="Wingdings" style:font-pitch="variable" fo:font-size="75%"/>
      </text:list-level-style-number>
      <text:list-level-style-number text:level="4" style:num-format="一, 二, 三, 四, ..." style:num-letter-sync="true" style:num-suffix=".">
        <style:list-level-properties text:space-before="1.375in" text:min-label-width="0.88889in"/>
        <style:text-properties fo:color="#000000" fo:font-family="Wingdings" style:font-pitch="variable" fo:font-size="75%"/>
      </text:list-level-style-number>
      <text:list-level-style-number text:level="5" style:num-format="一, 二, 三, 四, ..." style:num-letter-sync="true" style:num-suffix=".">
        <style:list-level-properties text:space-before="1.875in" text:min-label-width="0.88889in"/>
        <style:text-properties fo:color="#000000" fo:font-family="Wingdings" style:font-pitch="variable" fo:font-size="75%"/>
      </text:list-level-style-number>
      <text:list-level-style-number text:level="6" style:num-format="一, 二, 三, 四, ..." style:num-letter-sync="true" style:num-suffix=".">
        <style:list-level-properties text:space-before="2.375in" text:min-label-width="0.88889in"/>
        <style:text-properties fo:color="#000000" fo:font-family="Wingdings" style:font-pitch="variable" fo:font-size="75%"/>
      </text:list-level-style-number>
      <text:list-level-style-number text:level="7" style:num-format="一, 二, 三, 四, ..." style:num-letter-sync="true" style:num-suffix=".">
        <style:list-level-properties text:space-before="2.875in" text:min-label-width="0.88889in"/>
        <style:text-properties fo:color="#000000" fo:font-family="Wingdings" style:font-pitch="variable" fo:font-size="75%"/>
      </text:list-level-style-number>
      <text:list-level-style-number text:level="8" style:num-format="一, 二, 三, 四, ..." style:num-letter-sync="true" style:num-suffix=".">
        <style:list-level-properties text:space-before="3.375in" text:min-label-width="0.88889in"/>
        <style:text-properties fo:color="#000000" fo:font-family="Wingdings" style:font-pitch="variable" fo:font-size="75%"/>
      </text:list-level-style-number>
      <text:list-level-style-number text:level="9" style:num-format="一, 二, 三, 四, ..." style:num-letter-sync="true" style:num-suffix=".">
        <style:list-level-properties text:space-before="3.875in" text:min-label-width="0.88889in"/>
        <style:text-properties fo:color="#000000" fo:font-family="Wingdings" style:font-pitch="variable" fo:font-size="75%"/>
      </text:list-level-style-number>
    </text:list-style>
    <text:list-style style:name="a1195">
      <text:list-level-style-number text:level="1" style:num-format="">
        <style:list-level-properties text:space-before="0.09549in"/>
      </text:list-level-style-number>
      <text:list-level-style-number text:level="2" style:num-format="">
        <style:list-level-properties text:space-before="0.53299in"/>
      </text:list-level-style-number>
      <text:list-level-style-number text:level="3" style:num-format="">
        <style:list-level-properties text:space-before="0.97049in"/>
      </text:list-level-style-number>
      <text:list-level-style-number text:level="4" style:num-format="">
        <style:list-level-properties text:space-before="1.47049in"/>
      </text:list-level-style-number>
      <text:list-level-style-number text:level="5" style:num-format="">
        <style:list-level-properties text:space-before="1.97049in"/>
      </text:list-level-style-number>
      <text:list-level-style-number text:level="6" style:num-format="">
        <style:list-level-properties text:space-before="2.47049in"/>
      </text:list-level-style-number>
      <text:list-level-style-number text:level="7" style:num-format="">
        <style:list-level-properties text:space-before="2.97049in"/>
      </text:list-level-style-number>
      <text:list-level-style-number text:level="8" style:num-format="">
        <style:list-level-properties text:space-before="3.47049in"/>
      </text:list-level-style-number>
      <text:list-level-style-number text:level="9" style:num-format="">
        <style:list-level-properties text:space-before="3.97049in"/>
      </text:list-level-style-number>
    </text:list-style>
    <text:list-style style:name="a14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4">
      <text:list-level-style-bullet text:level="1" text:bullet-char="n">
        <style:list-level-properties text:space-before="0in" text:min-label-width="0.39583in"/>
        <style:text-properties fo:color="#00007d" fo:font-family="Wingdings" style:font-pitch="variable" fo:font-size="75%"/>
      </text:list-level-style-bullet>
      <text:list-level-style-bullet text:level="2" text:bullet-char="n">
        <style:list-level-properties text:space-before="0.4375in" text:min-label-width="0.39583in"/>
        <style:text-properties fo:color="#00007d" fo:font-family="Wingdings" style:font-pitch="variable" fo:font-size="75%"/>
      </text:list-level-style-bullet>
      <text:list-level-style-bullet text:level="3" text:bullet-char="n">
        <style:list-level-properties text:space-before="0.875in" text:min-label-width="0.39583in"/>
        <style:text-properties fo:color="#00007d" fo:font-family="Wingdings" style:font-pitch="variable" fo:font-size="75%"/>
      </text:list-level-style-bullet>
      <text:list-level-style-bullet text:level="4" text:bullet-char="n">
        <style:list-level-properties text:space-before="1.375in" text:min-label-width="0.39583in"/>
        <style:text-properties fo:color="#00007d" fo:font-family="Wingdings" style:font-pitch="variable" fo:font-size="75%"/>
      </text:list-level-style-bullet>
      <text:list-level-style-bullet text:level="5" text:bullet-char="n">
        <style:list-level-properties text:space-before="1.875in" text:min-label-width="0.39583in"/>
        <style:text-properties fo:color="#00007d" fo:font-family="Wingdings" style:font-pitch="variable" fo:font-size="75%"/>
      </text:list-level-style-bullet>
      <text:list-level-style-bullet text:level="6" text:bullet-char="n">
        <style:list-level-properties text:space-before="2.375in" text:min-label-width="0.39583in"/>
        <style:text-properties fo:color="#00007d" fo:font-family="Wingdings" style:font-pitch="variable" fo:font-size="75%"/>
      </text:list-level-style-bullet>
      <text:list-level-style-bullet text:level="7" text:bullet-char="n">
        <style:list-level-properties text:space-before="2.875in" text:min-label-width="0.39583in"/>
        <style:text-properties fo:color="#00007d" fo:font-family="Wingdings" style:font-pitch="variable" fo:font-size="75%"/>
      </text:list-level-style-bullet>
      <text:list-level-style-bullet text:level="8" text:bullet-char="n">
        <style:list-level-properties text:space-before="3.375in" text:min-label-width="0.39583in"/>
        <style:text-properties fo:color="#00007d" fo:font-family="Wingdings" style:font-pitch="variable" fo:font-size="75%"/>
      </text:list-level-style-bullet>
      <text:list-level-style-bullet text:level="9" text:bullet-char="n">
        <style:list-level-properties text:space-before="3.875in" text:min-label-width="0.39583in"/>
        <style:text-properties fo:color="#00007d" fo:font-family="Wingdings" style:font-pitch="variable" fo:font-size="75%"/>
      </text:list-level-style-bullet>
    </text:list-style>
    <text:list-style style:name="a14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7">
      <text:list-level-style-number text:level="1" style:num-format="">
        <style:list-level-properties text:space-before="0.0625in" text:min-label-width="1.14063in"/>
      </text:list-level-style-number>
      <text:list-level-style-number text:level="2" style:num-format="">
        <style:list-level-properties text:space-before="0.5in" text:min-label-width="1.14063in"/>
      </text:list-level-style-number>
      <text:list-level-style-number text:level="3" style:num-format="">
        <style:list-level-properties text:space-before="0.9375in" text:min-label-width="1.14063in"/>
      </text:list-level-style-number>
      <text:list-level-style-number text:level="4" style:num-format="">
        <style:list-level-properties text:space-before="1.4375in" text:min-label-width="1.14063in"/>
      </text:list-level-style-number>
      <text:list-level-style-number text:level="5" style:num-format="">
        <style:list-level-properties text:space-before="1.9375in" text:min-label-width="1.14063in"/>
      </text:list-level-style-number>
      <text:list-level-style-number text:level="6" style:num-format="">
        <style:list-level-properties text:space-before="2.4375in" text:min-label-width="1.14063in"/>
      </text:list-level-style-number>
      <text:list-level-style-number text:level="7" style:num-format="">
        <style:list-level-properties text:space-before="2.9375in" text:min-label-width="1.14063in"/>
      </text:list-level-style-number>
      <text:list-level-style-number text:level="8" style:num-format="">
        <style:list-level-properties text:space-before="3.4375in" text:min-label-width="1.14063in"/>
      </text:list-level-style-number>
      <text:list-level-style-number text:level="9" style:num-format="">
        <style:list-level-properties text:space-before="3.9375in" text:min-label-width="1.14063in"/>
      </text:list-level-style-number>
    </text:list-style>
    <text:list-style style:name="a1637">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57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2">
      <text:list-level-style-bullet text:level="1" text:bullet-char="n">
        <style:list-level-properties text:space-before="0in" text:min-label-width="0.39583in"/>
        <style:text-properties fo:color="#00007d" fo:font-family="Wingdings" style:font-pitch="variable" fo:font-size="75%"/>
      </text:list-level-style-bullet>
      <text:list-level-style-bullet text:level="2" text:bullet-char="n">
        <style:list-level-properties text:space-before="0.4375in" text:min-label-width="0.39583in"/>
        <style:text-properties fo:color="#00007d" fo:font-family="Wingdings" style:font-pitch="variable" fo:font-size="75%"/>
      </text:list-level-style-bullet>
      <text:list-level-style-bullet text:level="3" text:bullet-char="n">
        <style:list-level-properties text:space-before="0.875in" text:min-label-width="0.39583in"/>
        <style:text-properties fo:color="#00007d" fo:font-family="Wingdings" style:font-pitch="variable" fo:font-size="75%"/>
      </text:list-level-style-bullet>
      <text:list-level-style-bullet text:level="4" text:bullet-char="n">
        <style:list-level-properties text:space-before="1.375in" text:min-label-width="0.39583in"/>
        <style:text-properties fo:color="#00007d" fo:font-family="Wingdings" style:font-pitch="variable" fo:font-size="75%"/>
      </text:list-level-style-bullet>
      <text:list-level-style-bullet text:level="5" text:bullet-char="n">
        <style:list-level-properties text:space-before="1.875in" text:min-label-width="0.39583in"/>
        <style:text-properties fo:color="#00007d" fo:font-family="Wingdings" style:font-pitch="variable" fo:font-size="75%"/>
      </text:list-level-style-bullet>
      <text:list-level-style-bullet text:level="6" text:bullet-char="n">
        <style:list-level-properties text:space-before="2.375in" text:min-label-width="0.39583in"/>
        <style:text-properties fo:color="#00007d" fo:font-family="Wingdings" style:font-pitch="variable" fo:font-size="75%"/>
      </text:list-level-style-bullet>
      <text:list-level-style-bullet text:level="7" text:bullet-char="n">
        <style:list-level-properties text:space-before="2.875in" text:min-label-width="0.39583in"/>
        <style:text-properties fo:color="#00007d" fo:font-family="Wingdings" style:font-pitch="variable" fo:font-size="75%"/>
      </text:list-level-style-bullet>
      <text:list-level-style-bullet text:level="8" text:bullet-char="n">
        <style:list-level-properties text:space-before="3.375in" text:min-label-width="0.39583in"/>
        <style:text-properties fo:color="#00007d" fo:font-family="Wingdings" style:font-pitch="variable" fo:font-size="75%"/>
      </text:list-level-style-bullet>
      <text:list-level-style-bullet text:level="9" text:bullet-char="n">
        <style:list-level-properties text:space-before="3.875in" text:min-label-width="0.39583in"/>
        <style:text-properties fo:color="#00007d" fo:font-family="Wingdings" style:font-pitch="variable" fo:font-size="75%"/>
      </text:list-level-style-bullet>
    </text:list-style>
    <text:list-style style:name="a19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9">
      <text:list-level-style-number text:level="1" style:num-format="">
        <style:list-level-properties text:space-before="0in" text:min-label-width="1.18056in"/>
      </text:list-level-style-number>
      <text:list-level-style-number text:level="2" style:num-format="">
        <style:list-level-properties text:space-before="0.38889in" text:min-label-width="1.18056in"/>
      </text:list-level-style-number>
      <text:list-level-style-number text:level="3" style:num-format="">
        <style:list-level-properties text:space-before="0.82639in" text:min-label-width="1.18056in"/>
      </text:list-level-style-number>
      <text:list-level-style-number text:level="4" style:num-format="">
        <style:list-level-properties text:space-before="1.32639in" text:min-label-width="1.18056in"/>
      </text:list-level-style-number>
      <text:list-level-style-number text:level="5" style:num-format="">
        <style:list-level-properties text:space-before="1.82639in" text:min-label-width="1.18056in"/>
      </text:list-level-style-number>
      <text:list-level-style-number text:level="6" style:num-format="">
        <style:list-level-properties text:space-before="2.32639in" text:min-label-width="1.18056in"/>
      </text:list-level-style-number>
      <text:list-level-style-number text:level="7" style:num-format="">
        <style:list-level-properties text:space-before="2.82639in" text:min-label-width="1.18056in"/>
      </text:list-level-style-number>
      <text:list-level-style-number text:level="8" style:num-format="">
        <style:list-level-properties text:space-before="3.32639in" text:min-label-width="1.18056in"/>
      </text:list-level-style-number>
      <text:list-level-style-number text:level="9" style:num-format="">
        <style:list-level-properties text:space-before="3.82639in" text:min-label-width="1.18056in"/>
      </text:list-level-style-number>
    </text:list-style>
    <text:list-style style:name="a1765">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9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2">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768">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5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55">
      <text:list-level-style-bullet text:level="1" text:bullet-char="n">
        <style:list-level-properties text:space-before="0in" text:min-label-width="0.39583in"/>
        <style:text-properties fo:color="#00007d" fo:font-family="Wingdings" style:font-pitch="variable" fo:font-size="75%"/>
      </text:list-level-style-bullet>
      <text:list-level-style-bullet text:level="2" text:bullet-char="n">
        <style:list-level-properties text:space-before="0.4375in" text:min-label-width="0.39583in"/>
        <style:text-properties fo:color="#00007d" fo:font-family="Wingdings" style:font-pitch="variable" fo:font-size="75%"/>
      </text:list-level-style-bullet>
      <text:list-level-style-bullet text:level="3" text:bullet-char="n">
        <style:list-level-properties text:space-before="0.875in" text:min-label-width="0.39583in"/>
        <style:text-properties fo:color="#00007d" fo:font-family="Wingdings" style:font-pitch="variable" fo:font-size="75%"/>
      </text:list-level-style-bullet>
      <text:list-level-style-bullet text:level="4" text:bullet-char="n">
        <style:list-level-properties text:space-before="1.375in" text:min-label-width="0.39583in"/>
        <style:text-properties fo:color="#00007d" fo:font-family="Wingdings" style:font-pitch="variable" fo:font-size="75%"/>
      </text:list-level-style-bullet>
      <text:list-level-style-bullet text:level="5" text:bullet-char="n">
        <style:list-level-properties text:space-before="1.875in" text:min-label-width="0.39583in"/>
        <style:text-properties fo:color="#00007d" fo:font-family="Wingdings" style:font-pitch="variable" fo:font-size="75%"/>
      </text:list-level-style-bullet>
      <text:list-level-style-bullet text:level="6" text:bullet-char="n">
        <style:list-level-properties text:space-before="2.375in" text:min-label-width="0.39583in"/>
        <style:text-properties fo:color="#00007d" fo:font-family="Wingdings" style:font-pitch="variable" fo:font-size="75%"/>
      </text:list-level-style-bullet>
      <text:list-level-style-bullet text:level="7" text:bullet-char="n">
        <style:list-level-properties text:space-before="2.875in" text:min-label-width="0.39583in"/>
        <style:text-properties fo:color="#00007d" fo:font-family="Wingdings" style:font-pitch="variable" fo:font-size="75%"/>
      </text:list-level-style-bullet>
      <text:list-level-style-bullet text:level="8" text:bullet-char="n">
        <style:list-level-properties text:space-before="3.375in" text:min-label-width="0.39583in"/>
        <style:text-properties fo:color="#00007d" fo:font-family="Wingdings" style:font-pitch="variable" fo:font-size="75%"/>
      </text:list-level-style-bullet>
      <text:list-level-style-bullet text:level="9" text:bullet-char="n">
        <style:list-level-properties text:space-before="3.875in" text:min-label-width="0.39583in"/>
        <style:text-properties fo:color="#00007d" fo:font-family="Wingdings" style:font-pitch="variable" fo:font-size="75%"/>
      </text:list-level-style-bullet>
    </text:list-style>
    <text:list-style style:name="a14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58">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670">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262">
      <text:list-level-style-number text:level="1" style:num-format="一, 二, 三, 四, ..." style:num-letter-sync="true" style:num-suffix=".">
        <style:list-level-properties text:space-before="0in" text:min-label-width="0.88889in"/>
        <style:text-properties fo:color="#000000" fo:font-family="Wingdings" style:font-pitch="variable" fo:font-size="75%"/>
      </text:list-level-style-number>
      <text:list-level-style-number text:level="2" style:num-format="一, 二, 三, 四, ..." style:num-letter-sync="true" style:num-suffix=".">
        <style:list-level-properties text:space-before="0.4375in" text:min-label-width="0.88889in"/>
        <style:text-properties fo:color="#000000" fo:font-family="Wingdings" style:font-pitch="variable" fo:font-size="75%"/>
      </text:list-level-style-number>
      <text:list-level-style-number text:level="3" style:num-format="一, 二, 三, 四, ..." style:num-letter-sync="true" style:num-suffix=".">
        <style:list-level-properties text:space-before="0.875in" text:min-label-width="0.88889in"/>
        <style:text-properties fo:color="#000000" fo:font-family="Wingdings" style:font-pitch="variable" fo:font-size="75%"/>
      </text:list-level-style-number>
      <text:list-level-style-number text:level="4" style:num-format="一, 二, 三, 四, ..." style:num-letter-sync="true" style:num-suffix=".">
        <style:list-level-properties text:space-before="1.375in" text:min-label-width="0.88889in"/>
        <style:text-properties fo:color="#000000" fo:font-family="Wingdings" style:font-pitch="variable" fo:font-size="75%"/>
      </text:list-level-style-number>
      <text:list-level-style-number text:level="5" style:num-format="一, 二, 三, 四, ..." style:num-letter-sync="true" style:num-suffix=".">
        <style:list-level-properties text:space-before="1.875in" text:min-label-width="0.88889in"/>
        <style:text-properties fo:color="#000000" fo:font-family="Wingdings" style:font-pitch="variable" fo:font-size="75%"/>
      </text:list-level-style-number>
      <text:list-level-style-number text:level="6" style:num-format="一, 二, 三, 四, ..." style:num-letter-sync="true" style:num-suffix=".">
        <style:list-level-properties text:space-before="2.375in" text:min-label-width="0.88889in"/>
        <style:text-properties fo:color="#000000" fo:font-family="Wingdings" style:font-pitch="variable" fo:font-size="75%"/>
      </text:list-level-style-number>
      <text:list-level-style-number text:level="7" style:num-format="一, 二, 三, 四, ..." style:num-letter-sync="true" style:num-suffix=".">
        <style:list-level-properties text:space-before="2.875in" text:min-label-width="0.88889in"/>
        <style:text-properties fo:color="#000000" fo:font-family="Wingdings" style:font-pitch="variable" fo:font-size="75%"/>
      </text:list-level-style-number>
      <text:list-level-style-number text:level="8" style:num-format="一, 二, 三, 四, ..." style:num-letter-sync="true" style:num-suffix=".">
        <style:list-level-properties text:space-before="3.375in" text:min-label-width="0.88889in"/>
        <style:text-properties fo:color="#000000" fo:font-family="Wingdings" style:font-pitch="variable" fo:font-size="75%"/>
      </text:list-level-style-number>
      <text:list-level-style-number text:level="9" style:num-format="一, 二, 三, 四, ..." style:num-letter-sync="true" style:num-suffix=".">
        <style:list-level-properties text:space-before="3.875in" text:min-label-width="0.88889in"/>
        <style:text-properties fo:color="#000000" fo:font-family="Wingdings" style:font-pitch="variable" fo:font-size="75%"/>
      </text:list-level-style-number>
    </text:list-style>
    <text:list-style style:name="a1673">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5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5">
      <text:list-level-style-number text:level="1" style:num-format="一, 二, 三, 四, ..." style:num-letter-sync="true" style:num-suffix=".">
        <style:list-level-properties text:space-before="0in" text:min-label-width="0.88889in"/>
        <style:text-properties fo:color="#000000" fo:font-family="Wingdings" style:font-pitch="variable" fo:font-size="75%"/>
      </text:list-level-style-number>
      <text:list-level-style-number text:level="2" style:num-format="一, 二, 三, 四, ..." style:num-letter-sync="true" style:num-suffix=".">
        <style:list-level-properties text:space-before="0.4375in" text:min-label-width="0.88889in"/>
        <style:text-properties fo:color="#000000" fo:font-family="Wingdings" style:font-pitch="variable" fo:font-size="75%"/>
      </text:list-level-style-number>
      <text:list-level-style-number text:level="3" style:num-format="一, 二, 三, 四, ..." style:num-letter-sync="true" style:num-suffix=".">
        <style:list-level-properties text:space-before="0.875in" text:min-label-width="0.88889in"/>
        <style:text-properties fo:color="#000000" fo:font-family="Wingdings" style:font-pitch="variable" fo:font-size="75%"/>
      </text:list-level-style-number>
      <text:list-level-style-number text:level="4" style:num-format="一, 二, 三, 四, ..." style:num-letter-sync="true" style:num-suffix=".">
        <style:list-level-properties text:space-before="1.375in" text:min-label-width="0.88889in"/>
        <style:text-properties fo:color="#000000" fo:font-family="Wingdings" style:font-pitch="variable" fo:font-size="75%"/>
      </text:list-level-style-number>
      <text:list-level-style-number text:level="5" style:num-format="一, 二, 三, 四, ..." style:num-letter-sync="true" style:num-suffix=".">
        <style:list-level-properties text:space-before="1.875in" text:min-label-width="0.88889in"/>
        <style:text-properties fo:color="#000000" fo:font-family="Wingdings" style:font-pitch="variable" fo:font-size="75%"/>
      </text:list-level-style-number>
      <text:list-level-style-number text:level="6" style:num-format="一, 二, 三, 四, ..." style:num-letter-sync="true" style:num-suffix=".">
        <style:list-level-properties text:space-before="2.375in" text:min-label-width="0.88889in"/>
        <style:text-properties fo:color="#000000" fo:font-family="Wingdings" style:font-pitch="variable" fo:font-size="75%"/>
      </text:list-level-style-number>
      <text:list-level-style-number text:level="7" style:num-format="一, 二, 三, 四, ..." style:num-letter-sync="true" style:num-suffix=".">
        <style:list-level-properties text:space-before="2.875in" text:min-label-width="0.88889in"/>
        <style:text-properties fo:color="#000000" fo:font-family="Wingdings" style:font-pitch="variable" fo:font-size="75%"/>
      </text:list-level-style-number>
      <text:list-level-style-number text:level="8" style:num-format="一, 二, 三, 四, ..." style:num-letter-sync="true" style:num-suffix=".">
        <style:list-level-properties text:space-before="3.375in" text:min-label-width="0.88889in"/>
        <style:text-properties fo:color="#000000" fo:font-family="Wingdings" style:font-pitch="variable" fo:font-size="75%"/>
      </text:list-level-style-number>
      <text:list-level-style-number text:level="9" style:num-format="一, 二, 三, 四, ..." style:num-letter-sync="true" style:num-suffix=".">
        <style:list-level-properties text:space-before="3.875in" text:min-label-width="0.88889in"/>
        <style:text-properties fo:color="#000000" fo:font-family="Wingdings" style:font-pitch="variable" fo:font-size="75%"/>
      </text:list-level-style-number>
    </text:list-style>
    <text:list-style style:name="a14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0">
      <text:list-level-style-number text:level="1" style:num-format="">
        <style:list-level-properties text:space-before="0.0625in" text:min-label-width="1.14063in"/>
      </text:list-level-style-number>
      <text:list-level-style-number text:level="2" style:num-format="">
        <style:list-level-properties text:space-before="0.5in" text:min-label-width="1.14063in"/>
      </text:list-level-style-number>
      <text:list-level-style-number text:level="3" style:num-format="">
        <style:list-level-properties text:space-before="0.9375in" text:min-label-width="1.14063in"/>
      </text:list-level-style-number>
      <text:list-level-style-number text:level="4" style:num-format="">
        <style:list-level-properties text:space-before="1.4375in" text:min-label-width="1.14063in"/>
      </text:list-level-style-number>
      <text:list-level-style-number text:level="5" style:num-format="">
        <style:list-level-properties text:space-before="1.9375in" text:min-label-width="1.14063in"/>
      </text:list-level-style-number>
      <text:list-level-style-number text:level="6" style:num-format="">
        <style:list-level-properties text:space-before="2.4375in" text:min-label-width="1.14063in"/>
      </text:list-level-style-number>
      <text:list-level-style-number text:level="7" style:num-format="">
        <style:list-level-properties text:space-before="2.9375in" text:min-label-width="1.14063in"/>
      </text:list-level-style-number>
      <text:list-level-style-number text:level="8" style:num-format="">
        <style:list-level-properties text:space-before="3.4375in" text:min-label-width="1.14063in"/>
      </text:list-level-style-number>
      <text:list-level-style-number text:level="9" style:num-format="">
        <style:list-level-properties text:space-before="3.9375in" text:min-label-width="1.14063in"/>
      </text:list-level-style-number>
    </text:list-style>
    <text:list-style style:name="a1640">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234">
      <text:list-level-style-number text:level="1" style:num-format="">
        <style:list-level-properties text:space-before="0.0625in" text:min-label-width="1.14063in"/>
      </text:list-level-style-number>
      <text:list-level-style-number text:level="2" style:num-format="">
        <style:list-level-properties text:space-before="0.5in" text:min-label-width="1.14063in"/>
      </text:list-level-style-number>
      <text:list-level-style-number text:level="3" style:num-format="">
        <style:list-level-properties text:space-before="0.9375in" text:min-label-width="1.14063in"/>
      </text:list-level-style-number>
      <text:list-level-style-number text:level="4" style:num-format="">
        <style:list-level-properties text:space-before="1.4375in" text:min-label-width="1.14063in"/>
      </text:list-level-style-number>
      <text:list-level-style-number text:level="5" style:num-format="">
        <style:list-level-properties text:space-before="1.9375in" text:min-label-width="1.14063in"/>
      </text:list-level-style-number>
      <text:list-level-style-number text:level="6" style:num-format="">
        <style:list-level-properties text:space-before="2.4375in" text:min-label-width="1.14063in"/>
      </text:list-level-style-number>
      <text:list-level-style-number text:level="7" style:num-format="">
        <style:list-level-properties text:space-before="2.9375in" text:min-label-width="1.14063in"/>
      </text:list-level-style-number>
      <text:list-level-style-number text:level="8" style:num-format="">
        <style:list-level-properties text:space-before="3.4375in" text:min-label-width="1.14063in"/>
      </text:list-level-style-number>
      <text:list-level-style-number text:level="9" style:num-format="">
        <style:list-level-properties text:space-before="3.9375in" text:min-label-width="1.14063in"/>
      </text:list-level-style-number>
    </text:list-style>
    <text:list-style style:name="a14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44">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58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173">
      <text:list-level-style-number text:level="1" style:num-format="">
        <style:list-level-properties text:space-before="0in" text:min-label-width="1.18056in"/>
      </text:list-level-style-number>
      <text:list-level-style-number text:level="2" style:num-format="">
        <style:list-level-properties text:space-before="0.38889in" text:min-label-width="1.18056in"/>
      </text:list-level-style-number>
      <text:list-level-style-number text:level="3" style:num-format="">
        <style:list-level-properties text:space-before="0.82639in" text:min-label-width="1.18056in"/>
      </text:list-level-style-number>
      <text:list-level-style-number text:level="4" style:num-format="">
        <style:list-level-properties text:space-before="1.32639in" text:min-label-width="1.18056in"/>
      </text:list-level-style-number>
      <text:list-level-style-number text:level="5" style:num-format="">
        <style:list-level-properties text:space-before="1.82639in" text:min-label-width="1.18056in"/>
      </text:list-level-style-number>
      <text:list-level-style-number text:level="6" style:num-format="">
        <style:list-level-properties text:space-before="2.32639in" text:min-label-width="1.18056in"/>
      </text:list-level-style-number>
      <text:list-level-style-number text:level="7" style:num-format="">
        <style:list-level-properties text:space-before="2.82639in" text:min-label-width="1.18056in"/>
      </text:list-level-style-number>
      <text:list-level-style-number text:level="8" style:num-format="">
        <style:list-level-properties text:space-before="3.32639in" text:min-label-width="1.18056in"/>
      </text:list-level-style-number>
      <text:list-level-style-number text:level="9" style:num-format="">
        <style:list-level-properties text:space-before="3.82639in" text:min-label-width="1.18056in"/>
      </text:list-level-style-number>
    </text:list-style>
    <text:list-style style:name="a1239">
      <text:list-level-style-number text:level="1" style:num-format="">
        <style:list-level-properties text:space-before="0.0625in" text:min-label-width="1.14063in"/>
      </text:list-level-style-number>
      <text:list-level-style-number text:level="2" style:num-format="">
        <style:list-level-properties text:space-before="0.5in" text:min-label-width="1.14063in"/>
      </text:list-level-style-number>
      <text:list-level-style-number text:level="3" style:num-format="">
        <style:list-level-properties text:space-before="0.9375in" text:min-label-width="1.14063in"/>
      </text:list-level-style-number>
      <text:list-level-style-number text:level="4" style:num-format="">
        <style:list-level-properties text:space-before="1.4375in" text:min-label-width="1.14063in"/>
      </text:list-level-style-number>
      <text:list-level-style-number text:level="5" style:num-format="">
        <style:list-level-properties text:space-before="1.9375in" text:min-label-width="1.14063in"/>
      </text:list-level-style-number>
      <text:list-level-style-number text:level="6" style:num-format="">
        <style:list-level-properties text:space-before="2.4375in" text:min-label-width="1.14063in"/>
      </text:list-level-style-number>
      <text:list-level-style-number text:level="7" style:num-format="">
        <style:list-level-properties text:space-before="2.9375in" text:min-label-width="1.14063in"/>
      </text:list-level-style-number>
      <text:list-level-style-number text:level="8" style:num-format="">
        <style:list-level-properties text:space-before="3.4375in" text:min-label-width="1.14063in"/>
      </text:list-level-style-number>
      <text:list-level-style-number text:level="9" style:num-format="">
        <style:list-level-properties text:space-before="3.9375in" text:min-label-width="1.14063in"/>
      </text:list-level-style-number>
    </text:list-style>
    <text:list-style style:name="a14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9">
      <text:list-level-style-number text:level="1" style:num-format="">
        <style:list-level-properties text:space-before="0in" text:min-label-width="1.18056in"/>
      </text:list-level-style-number>
      <text:list-level-style-number text:level="2" style:num-format="">
        <style:list-level-properties text:space-before="0.38889in" text:min-label-width="1.18056in"/>
      </text:list-level-style-number>
      <text:list-level-style-number text:level="3" style:num-format="">
        <style:list-level-properties text:space-before="0.82639in" text:min-label-width="1.18056in"/>
      </text:list-level-style-number>
      <text:list-level-style-number text:level="4" style:num-format="">
        <style:list-level-properties text:space-before="1.32639in" text:min-label-width="1.18056in"/>
      </text:list-level-style-number>
      <text:list-level-style-number text:level="5" style:num-format="">
        <style:list-level-properties text:space-before="1.82639in" text:min-label-width="1.18056in"/>
      </text:list-level-style-number>
      <text:list-level-style-number text:level="6" style:num-format="">
        <style:list-level-properties text:space-before="2.32639in" text:min-label-width="1.18056in"/>
      </text:list-level-style-number>
      <text:list-level-style-number text:level="7" style:num-format="">
        <style:list-level-properties text:space-before="2.82639in" text:min-label-width="1.18056in"/>
      </text:list-level-style-number>
      <text:list-level-style-number text:level="8" style:num-format="">
        <style:list-level-properties text:space-before="3.32639in" text:min-label-width="1.18056in"/>
      </text:list-level-style-number>
      <text:list-level-style-number text:level="9" style:num-format="">
        <style:list-level-properties text:space-before="3.82639in" text:min-label-width="1.18056in"/>
      </text:list-level-style-number>
    </text:list-style>
    <text:list-style style:name="a1772">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961">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5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9">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965">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20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6">
      <text:list-level-style-bullet text:level="1" text:bullet-char="n">
        <style:list-level-properties text:space-before="0in" text:min-label-width="0.39583in"/>
        <style:text-properties fo:color="#00007d" fo:font-family="Wingdings" style:font-pitch="variable" fo:font-size="75%"/>
      </text:list-level-style-bullet>
      <text:list-level-style-bullet text:level="2" text:bullet-char="n">
        <style:list-level-properties text:space-before="0.4375in" text:min-label-width="0.39583in"/>
        <style:text-properties fo:color="#00007d" fo:font-family="Wingdings" style:font-pitch="variable" fo:font-size="75%"/>
      </text:list-level-style-bullet>
      <text:list-level-style-bullet text:level="3" text:bullet-char="n">
        <style:list-level-properties text:space-before="0.875in" text:min-label-width="0.39583in"/>
        <style:text-properties fo:color="#00007d" fo:font-family="Wingdings" style:font-pitch="variable" fo:font-size="75%"/>
      </text:list-level-style-bullet>
      <text:list-level-style-bullet text:level="4" text:bullet-char="n">
        <style:list-level-properties text:space-before="1.375in" text:min-label-width="0.39583in"/>
        <style:text-properties fo:color="#00007d" fo:font-family="Wingdings" style:font-pitch="variable" fo:font-size="75%"/>
      </text:list-level-style-bullet>
      <text:list-level-style-bullet text:level="5" text:bullet-char="n">
        <style:list-level-properties text:space-before="1.875in" text:min-label-width="0.39583in"/>
        <style:text-properties fo:color="#00007d" fo:font-family="Wingdings" style:font-pitch="variable" fo:font-size="75%"/>
      </text:list-level-style-bullet>
      <text:list-level-style-bullet text:level="6" text:bullet-char="n">
        <style:list-level-properties text:space-before="2.375in" text:min-label-width="0.39583in"/>
        <style:text-properties fo:color="#00007d" fo:font-family="Wingdings" style:font-pitch="variable" fo:font-size="75%"/>
      </text:list-level-style-bullet>
      <text:list-level-style-bullet text:level="7" text:bullet-char="n">
        <style:list-level-properties text:space-before="2.875in" text:min-label-width="0.39583in"/>
        <style:text-properties fo:color="#00007d" fo:font-family="Wingdings" style:font-pitch="variable" fo:font-size="75%"/>
      </text:list-level-style-bullet>
      <text:list-level-style-bullet text:level="8" text:bullet-char="n">
        <style:list-level-properties text:space-before="3.375in" text:min-label-width="0.39583in"/>
        <style:text-properties fo:color="#00007d" fo:font-family="Wingdings" style:font-pitch="variable" fo:font-size="75%"/>
      </text:list-level-style-bullet>
      <text:list-level-style-bullet text:level="9" text:bullet-char="n">
        <style:list-level-properties text:space-before="3.875in" text:min-label-width="0.39583in"/>
        <style:text-properties fo:color="#00007d" fo:font-family="Wingdings" style:font-pitch="variable" fo:font-size="75%"/>
      </text:list-level-style-bullet>
    </text:list-style>
    <text:list-style style:name="a15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0">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939">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24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53">
      <text:list-level-style-bullet text:level="1" text:bullet-char="n">
        <style:list-level-properties text:space-before="0in" text:min-label-width="0.39583in"/>
        <style:text-properties fo:color="#00007d" fo:font-family="Wingdings" style:font-pitch="variable" fo:font-size="75%"/>
      </text:list-level-style-bullet>
      <text:list-level-style-bullet text:level="2" text:bullet-char="n">
        <style:list-level-properties text:space-before="0.4375in" text:min-label-width="0.39583in"/>
        <style:text-properties fo:color="#00007d" fo:font-family="Wingdings" style:font-pitch="variable" fo:font-size="75%"/>
      </text:list-level-style-bullet>
      <text:list-level-style-bullet text:level="3" text:bullet-char="n">
        <style:list-level-properties text:space-before="0.875in" text:min-label-width="0.39583in"/>
        <style:text-properties fo:color="#00007d" fo:font-family="Wingdings" style:font-pitch="variable" fo:font-size="75%"/>
      </text:list-level-style-bullet>
      <text:list-level-style-bullet text:level="4" text:bullet-char="n">
        <style:list-level-properties text:space-before="1.375in" text:min-label-width="0.39583in"/>
        <style:text-properties fo:color="#00007d" fo:font-family="Wingdings" style:font-pitch="variable" fo:font-size="75%"/>
      </text:list-level-style-bullet>
      <text:list-level-style-bullet text:level="5" text:bullet-char="n">
        <style:list-level-properties text:space-before="1.875in" text:min-label-width="0.39583in"/>
        <style:text-properties fo:color="#00007d" fo:font-family="Wingdings" style:font-pitch="variable" fo:font-size="75%"/>
      </text:list-level-style-bullet>
      <text:list-level-style-bullet text:level="6" text:bullet-char="n">
        <style:list-level-properties text:space-before="2.375in" text:min-label-width="0.39583in"/>
        <style:text-properties fo:color="#00007d" fo:font-family="Wingdings" style:font-pitch="variable" fo:font-size="75%"/>
      </text:list-level-style-bullet>
      <text:list-level-style-bullet text:level="7" text:bullet-char="n">
        <style:list-level-properties text:space-before="2.875in" text:min-label-width="0.39583in"/>
        <style:text-properties fo:color="#00007d" fo:font-family="Wingdings" style:font-pitch="variable" fo:font-size="75%"/>
      </text:list-level-style-bullet>
      <text:list-level-style-bullet text:level="8" text:bullet-char="n">
        <style:list-level-properties text:space-before="3.375in" text:min-label-width="0.39583in"/>
        <style:text-properties fo:color="#00007d" fo:font-family="Wingdings" style:font-pitch="variable" fo:font-size="75%"/>
      </text:list-level-style-bullet>
      <text:list-level-style-bullet text:level="9" text:bullet-char="n">
        <style:list-level-properties text:space-before="3.875in" text:min-label-width="0.39583in"/>
        <style:text-properties fo:color="#00007d" fo:font-family="Wingdings" style:font-pitch="variable" fo:font-size="75%"/>
      </text:list-level-style-bullet>
    </text:list-style>
    <text:list-style style:name="a14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6">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182">
      <text:list-level-style-number text:level="1" style:num-format="">
        <style:list-level-properties text:space-before="0in" text:min-label-width="1.18056in"/>
      </text:list-level-style-number>
      <text:list-level-style-number text:level="2" style:num-format="">
        <style:list-level-properties text:space-before="0.38889in" text:min-label-width="1.18056in"/>
      </text:list-level-style-number>
      <text:list-level-style-number text:level="3" style:num-format="">
        <style:list-level-properties text:space-before="0.82639in" text:min-label-width="1.18056in"/>
      </text:list-level-style-number>
      <text:list-level-style-number text:level="4" style:num-format="">
        <style:list-level-properties text:space-before="1.32639in" text:min-label-width="1.18056in"/>
      </text:list-level-style-number>
      <text:list-level-style-number text:level="5" style:num-format="">
        <style:list-level-properties text:space-before="1.82639in" text:min-label-width="1.18056in"/>
      </text:list-level-style-number>
      <text:list-level-style-number text:level="6" style:num-format="">
        <style:list-level-properties text:space-before="2.32639in" text:min-label-width="1.18056in"/>
      </text:list-level-style-number>
      <text:list-level-style-number text:level="7" style:num-format="">
        <style:list-level-properties text:space-before="2.82639in" text:min-label-width="1.18056in"/>
      </text:list-level-style-number>
      <text:list-level-style-number text:level="8" style:num-format="">
        <style:list-level-properties text:space-before="3.32639in" text:min-label-width="1.18056in"/>
      </text:list-level-style-number>
      <text:list-level-style-number text:level="9" style:num-format="">
        <style:list-level-properties text:space-before="3.82639in" text:min-label-width="1.18056in"/>
      </text:list-level-style-number>
    </text:list-style>
    <text:list-style style:name="a159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211">
      <text:list-level-style-number text:level="1" style:num-format="">
        <style:list-level-properties text:space-before="0.0625in" text:min-label-width="1.14063in"/>
      </text:list-level-style-number>
      <text:list-level-style-number text:level="2" style:num-format="">
        <style:list-level-properties text:space-before="0.5in" text:min-label-width="1.14063in"/>
      </text:list-level-style-number>
      <text:list-level-style-number text:level="3" style:num-format="">
        <style:list-level-properties text:space-before="0.9375in" text:min-label-width="1.14063in"/>
      </text:list-level-style-number>
      <text:list-level-style-number text:level="4" style:num-format="">
        <style:list-level-properties text:space-before="1.4375in" text:min-label-width="1.14063in"/>
      </text:list-level-style-number>
      <text:list-level-style-number text:level="5" style:num-format="">
        <style:list-level-properties text:space-before="1.9375in" text:min-label-width="1.14063in"/>
      </text:list-level-style-number>
      <text:list-level-style-number text:level="6" style:num-format="">
        <style:list-level-properties text:space-before="2.4375in" text:min-label-width="1.14063in"/>
      </text:list-level-style-number>
      <text:list-level-style-number text:level="7" style:num-format="">
        <style:list-level-properties text:space-before="2.9375in" text:min-label-width="1.14063in"/>
      </text:list-level-style-number>
      <text:list-level-style-number text:level="8" style:num-format="">
        <style:list-level-properties text:space-before="3.4375in" text:min-label-width="1.14063in"/>
      </text:list-level-style-number>
      <text:list-level-style-number text:level="9" style:num-format="">
        <style:list-level-properties text:space-before="3.9375in" text:min-label-width="1.14063in"/>
      </text:list-level-style-number>
    </text:list-style>
    <text:list-style style:name="a1659">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59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214">
      <text:list-level-style-number text:level="1" style:num-format="">
        <style:list-level-properties text:space-before="0.0625in" text:min-label-width="1.14063in"/>
      </text:list-level-style-number>
      <text:list-level-style-number text:level="2" style:num-format="">
        <style:list-level-properties text:space-before="0.5in" text:min-label-width="1.14063in"/>
      </text:list-level-style-number>
      <text:list-level-style-number text:level="3" style:num-format="">
        <style:list-level-properties text:space-before="0.9375in" text:min-label-width="1.14063in"/>
      </text:list-level-style-number>
      <text:list-level-style-number text:level="4" style:num-format="">
        <style:list-level-properties text:space-before="1.4375in" text:min-label-width="1.14063in"/>
      </text:list-level-style-number>
      <text:list-level-style-number text:level="5" style:num-format="">
        <style:list-level-properties text:space-before="1.9375in" text:min-label-width="1.14063in"/>
      </text:list-level-style-number>
      <text:list-level-style-number text:level="6" style:num-format="">
        <style:list-level-properties text:space-before="2.4375in" text:min-label-width="1.14063in"/>
      </text:list-level-style-number>
      <text:list-level-style-number text:level="7" style:num-format="">
        <style:list-level-properties text:space-before="2.9375in" text:min-label-width="1.14063in"/>
      </text:list-level-style-number>
      <text:list-level-style-number text:level="8" style:num-format="">
        <style:list-level-properties text:space-before="3.4375in" text:min-label-width="1.14063in"/>
      </text:list-level-style-number>
      <text:list-level-style-number text:level="9" style:num-format="">
        <style:list-level-properties text:space-before="3.9375in" text:min-label-width="1.14063in"/>
      </text:list-level-style-number>
    </text:list-style>
    <text:list-style style:name="a14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82">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217">
      <text:list-level-style-bullet text:level="1" text:bullet-char="¨">
        <style:list-level-properties text:space-before="0.0625in" text:min-label-width="1.14063in"/>
        <style:text-properties fo:color="#9999cc" fo:font-family="Wingdings" style:font-pitch="variable" fo:font-size="80%"/>
      </text:list-level-style-bullet>
      <text:list-level-style-bullet text:level="2" text:bullet-char="¨">
        <style:list-level-properties text:space-before="0.5in" text:min-label-width="1.14063in"/>
        <style:text-properties fo:color="#9999cc" fo:font-family="Wingdings" style:font-pitch="variable" fo:font-size="80%"/>
      </text:list-level-style-bullet>
      <text:list-level-style-bullet text:level="3" text:bullet-char="¨">
        <style:list-level-properties text:space-before="0.9375in" text:min-label-width="1.14063in"/>
        <style:text-properties fo:color="#9999cc" fo:font-family="Wingdings" style:font-pitch="variable" fo:font-size="80%"/>
      </text:list-level-style-bullet>
      <text:list-level-style-bullet text:level="4" text:bullet-char="¨">
        <style:list-level-properties text:space-before="1.4375in" text:min-label-width="1.14063in"/>
        <style:text-properties fo:color="#9999cc" fo:font-family="Wingdings" style:font-pitch="variable" fo:font-size="80%"/>
      </text:list-level-style-bullet>
      <text:list-level-style-bullet text:level="5" text:bullet-char="¨">
        <style:list-level-properties text:space-before="1.9375in" text:min-label-width="1.14063in"/>
        <style:text-properties fo:color="#9999cc" fo:font-family="Wingdings" style:font-pitch="variable" fo:font-size="80%"/>
      </text:list-level-style-bullet>
      <text:list-level-style-bullet text:level="6" text:bullet-char="¨">
        <style:list-level-properties text:space-before="2.4375in" text:min-label-width="1.14063in"/>
        <style:text-properties fo:color="#9999cc" fo:font-family="Wingdings" style:font-pitch="variable" fo:font-size="80%"/>
      </text:list-level-style-bullet>
      <text:list-level-style-bullet text:level="7" text:bullet-char="¨">
        <style:list-level-properties text:space-before="2.9375in" text:min-label-width="1.14063in"/>
        <style:text-properties fo:color="#9999cc" fo:font-family="Wingdings" style:font-pitch="variable" fo:font-size="80%"/>
      </text:list-level-style-bullet>
      <text:list-level-style-bullet text:level="8" text:bullet-char="¨">
        <style:list-level-properties text:space-before="3.4375in" text:min-label-width="1.14063in"/>
        <style:text-properties fo:color="#9999cc" fo:font-family="Wingdings" style:font-pitch="variable" fo:font-size="80%"/>
      </text:list-level-style-bullet>
      <text:list-level-style-bullet text:level="9" text:bullet-char="¨">
        <style:list-level-properties text:space-before="3.9375in" text:min-label-width="1.14063in"/>
        <style:text-properties fo:color="#9999cc" fo:font-family="Wingdings" style:font-pitch="variable" fo:font-size="80%"/>
      </text:list-level-style-bullet>
    </text:list-style>
    <text:list-style style:name="a1189">
      <text:list-level-style-number text:level="1" style:num-format="">
        <style:list-level-properties text:space-before="0in" text:min-label-width="1.18056in"/>
      </text:list-level-style-number>
      <text:list-level-style-number text:level="2" style:num-format="">
        <style:list-level-properties text:space-before="0.38889in" text:min-label-width="1.18056in"/>
      </text:list-level-style-number>
      <text:list-level-style-number text:level="3" style:num-format="">
        <style:list-level-properties text:space-before="0.82639in" text:min-label-width="1.18056in"/>
      </text:list-level-style-number>
      <text:list-level-style-number text:level="4" style:num-format="">
        <style:list-level-properties text:space-before="1.32639in" text:min-label-width="1.18056in"/>
      </text:list-level-style-number>
      <text:list-level-style-number text:level="5" style:num-format="">
        <style:list-level-properties text:space-before="1.82639in" text:min-label-width="1.18056in"/>
      </text:list-level-style-number>
      <text:list-level-style-number text:level="6" style:num-format="">
        <style:list-level-properties text:space-before="2.32639in" text:min-label-width="1.18056in"/>
      </text:list-level-style-number>
      <text:list-level-style-number text:level="7" style:num-format="">
        <style:list-level-properties text:space-before="2.82639in" text:min-label-width="1.18056in"/>
      </text:list-level-style-number>
      <text:list-level-style-number text:level="8" style:num-format="">
        <style:list-level-properties text:space-before="3.32639in" text:min-label-width="1.18056in"/>
      </text:list-level-style-number>
      <text:list-level-style-number text:level="9" style:num-format="">
        <style:list-level-properties text:space-before="3.82639in" text:min-label-width="1.18056in"/>
      </text:list-level-style-number>
    </text:list-style>
    <text:list-style style:name="a15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2">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text:list-style style:name="a1975">
      <text:list-level-style-number text:level="1" style:num-format="">
        <style:list-level-properties text:space-before="0in" text:min-label-width="0.39583in"/>
      </text:list-level-style-number>
      <text:list-level-style-number text:level="2" style:num-format="">
        <style:list-level-properties text:space-before="0.4375in" text:min-label-width="0.39583in"/>
      </text:list-level-style-number>
      <text:list-level-style-number text:level="3" style:num-format="">
        <style:list-level-properties text:space-before="0.875in" text:min-label-width="0.39583in"/>
      </text:list-level-style-number>
      <text:list-level-style-number text:level="4" style:num-format="">
        <style:list-level-properties text:space-before="1.375in" text:min-label-width="0.39583in"/>
      </text:list-level-style-number>
      <text:list-level-style-number text:level="5" style:num-format="">
        <style:list-level-properties text:space-before="1.875in" text:min-label-width="0.39583in"/>
      </text:list-level-style-number>
      <text:list-level-style-number text:level="6" style:num-format="">
        <style:list-level-properties text:space-before="2.375in" text:min-label-width="0.39583in"/>
      </text:list-level-style-number>
      <text:list-level-style-number text:level="7" style:num-format="">
        <style:list-level-properties text:space-before="2.875in" text:min-label-width="0.39583in"/>
      </text:list-level-style-number>
      <text:list-level-style-number text:level="8" style:num-format="">
        <style:list-level-properties text:space-before="3.375in" text:min-label-width="0.39583in"/>
      </text:list-level-style-number>
      <text:list-level-style-number text:level="9" style:num-format="">
        <style:list-level-properties text:space-before="3.875in" text:min-label-width="0.39583in"/>
      </text:list-level-style-number>
    </text:list-style>
  </office:automatic-styles>
  <office:body>
    <office:presentation>
      <draw:page draw:name="Slide1" draw:style-name="a1080" draw:master-page-name="Master1-Layout1-title-標題投影片" presentation:presentation-page-layout-name="Master1-PPL1" draw:id="Slide-256">
        <draw:frame draw:id="id209" draw:style-name="a1083" draw:name="Rectangle 18" svg:x="7.16667in" svg:y="6.83333in" svg:width="2.33333in" svg:height="0.5in">
          <draw:text-box>
            <text:p text:style-name="a1082" text:class-names="" text:cond-style-name=""><text:span text:style-name="a1081" text:class-names=""><text:page-number style:num-format="1" text:fixed="false"/></text:span></text:p>
          </draw:text-box>
          <svg:title/>
          <svg:desc/>
        </draw:frame>
        <draw:custom-shape svg:x="1.68056in" svg:y="2.48958in" svg:width="8.20139in" svg:height="1.90278in" draw:id="id210" draw:style-name="a1090" draw:name="Rectangle 6">
          <svg:title/>
          <svg:desc/>
          <text:p text:style-name="a1085" text:class-names="" text:cond-style-name=""><text:span text:style-name="a1084" text:class-names="">甲、乙類大客車</text:span></text:p>
          <text:p text:style-name="a1087" text:class-names="" text:cond-style-name=""><text:span text:style-name="a1086" text:class-names="">車輛型式安全審驗或底盤車型式登錄</text:span></text:p>
          <text:p text:style-name="a1089" text:class-names="" text:cond-style-name=""><text:span text:style-name="a1088" text:class-names="">審驗補充作業規定說明</text:span></text:p>
          <draw:enhanced-geometry xmlns:dr3d="urn:oasis:names:tc:opendocument:xmlns:dr3d:1.0" draw:type="non-primitive" svg:viewBox="0 0 21600 21600" draw:enhanced-path="M 0 0 L 21600 0 21600 21600 0 21600 Z N"/>
        </draw:custom-shape>
        <draw:custom-shape svg:x="3.55903in" svg:y="6.00347in" svg:width="3.64583in" svg:height="0.63368in" draw:id="id211" draw:style-name="a1098" draw:name="Rectangle 7">
          <svg:title/>
          <svg:desc/>
          <text:p text:style-name="a1097" text:class-names="" text:cond-style-name=""><text:span text:style-name="a1091" text:class-names="">103</text:span><text:span text:style-name="a1092" text:class-names="">年</text:span><text:span text:style-name="a1093" text:class-names="">2</text:span><text:span text:style-name="a1094" text:class-names="">月</text:span><text:span text:style-name="a1095" text:class-names="">13</text:span><text:span text:style-name="a1096" text:class-names="">日</text:span></text:p>
          <draw:enhanced-geometry xmlns:dr3d="urn:oasis:names:tc:opendocument:xmlns:dr3d:1.0" draw:type="non-primitive" svg:viewBox="0 0 21600 21600" draw:enhanced-path="M 0 0 L 21600 0 21600 21600 0 21600 Z N"/>
        </draw:custom-shape>
        <draw:frame draw:id="id212" draw:style-name="a1111" draw:name="Text Box 10" svg:x="1.53472in" svg:y="4.69444in" svg:width="7.95313in" svg:height="1.00174in">
          <draw:text-box>
            <text:p text:style-name="a1110" text:class-names="" text:cond-style-name=""><text:span text:style-name="a1099" text:class-names="">法源依據：交通部</text:span><text:span text:style-name="a1100" text:class-names="">103</text:span><text:span text:style-name="a1101" text:class-names="">年</text:span><text:span text:style-name="a1102" text:class-names="">1</text:span><text:span text:style-name="a1103" text:class-names="">月</text:span><text:span text:style-name="a1104" text:class-names="">3</text:span><text:span text:style-name="a1105" text:class-names="">日交路字第</text:span><text:span text:style-name="a1106" text:class-names="">1020412755</text:span><text:span text:style-name="a1107" text:class-names="">號函核定</text:span><text:span text:style-name="a1108" text:class-names="">102-05/MR06-03</text:span><text:span text:style-name="a1109" text:class-names="">「申請甲、乙類大客車車輛型式安全審驗或底盤車型式登錄審驗作業補充規定」辦理</text:span></text:p>
          </draw:text-box>
          <svg:title/>
          <svg:desc/>
        </draw:frame>
      </draw:page>
      <draw:page draw:name="Slide48" draw:style-name="a1112" draw:master-page-name="Master1-Layout2-obj-標題及物件" presentation:presentation-page-layout-name="Master1-PPL2" draw:id="Slide-303">
        <draw:frame draw:id="id213" draw:style-name="a1115" draw:name="投影片編號版面配置區 4" svg:x="7.16667in" svg:y="6.83333in" svg:width="2.33333in" svg:height="0.5in">
          <draw:text-box>
            <text:p text:style-name="a1114" text:class-names="" text:cond-style-name=""><text:span text:style-name="a1113" text:class-names=""><text:page-number style:num-format="1" text:fixed="false"/></text:span></text:p>
          </draw:text-box>
          <svg:title/>
          <svg:desc/>
        </draw:frame>
        <draw:custom-shape svg:x="0.43229in" svg:y="1.54514in" svg:width="9.3316in" svg:height="2.04688in" draw:id="id214" draw:style-name="a1124" draw:name="Rectangle 3">
          <svg:title/>
          <svg:desc/>
          <text:p text:style-name="a1123" text:class-names="" text:cond-style-name=""><text:span text:style-name="a1116" text:class-names="">國內</text:span><text:span text:style-name="a1117" text:class-names="">底盤車製造廠</text:span><text:span text:style-name="a1118" text:class-names="">及</text:span><text:span text:style-name="a1119" text:class-names="">底盤車進口商</text:span><text:span text:style-name="a1120" text:class-names="">自中華民國一○三年七月一日起，申請辦理</text:span><text:span text:style-name="a1121" text:class-names="">新案</text:span><text:span text:style-name="a1122" text:class-names="">之甲、乙大客車底盤車型式登錄應符合本項規定。</text:span></text:p>
          <draw:enhanced-geometry xmlns:dr3d="urn:oasis:names:tc:opendocument:xmlns:dr3d:1.0" draw:type="non-primitive" svg:viewBox="0 0 21600 21600" draw:enhanced-path="M 0 0 L 21600 0 21600 21600 0 21600 Z N"/>
        </draw:custom-shape>
        <draw:custom-shape svg:x="2.59896in" svg:y="0.36458in" svg:width="4.44792in" svg:height="0.70833in" draw:id="id215" draw:style-name="a1128" draw:name="Rectangle 7">
          <svg:title/>
          <svg:desc/>
          <text:p text:style-name="a1127" text:class-names="" text:cond-style-name=""><text:span text:style-name="a1125" text:class-names="">底盤車實施時間</text:span><text:span text:style-name="a1126" text:class-names=""/></text:p>
          <draw:enhanced-geometry xmlns:dr3d="urn:oasis:names:tc:opendocument:xmlns:dr3d:1.0" draw:type="non-primitive" svg:viewBox="0 0 21600 21600" draw:enhanced-path="M 0 0 L 21600 0 21600 21600 0 21600 Z N"/>
        </draw:custom-shape>
        <draw:frame draw:id="id216" draw:style-name="a1137" draw:name="Text Box 8" svg:x="0.43229in" svg:y="3.88021in" svg:width="9.2934in" svg:height="1.69965in">
          <draw:text-box>
            <text:p text:style-name="a1136" text:class-names="" text:cond-style-name=""><text:span text:style-name="a1129" text:class-names="">國內</text:span><text:span text:style-name="a1130" text:class-names="">底盤車製造廠</text:span><text:span text:style-name="a1131" text:class-names="">及</text:span><text:span text:style-name="a1132" text:class-names="">底盤車進口商</text:span><text:span text:style-name="a1133" text:class-names="">自中華民國一○四年七月一日起，申請辦理</text:span><text:span text:style-name="a1134" text:class-names="">變更案</text:span><text:span text:style-name="a1135" text:class-names="">之甲、乙類大客車底盤車型式登錄應符合本項規定。</text:span></text:p>
          </draw:text-box>
          <svg:title/>
          <svg:desc/>
        </draw:frame>
      </draw:page>
      <draw:page draw:name="Slide60" draw:style-name="a1138" draw:master-page-name="Master1-Layout2-obj-標題及物件" presentation:presentation-page-layout-name="Master1-PPL2" draw:id="Slide-315">
        <draw:frame draw:id="id217" draw:style-name="a1141" draw:name="投影片編號版面配置區 4" svg:x="7.16667in" svg:y="6.83333in" svg:width="2.33333in" svg:height="0.5in">
          <draw:text-box>
            <text:p text:style-name="a1140" text:class-names="" text:cond-style-name=""><text:span text:style-name="a1139" text:class-names=""><text:page-number style:num-format="1" text:fixed="false"/></text:span></text:p>
          </draw:text-box>
          <svg:title/>
          <svg:desc/>
        </draw:frame>
        <draw:frame draw:id="id218" presentation:style-name="a1144" draw:name="Rectangle 2" svg:x="2.4809in" svg:y="0.36458in" svg:width="5.59028in" svg:height="0.80903in" presentation:class="title" presentation:placeholder="false">
          <draw:text-box>
            <text:p text:style-name="a1143" text:class-names="" text:cond-style-name=""><text:span text:style-name="a1142" text:class-names="">底盤車應檢附文件</text:span></text:p>
          </draw:text-box>
          <svg:title/>
          <svg:desc/>
        </draw:frame>
        <draw:custom-shape svg:x="0.59201in" svg:y="2.14063in" svg:width="9.13368in" svg:height="4.05035in" draw:id="id219" draw:style-name="a1151" draw:name="Rectangle 3">
          <svg:title/>
          <svg:desc/>
          <text:p text:style-name="a1146" text:class-names="" text:cond-style-name=""><text:span text:style-name="a1145" text:class-names="">應引用國家標準、國際標準或更嚴格廠規進行測試，且測試里程不得小於保固里程，並至少不得低於二十萬公里。但使用試車場不良路面進行加速耐久性能測試驗證者，除加速比另有規定且檢附佐證文件者外，測試里程不得低於二萬公里，測試完成後應確認懸吊、結構、動力、煞車及底盤系統有無異常。</text:span></text:p>
          <text:p text:style-name="a1150" text:class-names="" text:cond-style-name=""><text:span text:style-name="a1147" text:class-names="">(</text:span><text:span text:style-name="a1148" text:class-names="">接下頁</text:span><text:span text:style-name="a1149" text:class-names="">)</text:span></text:p>
          <draw:enhanced-geometry xmlns:dr3d="urn:oasis:names:tc:opendocument:xmlns:dr3d:1.0" draw:type="non-primitive" svg:viewBox="0 0 21600 21600" draw:enhanced-path="M 0 0 L 21600 0 21600 21600 0 21600 Z N"/>
        </draw:custom-shape>
        <draw:frame draw:id="id220" draw:style-name="a1156" draw:name="Text Box 4" svg:x="0.19618in" svg:y="0.99306in" svg:width="8.66146in" svg:height="1.16667in">
          <draw:text-box>
            <text:p text:style-name="a1155" text:class-names="" text:cond-style-name=""><text:span text:style-name="a1152" text:class-names="">一、</text:span><text:span text:style-name="a1153" text:class-names="">同底盤型式系列其一型式之耐久性能測試驗證文件</text:span><text:span text:style-name="a1154" text:class-names="">：</text:span></text:p>
          </draw:text-box>
          <svg:title/>
          <svg:desc/>
        </draw:frame>
        <presentation:notes draw:style-name="a1162">
          <draw:frame draw:id="id221" draw:style-name="a1159" draw:name="Rectangle 7" svg:x="4.21007in" svg:y="10.31076in" svg:width="3.22222in" svg:height="0.5434in">
            <draw:text-box>
              <text:p text:style-name="a1158" text:class-names="" text:cond-style-name=""><text:span text:style-name="a1157" text:class-names=""><text:page-number style:num-format="1" text:fixed="false"/></text:span></text:p>
            </draw:text-box>
            <svg:title/>
            <svg:desc/>
          </draw:frame>
          <draw:page-thumbnail draw:page-number="3" svg:x="1.00347in" svg:y="0.81424in" svg:width="5.42708in" svg:height="4.07118in" presentation:class="page" draw:id="id222" presentation:style-name="a1160" draw:name="Rectangle 2">
            <svg:title/>
            <svg:desc/>
          </draw:page-thumbnail>
          <draw:frame draw:id="id223" presentation:style-name="a1161" draw:name="Rectangle 3" svg:x="0.74306in" svg:y="5.15625in" svg:width="5.94792in" svg:height="4.88542in" presentation:class="notes" presentation:placeholder="true">
            <draw:text-box/>
            <svg:title/>
            <svg:desc/>
          </draw:frame>
        </presentation:notes>
      </draw:page>
      <draw:page draw:name="Slide61" draw:style-name="a1163" draw:master-page-name="Master1-Layout2-obj-標題及物件" presentation:presentation-page-layout-name="Master1-PPL2" draw:id="Slide-316">
        <draw:frame draw:id="id224" draw:style-name="a1166" draw:name="投影片編號版面配置區 4" svg:x="7.16667in" svg:y="6.83333in" svg:width="2.33333in" svg:height="0.5in">
          <draw:text-box>
            <text:p text:style-name="a1165" text:class-names="" text:cond-style-name=""><text:span text:style-name="a1164" text:class-names=""><text:page-number style:num-format="1" text:fixed="false"/></text:span></text:p>
          </draw:text-box>
          <svg:title/>
          <svg:desc/>
        </draw:frame>
        <draw:frame draw:id="id225" presentation:style-name="a1196" draw:name="Rectangle 2" svg:x="0.35417in" svg:y="0.60069in" svg:width="9.2934in" svg:height="6.74306in" presentation:class="outline" presentation:placeholder="false">
          <draw:text-box>
            <text:list text:style-name="a1169">
              <text:list-item>
                <text:list text:style-name="a1169">
                  <text:list-item>
                    <text:p text:style-name="a1168" text:class-names="" text:cond-style-name=""><text:span text:style-name="a1167" text:class-names="">前述耐久性能測試驗證文件，得為下列之一：</text:span></text:p>
                  </text:list-item>
                </text:list>
              </text:list-item>
            </text:list>
            <text:list text:style-name="a1173">
              <text:list-item>
                <text:list text:style-name="a1173">
                  <text:list-item>
                    <text:p text:style-name="a1172" text:class-names="" text:cond-style-name=""><text:span text:style-name="a1170" text:class-names="">A.</text:span><text:span text:style-name="a1171" text:class-names="">實車測試驗證文件。本審驗補充作業規定公告前已取得審驗合格證明書者，得以實際國內道路行駛實績證明文件替代之。<text:line-break/></text:span></text:p>
                  </text:list-item>
                </text:list>
              </text:list-item>
            </text:list>
            <text:list text:style-name="a1179">
              <text:list-item>
                <text:list text:style-name="a1179">
                  <text:list-item>
                    <text:p text:style-name="a1178" text:class-names="" text:cond-style-name=""><text:span text:style-name="a1174" text:class-names=""><text:s text:c="2"/></text:span><text:span text:style-name="a1175" text:class-names="">註</text:span><text:span text:style-name="a1176" text:class-names="">1</text:span><text:span text:style-name="a1177" text:class-names="">：申請者於實際道路執行實車測試驗證之相關文件，另可先研提實車測試驗證計畫，內容包括實車測試驗證程序、引用標準、車輛使用條件、測試程序、方法、路線選定原則、使用設備清單、判定基準、測試總里程、附件清單</text:span></text:p>
                  </text:list-item>
                </text:list>
              </text:list-item>
            </text:list>
            <text:list text:style-name="a1182">
              <text:list-item>
                <text:list text:style-name="a1182">
                  <text:list-item>
                    <text:p text:style-name="a1181" text:class-names="" text:cond-style-name=""><text:span text:style-name="a1180" text:class-names=""/></text:p>
                  </text:list-item>
                </text:list>
              </text:list-item>
            </text:list>
            <text:list text:style-name="a1189">
              <text:list-item>
                <text:list text:style-name="a1189">
                  <text:list-item>
                    <text:p text:style-name="a1188" text:class-names="" text:cond-style-name=""><text:span text:style-name="a1183" text:class-names=""><text:s text:c="2"/>註</text:span><text:span text:style-name="a1184" text:class-names="">2</text:span><text:span text:style-name="a1185" text:class-names="">：</text:span><text:span text:style-name="a1186" text:class-names="">實際國內道路行駛實績證明文件：</text:span><text:span text:style-name="a1187" text:class-names="">如相關保養維護等可證明實車測試驗證之相關文件</text:span></text:p>
                  </text:list-item>
                </text:list>
              </text:list-item>
            </text:list>
            <text:list text:style-name="a1195">
              <text:list-item>
                <text:p text:style-name="a1194" text:class-names="" text:cond-style-name=""><text:span text:style-name="a1190" text:class-names=""><text:s text:c="3"/></text:span><text:span text:style-name="a1191" text:class-names="">(</text:span><text:span text:style-name="a1192" text:class-names="">接下頁</text:span><text:span text:style-name="a1193" text:class-names="">)</text:span></text:p>
              </text:list-item>
            </text:list>
          </draw:text-box>
          <svg:title/>
          <svg:desc/>
        </draw:frame>
        <presentation:notes draw:style-name="a1202">
          <draw:frame draw:id="id226" draw:style-name="a1199" draw:name="Rectangle 7" svg:x="4.21007in" svg:y="10.31076in" svg:width="3.22222in" svg:height="0.5434in">
            <draw:text-box>
              <text:p text:style-name="a1198" text:class-names="" text:cond-style-name=""><text:span text:style-name="a1197" text:class-names=""><text:page-number style:num-format="1" text:fixed="false"/></text:span></text:p>
            </draw:text-box>
            <svg:title/>
            <svg:desc/>
          </draw:frame>
          <draw:page-thumbnail draw:page-number="4" svg:x="1.00347in" svg:y="0.81424in" svg:width="5.42708in" svg:height="4.07118in" presentation:class="page" draw:id="id227" presentation:style-name="a1200" draw:name="Rectangle 2">
            <svg:title/>
            <svg:desc/>
          </draw:page-thumbnail>
          <draw:frame draw:id="id228" presentation:style-name="a1201" draw:name="Rectangle 3" svg:x="0.74306in" svg:y="5.15625in" svg:width="5.94792in" svg:height="4.88542in" presentation:class="notes" presentation:placeholder="true">
            <draw:text-box/>
            <svg:title/>
            <svg:desc/>
          </draw:frame>
        </presentation:notes>
      </draw:page>
      <draw:page draw:name="Slide62" draw:style-name="a1203" draw:master-page-name="Master1-Layout2-obj-標題及物件" presentation:presentation-page-layout-name="Master1-PPL2" draw:id="Slide-317">
        <draw:frame draw:id="id229" draw:style-name="a1206" draw:name="投影片編號版面配置區 4" svg:x="7.16667in" svg:y="6.83333in" svg:width="2.33333in" svg:height="0.5in">
          <draw:text-box>
            <text:p text:style-name="a1205" text:class-names="" text:cond-style-name=""><text:span text:style-name="a1204" text:class-names=""><text:page-number style:num-format="1" text:fixed="false"/></text:span></text:p>
          </draw:text-box>
          <svg:title/>
          <svg:desc/>
        </draw:frame>
        <draw:frame draw:id="id230" presentation:style-name="a1207" draw:name="Rectangle 2" svg:x="0.5in" svg:y="0.5in" svg:width="9in" svg:height="0.23611in" presentation:class="title" presentation:placeholder="true">
          <draw:text-box/>
          <svg:title/>
          <svg:desc/>
        </draw:frame>
        <draw:frame draw:id="id231" presentation:style-name="a1243" draw:name="Rectangle 3" svg:x="0.27431in" svg:y="0.67882in" svg:width="9in" svg:height="6.53646in" presentation:class="outline" presentation:placeholder="false">
          <draw:text-box>
            <text:list text:style-name="a1211">
              <text:list-item>
                <text:list text:style-name="a1211">
                  <text:list-item>
                    <text:p text:style-name="a1210" text:class-names="" text:cond-style-name=""><text:span text:style-name="a1208" text:class-names="">B.</text:span><text:span text:style-name="a1209" text:class-names="">加速耐久性能測試驗證文件。</text:span></text:p>
                  </text:list-item>
                </text:list>
              </text:list-item>
            </text:list>
            <text:list text:style-name="a1214">
              <text:list-item>
                <text:list text:style-name="a1214">
                  <text:list-item>
                    <text:p text:style-name="a1213" text:class-names="" text:cond-style-name=""><text:span text:style-name="a1212" text:class-names=""><text:s text:c="2"/>註：可先研提加速耐久性能測試驗證計畫，內容包括耐久性能測試驗證程序、引用標準、車輛使用條件、測試程序、方法、路線選定原則、使用設備清單、判定基準、測試總里程、附件清單，加速比設定方式</text:span></text:p>
                  </text:list-item>
                </text:list>
              </text:list-item>
            </text:list>
            <text:list text:style-name="a1217">
              <text:list-item>
                <text:list text:style-name="a1217">
                  <text:list-item>
                    <text:p text:style-name="a1216" text:class-names="" text:cond-style-name=""><text:span text:style-name="a1215" text:class-names=""/></text:p>
                  </text:list-item>
                </text:list>
              </text:list-item>
            </text:list>
            <text:list text:style-name="a1221">
              <text:list-item>
                <text:list text:style-name="a1221">
                  <text:list-item>
                    <text:p text:style-name="a1220" text:class-names="" text:cond-style-name=""><text:span text:style-name="a1218" text:class-names="">C.</text:span><text:span text:style-name="a1219" text:class-names="">審驗機構實地查核車輛製造廠耐久性能測試驗證設備、場地及程序之合格文件。</text:span></text:p>
                  </text:list-item>
                </text:list>
              </text:list-item>
            </text:list>
            <text:list text:style-name="a1227">
              <text:list-item>
                <text:list text:style-name="a1227">
                  <text:list-item>
                    <text:p text:style-name="a1226" text:class-names="" text:cond-style-name=""><text:span text:style-name="a1222" text:class-names=""><text:s text:c="2"/>註：目前已三家符合本項規定</text:span><text:span text:style-name="a1223" text:class-names="">(</text:span><text:span text:style-name="a1224" text:class-names="">查核說明參見後頁</text:span><text:span text:style-name="a1225" text:class-names="">)</text:span></text:p>
                  </text:list-item>
                </text:list>
              </text:list-item>
            </text:list>
            <text:list text:style-name="a1230">
              <text:list-item>
                <text:list text:style-name="a1230">
                  <text:list-item>
                    <text:p text:style-name="a1229" text:class-names="" text:cond-style-name=""><text:span text:style-name="a1228" text:class-names=""/></text:p>
                  </text:list-item>
                </text:list>
              </text:list-item>
            </text:list>
            <text:list text:style-name="a1234">
              <text:list-item>
                <text:list text:style-name="a1234">
                  <text:list-item>
                    <text:p text:style-name="a1233" text:class-names="" text:cond-style-name=""><text:span text:style-name="a1231" text:class-names="">D.</text:span><text:span text:style-name="a1232" text:class-names="">其他經審驗機構認可之文件。</text:span></text:p>
                  </text:list-item>
                </text:list>
              </text:list-item>
            </text:list>
            <text:list text:style-name="a1239">
              <text:list-item>
                <text:list text:style-name="a1239">
                  <text:list-item>
                    <text:p text:style-name="a1238" text:class-names="" text:cond-style-name=""><text:span text:style-name="a1235" text:class-names=""><text:s text:c="2"/>註：除上述</text:span><text:span text:style-name="a1236" text:class-names="">A.B.C</text:span><text:span text:style-name="a1237" text:class-names="">三項外，其它可證明實車耐久性能測試驗證之文件</text:span></text:p>
                  </text:list-item>
                </text:list>
              </text:list-item>
            </text:list>
            <text:list text:style-name="a1242">
              <text:list-item>
                <text:p text:style-name="a1241" text:class-names="" text:cond-style-name=""><text:span text:style-name="a1240" text:class-names=""/></text:p>
              </text:list-item>
            </text:list>
          </draw:text-box>
          <svg:title/>
          <svg:desc/>
        </draw:frame>
      </draw:page>
      <draw:page draw:name="Slide63" draw:style-name="a1244" draw:master-page-name="Master1-Layout2-obj-標題及物件" presentation:presentation-page-layout-name="Master1-PPL2" draw:id="Slide-318">
        <draw:frame draw:id="id232" draw:style-name="a1247" draw:name="投影片編號版面配置區 4" svg:x="7.16667in" svg:y="6.83333in" svg:width="2.33333in" svg:height="0.5in">
          <draw:text-box>
            <text:p text:style-name="a1246" text:class-names="" text:cond-style-name=""><text:span text:style-name="a1245" text:class-names=""><text:page-number style:num-format="1" text:fixed="false"/></text:span></text:p>
          </draw:text-box>
          <svg:title/>
          <svg:desc/>
        </draw:frame>
        <draw:frame draw:id="id233" presentation:style-name="a1250" draw:name="Rectangle 2" svg:x="0.5in" svg:y="0.75347in" svg:width="9in" svg:height="1.5in" presentation:class="title" presentation:placeholder="false">
          <draw:text-box>
            <text:p text:style-name="a1249" text:class-names="" text:cond-style-name=""><text:span text:style-name="a1248" text:class-names="">審驗機構實地查核車輛製造廠耐久性能測試驗證設備、場地及程序查核項目</text:span></text:p>
          </draw:text-box>
          <svg:title/>
          <svg:desc/>
        </draw:frame>
        <draw:frame draw:id="id234" presentation:style-name="a1266" draw:name="Rectangle 3" svg:x="0.59028in" svg:y="2.49132in" svg:width="9in" svg:height="4.48785in" presentation:class="outline" presentation:placeholder="false">
          <draw:text-box>
            <text:list text:style-name="a1253">
              <text:list-item>
                <text:p text:style-name="a1252" text:class-names="" text:cond-style-name=""><text:span text:style-name="a1251" text:class-names="">設立文件及申請範圍確認</text:span></text:p>
              </text:list-item>
            </text:list>
            <text:list text:style-name="a1256">
              <text:list-item>
                <text:p text:style-name="a1255" text:class-names="" text:cond-style-name=""><text:span text:style-name="a1254" text:class-names="">耐久測試程序查核</text:span></text:p>
              </text:list-item>
            </text:list>
            <text:list text:style-name="a1259">
              <text:list-item>
                <text:p text:style-name="a1258" text:class-names="" text:cond-style-name=""><text:span text:style-name="a1257" text:class-names="">耐久測試場地查核</text:span></text:p>
              </text:list-item>
            </text:list>
            <text:list text:style-name="a1262">
              <text:list-item>
                <text:p text:style-name="a1261" text:class-names="" text:cond-style-name=""><text:span text:style-name="a1260" text:class-names="">耐久測試設備查核</text:span></text:p>
              </text:list-item>
            </text:list>
            <text:list text:style-name="a1265">
              <text:list-item>
                <text:p text:style-name="a1264" text:class-names="" text:cond-style-name=""><text:span text:style-name="a1263" text:class-names="">耐久測試人員查核</text:span></text:p>
              </text:list-item>
            </text:list>
          </draw:text-box>
          <svg:title/>
          <svg:desc/>
        </draw:frame>
      </draw:page>
      <draw:page draw:name="Slide64" draw:style-name="a1267" draw:master-page-name="Master1-Layout2-obj-標題及物件" presentation:presentation-page-layout-name="Master1-PPL2" draw:id="Slide-319">
        <draw:frame draw:id="id235" draw:style-name="a1270" draw:name="投影片編號版面配置區 4" svg:x="7.16667in" svg:y="6.83333in" svg:width="2.33333in" svg:height="0.5in">
          <draw:text-box>
            <text:p text:style-name="a1269" text:class-names="" text:cond-style-name=""><text:span text:style-name="a1268" text:class-names=""><text:page-number style:num-format="1" text:fixed="false"/></text:span></text:p>
          </draw:text-box>
          <svg:title/>
          <svg:desc/>
        </draw:frame>
        <draw:custom-shape svg:x="0.47222in" svg:y="1.97049in" svg:width="9.47569in" svg:height="0in" draw:id="id236" draw:style-name="a1274" draw:name="Line 2">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52431in" svg:y="3.90799in" svg:width="9.47569in" svg:height="0in" draw:id="id237" draw:style-name="a1278" draw:name="Line 3">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4.21007in" svg:y="3.11979in" svg:width="5.78993in" svg:height="1.00694in" draw:id="id238" draw:style-name="a1286" draw:name="Rectangle 4">
          <svg:title/>
          <svg:desc/>
          <text:p text:style-name="a1281" text:class-names="" text:cond-style-name=""><text:span text:style-name="a1279" text:class-names="">1.</text:span><text:span text:style-name="a1280" text:class-names="">雙方協調實地查核日期及指派評審員。</text:span></text:p>
          <text:p text:style-name="a1285" text:class-names="" text:cond-style-name=""><text:span text:style-name="a1282" text:class-names="">2.</text:span><text:span text:style-name="a1283" text:class-names="">審驗機構出具報價單予申請者。</text:span><text:span text:style-name="a1284" text:class-names=""/></text:p>
          <draw:enhanced-geometry xmlns:dr3d="urn:oasis:names:tc:opendocument:xmlns:dr3d:1.0" draw:type="non-primitive" svg:viewBox="0 0 21600 21600" draw:enhanced-path="M 0 0 L 21600 0 21600 21600 0 21600 Z N"/>
        </draw:custom-shape>
        <draw:frame draw:id="id239" draw:style-name="a1292" draw:name="Text Box 5" svg:x="3.50347in" svg:y="6.96528in" svg:width="3.57639in" svg:height="0.53472in">
          <draw:text-box>
            <text:p text:style-name="a1291" text:class-names="" text:cond-style-name=""><text:span text:style-name="a1287" text:class-names="">圖</text:span><text:span text:style-name="a1288" text:class-names="">、</text:span><text:span text:style-name="a1289" text:class-names="">實地查核耐久性能流程圖</text:span><text:span text:style-name="a1290" text:class-names=""/></text:p>
          </draw:text-box>
          <svg:title/>
          <svg:desc/>
        </draw:frame>
        <draw:custom-shape svg:x="4.20833in" svg:y="1.38715in" svg:width="5.79167in" svg:height="0.76042in" draw:id="id240" draw:style-name="a1298" draw:name="Rectangle 6">
          <svg:title/>
          <svg:desc/>
          <text:p text:style-name="a1297" text:class-names="" text:cond-style-name=""><text:span text:style-name="a1293" text:class-names="">申請者</text:span><text:span text:style-name="a1294" text:class-names="">檢</text:span><text:span text:style-name="a1295" text:class-names="">附擬辦理實地查核資料向審驗機構提出申請。</text:span><text:span text:style-name="a1296" text:class-names=""/></text:p>
          <draw:enhanced-geometry xmlns:dr3d="urn:oasis:names:tc:opendocument:xmlns:dr3d:1.0" draw:type="non-primitive" svg:viewBox="0 0 21600 21600" draw:enhanced-path="M 0 0 L 21600 0 21600 21600 0 21600 Z N"/>
        </draw:custom-shape>
        <draw:custom-shape svg:x="4.21007in" svg:y="6.19097in" svg:width="5.78993in" svg:height="0.5191in" draw:id="id241" draw:style-name="a1301" draw:name="Rectangle 7">
          <svg:title/>
          <svg:desc/>
          <text:p text:style-name="a1300" text:class-names="" text:cond-style-name=""><text:span text:style-name="a1299" text:class-names="">審驗機構將耐久性能合格文件寄予申請者。</text:span></text:p>
          <draw:enhanced-geometry xmlns:dr3d="urn:oasis:names:tc:opendocument:xmlns:dr3d:1.0" draw:type="non-primitive" svg:viewBox="0 0 21600 21600" draw:enhanced-path="M 0 0 L 21600 0 21600 21600 0 21600 Z N"/>
        </draw:custom-shape>
        <draw:custom-shape svg:x="1.77083in" svg:y="4.1441in" svg:width="2.36806in" svg:height="0.5191in" draw:id="id242" draw:style-name="a1306" draw:name="AutoShape 8">
          <svg:title/>
          <svg:desc/>
          <text:p text:style-name="a1305" text:class-names="" text:cond-style-name=""><text:span text:style-name="a1302" text:class-names="">繳費</text:span><text:span text:style-name="a1303" text:class-names="">(3)</text:span><text:span text:style-name="a13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3" draw:style-name="a1310" draw:name="Text Box 9" svg:x="0.43229in" svg:y="4.30208in" svg:width="1.00347in" svg:height="0.61632in">
          <draw:text-box>
            <text:p text:style-name="a1309" text:class-names="" text:cond-style-name=""><text:span text:style-name="a1307" text:class-names="">申請者</text:span><text:span text:style-name="a1308" text:class-names=""/></text:p>
          </draw:text-box>
          <svg:title/>
          <svg:desc/>
        </draw:frame>
        <draw:custom-shape svg:x="4.21007in" svg:y="4.1441in" svg:width="5.78993in" svg:height="0.77604in" draw:id="id244" draw:style-name="a1319" draw:name="Rectangle 10">
          <svg:title/>
          <svg:desc/>
          <text:p text:style-name="a1316" text:class-names="" text:cond-style-name=""><text:span text:style-name="a1311" text:class-names="">申請者繳交實地查核費用</text:span><text:span text:style-name="a1312" text:class-names="">(</text:span><text:span text:style-name="a1313" text:class-names="">包括實地查核費、差旅費</text:span><text:span text:style-name="a1314" text:class-names="">)</text:span><text:span text:style-name="a1315" text:class-names="">。</text:span></text:p>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4.20833in" svg:y="5.16667in" svg:width="5.79167in" svg:height="0.97049in" draw:id="id245" draw:style-name="a1322" draw:name="Rectangle 11">
          <svg:title/>
          <svg:desc/>
          <text:p text:style-name="a1321" text:class-names="" text:cond-style-name=""><text:span text:style-name="a1320" text:class-names="">評審員至申請者申請地點執行耐久性能測試驗證設備、場地及程序實地查核，如有不符合事項則請其改善。</text:span></text:p>
          <draw:enhanced-geometry xmlns:dr3d="urn:oasis:names:tc:opendocument:xmlns:dr3d:1.0" draw:type="non-primitive" svg:viewBox="0 0 21600 21600" draw:enhanced-path="M 0 0 L 21600 0 21600 21600 0 21600 Z N"/>
        </draw:custom-shape>
        <draw:custom-shape svg:x="1.77083in" svg:y="1.30903in" svg:width="2.36806in" svg:height="0.51736in" draw:id="id246" draw:style-name="a1326" draw:name="AutoShape 12">
          <svg:title/>
          <svg:desc/>
          <text:p text:style-name="a1325" text:class-names="" text:cond-style-name=""><text:span text:style-name="a1323" text:class-names="">提出申請</text:span><text:span text:style-name="a13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7" draw:style-name="a1330" draw:name="Text Box 13" svg:x="0.44271in" svg:y="1.2934in" svg:width="1.00347in" svg:height="0.61632in">
          <draw:text-box>
            <text:p text:style-name="a1329" text:class-names="" text:cond-style-name=""><text:span text:style-name="a1327" text:class-names="">申請者</text:span><text:span text:style-name="a1328" text:class-names=""/></text:p>
          </draw:text-box>
          <svg:title/>
          <svg:desc/>
        </draw:frame>
        <draw:frame draw:id="id248" draw:style-name="a1334" draw:name="Text Box 14" svg:x="0.35417in" svg:y="2.80556in" svg:width="1.17014in" svg:height="0.61632in">
          <draw:text-box>
            <text:p text:style-name="a1333" text:class-names="" text:cond-style-name=""><text:span text:style-name="a1331" text:class-names="">審驗機構</text:span><text:span text:style-name="a1332" text:class-names=""/></text:p>
          </draw:text-box>
          <svg:title/>
          <svg:desc/>
        </draw:frame>
        <draw:custom-shape svg:x="0.46528in" svg:y="1.19097in" svg:width="9.47569in" svg:height="0in" draw:id="id249" draw:style-name="a1337" draw:name="Line 15">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50" draw:style-name="a1341" draw:name="Text Box 16" svg:x="0.35417in" svg:y="5.81076in" svg:width="1.17014in" svg:height="0.61632in">
          <draw:text-box>
            <text:p text:style-name="a1340" text:class-names="" text:cond-style-name=""><text:span text:style-name="a1338" text:class-names="">審驗機構</text:span><text:span text:style-name="a1339" text:class-names=""/></text:p>
          </draw:text-box>
          <svg:title/>
          <svg:desc/>
        </draw:frame>
        <draw:custom-shape svg:x="4.21007in" svg:y="2.33333in" svg:width="5.78993in" svg:height="0.77604in" draw:id="id251" draw:style-name="a1345" draw:name="Rectangle 17">
          <svg:title/>
          <svg:desc/>
          <text:p text:style-name="a1344" text:class-names="" text:cond-style-name=""><text:span text:style-name="a1342" text:class-names="">審驗機構初步確認申請之資格，如有不符合事項則請其補正。</text:span><text:span text:style-name="a1343" text:class-names=""/></text:p>
          <draw:enhanced-geometry xmlns:dr3d="urn:oasis:names:tc:opendocument:xmlns:dr3d:1.0" draw:type="non-primitive" svg:viewBox="0 0 21600 21600" draw:enhanced-path="M 0 0 L 21600 0 21600 21600 0 21600 Z N"/>
        </draw:custom-shape>
        <draw:custom-shape svg:x="1.77083in" svg:y="2.25347in" svg:width="2.36806in" svg:height="0.5191in" draw:id="id252" draw:style-name="a1350" draw:name="AutoShape 18">
          <svg:title/>
          <svg:desc/>
          <text:p text:style-name="a1349" text:class-names="" text:cond-style-name=""><text:span text:style-name="a1346" text:class-names="">文件確認及受理掛案</text:span><text:span text:style-name="a1347" text:class-names="">(1)</text:span><text:span text:style-name="a134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77083in" svg:y="3.19792in" svg:width="2.36806in" svg:height="0.52778in" draw:id="id253" draw:style-name="a1355" draw:name="AutoShape 19">
          <svg:title/>
          <svg:desc/>
          <text:p text:style-name="a1354" text:class-names="" text:cond-style-name=""><text:span text:style-name="a1351" text:class-names="">排程與報價</text:span><text:span text:style-name="a1352" text:class-names="">(2)</text:span><text:span text:style-name="a135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77083in" svg:y="5.16667in" svg:width="2.36979in" svg:height="0.5191in" draw:id="id254" draw:style-name="a1360" draw:name="AutoShape 20">
          <svg:title/>
          <svg:desc/>
          <text:p text:style-name="a1359" text:class-names="" text:cond-style-name=""><text:span text:style-name="a1356" text:class-names="">實地查核</text:span><text:span text:style-name="a1357" text:class-names="">(4)</text:span><text:span text:style-name="a135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77083in" svg:y="6.11285in" svg:width="2.36979in" svg:height="0.5191in" draw:id="id255" draw:style-name="a1365" draw:name="AutoShape 21">
          <svg:title/>
          <svg:desc/>
          <text:p text:style-name="a1364" text:class-names="" text:cond-style-name=""><text:span text:style-name="a1361" text:class-names="">核發耐久性能合格文件</text:span><text:span text:style-name="a1362" text:class-names="">(5)</text:span><text:span text:style-name="a136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2.98438in" svg:y="4.66319in" svg:width="0in" svg:height="0.45313in" draw:id="id256" draw:style-name="a1369" draw:name="Line 22">
          <svg:title/>
          <svg:desc/>
          <text:p text:style-name="a1367" text:class-names="" text:cond-style-name=""><text:span text:style-name="a13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5313in" svg:y="5.72396in" svg:width="0in" svg:height="0.38889in" draw:id="id257" draw:style-name="a1373" draw:name="Line 23">
          <svg:title/>
          <svg:desc/>
          <text:p text:style-name="a1371" text:class-names="" text:cond-style-name=""><text:span text:style-name="a13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8438in" svg:y="2.79861in" svg:width="0in" svg:height="0.42188in" draw:id="id258" draw:style-name="a1377" draw:name="Line 24">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8438in" svg:y="3.73785in" svg:width="0in" svg:height="0.40799in" draw:id="id259" draw:style-name="a1381" draw:name="Line 25">
          <svg:title/>
          <svg:desc/>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8438in" svg:y="1.83681in" svg:width="0in" svg:height="0.43403in" draw:id="id260" draw:style-name="a1385" draw:name="Line 26">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27" draw:id="id261">
          <svg:title/>
          <svg:desc/>
          <draw:frame draw:id="id263" draw:style-name="a1393" draw:name="Text Box 28" svg:x="0.51215in" svg:y="0.67882in" svg:width="0.83562in" svg:height="0.61632in">
            <draw:text-box>
              <text:p text:style-name="a1392" text:class-names="" text:cond-style-name=""><text:span text:style-name="a1390" text:class-names="">單位</text:span><text:span text:style-name="a1391" text:class-names=""/></text:p>
            </draw:text-box>
            <svg:title/>
            <svg:desc/>
          </draw:frame>
          <draw:frame draw:id="id264" draw:style-name="a1397" draw:name="Text Box 29" svg:x="2.53994in" svg:y="0.67882in" svg:width="0.83562in" svg:height="0.61632in">
            <draw:text-box>
              <text:p text:style-name="a1396" text:class-names="" text:cond-style-name=""><text:span text:style-name="a1394" text:class-names="">流程</text:span><text:span text:style-name="a1395" text:class-names=""/></text:p>
            </draw:text-box>
            <svg:title/>
            <svg:desc/>
          </draw:frame>
          <draw:frame draw:id="id265" draw:style-name="a1401" draw:name="Text Box 30" svg:x="6.64007in" svg:y="0.67882in" svg:width="0.83562in" svg:height="0.61632in">
            <draw:text-box>
              <text:p text:style-name="a1400" text:class-names="" text:cond-style-name=""><text:span text:style-name="a1398" text:class-names="">說明</text:span><text:span text:style-name="a1399" text:class-names=""/></text:p>
            </draw:text-box>
            <svg:title/>
            <svg:desc/>
          </draw:frame>
        </draw:g>
        <draw:custom-shape svg:x="0.52431in" svg:y="4.93056in" svg:width="9.47569in" svg:height="0in" draw:id="id262" draw:style-name="a1389" draw:name="Line 31">
          <svg:title/>
          <svg:desc/>
          <text:p text:style-name="a1387" text:class-names="" text:cond-style-name=""><text:span text:style-name="a13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page>
      <draw:page draw:name="Slide65" draw:style-name="a1402" draw:master-page-name="Master1-Layout2-obj-標題及物件" presentation:presentation-page-layout-name="Master1-PPL2" draw:id="Slide-320">
        <draw:frame draw:id="id266" draw:style-name="a1405" draw:name="投影片編號版面配置區 4" svg:x="7.16667in" svg:y="6.83333in" svg:width="2.33333in" svg:height="0.5in">
          <draw:text-box>
            <text:p text:style-name="a1404" text:class-names="" text:cond-style-name=""><text:span text:style-name="a1403" text:class-names=""><text:page-number style:num-format="1" text:fixed="false"/></text:span></text:p>
          </draw:text-box>
          <svg:title/>
          <svg:desc/>
        </draw:frame>
        <draw:frame draw:id="id267" presentation:style-name="a1408" draw:name="Rectangle 2" svg:x="0.5in" svg:y="0.5in" svg:width="9in" svg:height="1.5in" presentation:class="title" presentation:placeholder="false">
          <draw:text-box>
            <text:p text:style-name="a1407" text:class-names="" text:cond-style-name=""><text:span text:style-name="a1406" text:class-names="">審驗機構實地查核車輛製造廠耐久性能測試驗證設備、場地及程序查核項目</text:span></text:p>
          </draw:text-box>
          <svg:title/>
          <svg:desc/>
        </draw:frame>
        <draw:frame draw:id="id268" presentation:style-name="a1475" draw:name="Rectangle 3" svg:x="0.59028in" svg:y="2.01736in" svg:width="9.40972in" svg:height="5.48264in" presentation:class="outline" presentation:placeholder="false">
          <draw:text-box>
            <text:list text:style-name="a1411">
              <text:list-item>
                <text:p text:style-name="a1410" text:class-names="" text:cond-style-name=""><text:span text:style-name="a1409" text:class-names="">一、設立文件及申請範圍確認：</text:span></text:p>
              </text:list-item>
            </text:list>
            <text:list text:style-name="a1418">
              <text:list-item>
                <text:p text:style-name="a1417" text:class-names="" text:cond-style-name=""><text:span text:style-name="a1412" text:class-names=""><text:s text:c="4"/></text:span><text:span text:style-name="a1413" text:class-names="">(</text:span><text:span text:style-name="a1414" text:class-names="">一</text:span><text:span text:style-name="a1415" text:class-names="">)</text:span><text:span text:style-name="a1416" text:class-names="">原廠名稱、地址及設立文件確認</text:span></text:p>
              </text:list-item>
            </text:list>
            <text:list text:style-name="a1425">
              <text:list-item>
                <text:p text:style-name="a1424" text:class-names="" text:cond-style-name=""><text:span text:style-name="a1419" text:class-names=""><text:s text:c="4"/></text:span><text:span text:style-name="a1420" text:class-names="">(</text:span><text:span text:style-name="a1421" text:class-names="">二</text:span><text:span text:style-name="a1422" text:class-names="">)</text:span><text:span text:style-name="a1423" text:class-names="">廠牌、車種確認、型式系列及名稱確認</text:span></text:p>
              </text:list-item>
            </text:list>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二、耐久測試程序查核：<text:s text:c="1"/></text:span></text:p>
              </text:list-item>
            </text:list>
            <text:list text:style-name="a1438">
              <text:list-item>
                <text:p text:style-name="a1437" text:class-names="" text:cond-style-name=""><text:span text:style-name="a1432" text:class-names=""><text:s text:c="4"/></text:span><text:span text:style-name="a1433" text:class-names="">(</text:span><text:span text:style-name="a1434" text:class-names="">一</text:span><text:span text:style-name="a1435" text:class-names="">)</text:span><text:span text:style-name="a1436" text:class-names="">耐久性能測試標準依據、耐久性能測試方法程 <text:s text:c="1"/></text:span></text:p>
              </text:list-item>
            </text:list>
            <text:list text:style-name="a1441">
              <text:list-item>
                <text:p text:style-name="a1440" text:class-names="" text:cond-style-name=""><text:span text:style-name="a1439" text:class-names=""><text:s text:c="8"/>序、耐久性能測試結果判定標準</text:span></text:p>
              </text:list-item>
            </text:list>
            <text:list text:style-name="a1448">
              <text:list-item>
                <text:p text:style-name="a1447" text:class-names="" text:cond-style-name=""><text:span text:style-name="a1442" text:class-names=""><text:s text:c="4"/></text:span><text:span text:style-name="a1443" text:class-names="">(</text:span><text:span text:style-name="a1444" text:class-names="">二</text:span><text:span text:style-name="a1445" text:class-names="">)</text:span><text:span text:style-name="a1446" text:class-names="">耐久性能測試里程為何、如採加速性能測試，其加 <text:s text:c="2"/></text:span></text:p>
              </text:list-item>
            </text:list>
            <text:list text:style-name="a1451">
              <text:list-item>
                <text:p text:style-name="a1450" text:class-names="" text:cond-style-name=""><text:span text:style-name="a1449" text:class-names=""><text:s text:c="8"/>速比及測試里程為何</text:span></text:p>
              </text:list-item>
            </text:list>
            <text:list text:style-name="a1458">
              <text:list-item>
                <text:p text:style-name="a1457" text:class-names="" text:cond-style-name=""><text:span text:style-name="a1452" text:class-names=""><text:s text:c="4"/></text:span><text:span text:style-name="a1453" text:class-names="">(</text:span><text:span text:style-name="a1454" text:class-names="">三</text:span><text:span text:style-name="a1455" text:class-names="">)</text:span><text:span text:style-name="a1456" text:class-names="">導入台灣之車型是否有執行耐久測試、如採代表車</text:span></text:p>
              </text:list-item>
            </text:list>
            <text:list text:style-name="a1461">
              <text:list-item>
                <text:p text:style-name="a1460" text:class-names="" text:cond-style-name=""><text:span text:style-name="a1459" text:class-names=""><text:s text:c="8"/>執行耐久測試，其是否涵蓋導入台灣之車型，其原則 <text:s text:c="2"/></text:span></text:p>
              </text:list-item>
            </text:list>
            <text:list text:style-name="a1464">
              <text:list-item>
                <text:p text:style-name="a1463" text:class-names="" text:cond-style-name=""><text:span text:style-name="a1462" text:class-names=""><text:s text:c="8"/>為何</text:span></text:p>
              </text:list-item>
            </text:list>
            <text:list text:style-name="a1474">
              <text:list-item>
                <text:p text:style-name="a1473" text:class-names="" text:cond-style-name=""><text:span text:style-name="a1465" text:class-names=""><text:s text:c="4"/></text:span><text:span text:style-name="a1466" text:class-names="">(</text:span><text:span text:style-name="a1467" text:class-names="">四</text:span><text:span text:style-name="a1468" text:class-names="">)</text:span><text:span text:style-name="a1469" text:class-names="">耐久測試留存紀錄確認</text:span><text:span text:style-name="a1470" text:class-names="">(</text:span><text:span text:style-name="a1471" text:class-names="">導入台灣之車型</text:span><text:span text:style-name="a1472" text:class-names="">)<text:s text:c="1"/></text:span></text:p>
              </text:list-item>
            </text:list>
          </draw:text-box>
          <svg:title/>
          <svg:desc/>
        </draw:frame>
      </draw:page>
      <draw:page draw:name="Slide66" draw:style-name="a1476" draw:master-page-name="Master1-Layout2-obj-標題及物件" presentation:presentation-page-layout-name="Master1-PPL2" draw:id="Slide-321">
        <draw:frame draw:id="id269" draw:style-name="a1479" draw:name="投影片編號版面配置區 4" svg:x="7.16667in" svg:y="6.83333in" svg:width="2.33333in" svg:height="0.5in">
          <draw:text-box>
            <text:p text:style-name="a1478" text:class-names="" text:cond-style-name=""><text:span text:style-name="a1477" text:class-names=""><text:page-number style:num-format="1" text:fixed="false"/></text:span></text:p>
          </draw:text-box>
          <svg:title/>
          <svg:desc/>
        </draw:frame>
        <draw:frame draw:id="id270" presentation:style-name="a1563" draw:name="Rectangle 2" svg:x="0.27431in" svg:y="0.83681in" svg:width="9.52951in" svg:height="6.22222in" presentation:class="outline" presentation:placeholder="false">
          <draw:text-box>
            <text:list text:style-name="a1482">
              <text:list-item>
                <text:p text:style-name="a1481" text:class-names="" text:cond-style-name=""><text:span text:style-name="a1480" text:class-names="">三、耐久測試場地查核：<text:s text:c="1"/></text:span></text:p>
              </text:list-item>
            </text:list>
            <text:list text:style-name="a1489">
              <text:list-item>
                <text:p text:style-name="a1488" text:class-names="" text:cond-style-name=""><text:span text:style-name="a1483" text:class-names=""><text:s text:c="4"/></text:span><text:span text:style-name="a1484" text:class-names="">(</text:span><text:span text:style-name="a1485" text:class-names="">一</text:span><text:span text:style-name="a1486" text:class-names="">)</text:span><text:span text:style-name="a1487" text:class-names="">耐久測試場地確認</text:span></text:p>
              </text:list-item>
            </text:list>
            <text:list text:style-name="a1496">
              <text:list-item>
                <text:p text:style-name="a1495" text:class-names="" text:cond-style-name=""><text:span text:style-name="a1490" text:class-names=""><text:s text:c="4"/></text:span><text:span text:style-name="a1491" text:class-names="">(</text:span><text:span text:style-name="a1492" text:class-names="">二</text:span><text:span text:style-name="a1493" text:class-names="">)</text:span><text:span text:style-name="a1494" text:class-names="">耐久測試場地維護保養確認</text:span></text:p>
              </text:list-item>
            </text:list>
            <text:list text:style-name="a1499">
              <text:list-item>
                <text:p text:style-name="a1498" text:class-names="" text:cond-style-name=""><text:span text:style-name="a1497" text:class-names=""/></text:p>
              </text:list-item>
            </text:list>
            <text:list text:style-name="a1502">
              <text:list-item>
                <text:p text:style-name="a1501" text:class-names="" text:cond-style-name=""><text:span text:style-name="a1500" text:class-names="">四、耐久測試設備查核：<text:s text:c="1"/></text:span></text:p>
              </text:list-item>
            </text:list>
            <text:list text:style-name="a1509">
              <text:list-item>
                <text:p text:style-name="a1508" text:class-names="" text:cond-style-name=""><text:span text:style-name="a1503" text:class-names=""><text:s text:c="4"/></text:span><text:span text:style-name="a1504" text:class-names="">(</text:span><text:span text:style-name="a1505" text:class-names="">一</text:span><text:span text:style-name="a1506" text:class-names="">)</text:span><text:span text:style-name="a1507" text:class-names="">耐久測試設備確認</text:span></text:p>
              </text:list-item>
            </text:list>
            <text:list text:style-name="a1516">
              <text:list-item>
                <text:p text:style-name="a1515" text:class-names="" text:cond-style-name=""><text:span text:style-name="a1510" text:class-names=""><text:s text:c="4"/></text:span><text:span text:style-name="a1511" text:class-names="">(</text:span><text:span text:style-name="a1512" text:class-names="">二</text:span><text:span text:style-name="a1513" text:class-names="">)</text:span><text:span text:style-name="a1514" text:class-names="">測試設備是否建立書面之維護保養與校驗之管理程序</text:span></text:p>
              </text:list-item>
            </text:list>
            <text:list text:style-name="a1523">
              <text:list-item>
                <text:p text:style-name="a1522" text:class-names="" text:cond-style-name=""><text:span text:style-name="a1517" text:class-names=""><text:s text:c="4"/></text:span><text:span text:style-name="a1518" text:class-names="">(</text:span><text:span text:style-name="a1519" text:class-names="">三</text:span><text:span text:style-name="a1520" text:class-names="">)</text:span><text:span text:style-name="a1521" text:class-names="">設備是否依規定時程進行校正或保養、是否校正狀態可以辦 <text:s text:c="1"/></text:span></text:p>
              </text:list-item>
            </text:list>
            <text:list text:style-name="a1526">
              <text:list-item>
                <text:p text:style-name="a1525" text:class-names="" text:cond-style-name=""><text:span text:style-name="a1524" text:class-names=""><text:s text:c="8"/>識</text:span></text:p>
              </text:list-item>
            </text:list>
            <text:list text:style-name="a1529">
              <text:list-item>
                <text:p text:style-name="a1528" text:class-names="" text:cond-style-name=""><text:span text:style-name="a1527" text:class-names=""/></text:p>
              </text:list-item>
            </text:list>
            <text:list text:style-name="a1532">
              <text:list-item>
                <text:p text:style-name="a1531" text:class-names="" text:cond-style-name=""><text:span text:style-name="a1530" text:class-names="">五、耐久測試人員查核：<text:s text:c="1"/></text:span></text:p>
              </text:list-item>
            </text:list>
            <text:list text:style-name="a1539">
              <text:list-item>
                <text:p text:style-name="a1538" text:class-names="" text:cond-style-name=""><text:span text:style-name="a1533" text:class-names=""><text:s text:c="4"/></text:span><text:span text:style-name="a1534" text:class-names="">(</text:span><text:span text:style-name="a1535" text:class-names="">一</text:span><text:span text:style-name="a1536" text:class-names="">)</text:span><text:span text:style-name="a1537" text:class-names="">耐久測試人員技術能力驗證</text:span></text:p>
              </text:list-item>
            </text:list>
            <text:list text:style-name="a1546">
              <text:list-item>
                <text:p text:style-name="a1545" text:class-names="" text:cond-style-name=""><text:span text:style-name="a1540" text:class-names=""><text:s text:c="4"/></text:span><text:span text:style-name="a1541" text:class-names="">(</text:span><text:span text:style-name="a1542" text:class-names="">二</text:span><text:span text:style-name="a1543" text:class-names="">)</text:span><text:span text:style-name="a1544" text:class-names="">是否有訂立人員之訓練計畫及訓練目的執行成效顯示方式 <text:s text:c="1"/></text:span></text:p>
              </text:list-item>
            </text:list>
            <text:list text:style-name="a1549">
              <text:list-item>
                <text:p text:style-name="a1548" text:class-names="" text:cond-style-name=""><text:span text:style-name="a1547" text:class-names=""><text:s text:c="8"/>人員訓練紀錄是否保存</text:span></text:p>
              </text:list-item>
            </text:list>
            <text:list text:style-name="a1556">
              <text:list-item>
                <text:p text:style-name="a1555" text:class-names="" text:cond-style-name=""><text:span text:style-name="a1550" text:class-names=""><text:s text:c="4"/></text:span><text:span text:style-name="a1551" text:class-names="">(</text:span><text:span text:style-name="a1552" text:class-names="">三</text:span><text:span text:style-name="a1553" text:class-names="">)</text:span><text:span text:style-name="a1554" text:class-names="">耐久性能測試人員是否熟悉設備操作及測試進行</text:span></text:p>
              </text:list-item>
            </text:list>
            <text:list text:style-name="a1559">
              <text:list-item>
                <text:p text:style-name="a1558" text:class-names="" text:cond-style-name=""><text:span text:style-name="a1557" text:class-names=""/></text:p>
              </text:list-item>
            </text:list>
            <text:list text:style-name="a1562">
              <text:list-item>
                <text:p text:style-name="a1561" text:class-names="" text:cond-style-name=""><text:span text:style-name="a1560" text:class-names="">六、其他</text:span></text:p>
              </text:list-item>
            </text:list>
          </draw:text-box>
          <svg:title/>
          <svg:desc/>
        </draw:frame>
      </draw:page>
      <draw:page draw:name="Slide67" draw:style-name="a1564" draw:master-page-name="Master1-Layout2-obj-標題及物件" presentation:presentation-page-layout-name="Master1-PPL2" draw:id="Slide-322">
        <draw:frame draw:id="id271" draw:style-name="a1567" draw:name="投影片編號版面配置區 4" svg:x="7.16667in" svg:y="6.83333in" svg:width="2.33333in" svg:height="0.5in">
          <draw:text-box>
            <text:p text:style-name="a1566" text:class-names="" text:cond-style-name=""><text:span text:style-name="a1565" text:class-names=""><text:page-number style:num-format="1" text:fixed="false"/></text:span></text:p>
          </draw:text-box>
          <svg:title/>
          <svg:desc/>
        </draw:frame>
        <draw:frame draw:id="id272" presentation:style-name="a1570" draw:name="Rectangle 2" svg:x="0.51215in" svg:y="0.28125in" svg:width="9.21354in" svg:height="1.5in" presentation:class="title" presentation:placeholder="false">
          <draw:text-box>
            <text:p text:style-name="a1569" text:class-names="" text:cond-style-name=""><text:span text:style-name="a1568" text:class-names="">審驗機構實地查核車輛製造廠耐久性能測試驗證設備、場地及程序查核，申請注意事項：</text:span></text:p>
          </draw:text-box>
          <svg:title/>
          <svg:desc/>
        </draw:frame>
        <draw:frame draw:id="id273" presentation:style-name="a1598" draw:name="Rectangle 3" svg:x="0.35417in" svg:y="1.70313in" svg:width="9.21354in" svg:height="5.82639in" presentation:class="outline" presentation:placeholder="false">
          <draw:text-box>
            <text:list text:style-name="a1573">
              <text:list-item>
                <text:p text:style-name="a1572" text:class-names="" text:cond-style-name=""><text:span text:style-name="a1571" text:class-names="">審驗機構實地查核應由國內車輛製造廠或車輛進口商檢附申請表提出申請。</text:span></text:p>
              </text:list-item>
            </text:list>
            <text:list text:style-name="a1580">
              <text:list-item>
                <text:p text:style-name="a1579" text:class-names="" text:cond-style-name=""><text:span text:style-name="a1574" text:class-names="">審驗機構受理掛案後，與申請者協調實地查核之日期</text:span><text:span text:style-name="a1575" text:class-names="">(</text:span><text:span text:style-name="a1576" text:class-names="">實地查核原則上須於申請者提出申請後至少一個月始得辦理，但得依實際狀況適當調整</text:span><text:span text:style-name="a1577" text:class-names="">)</text:span><text:span text:style-name="a1578" text:class-names="">並規劃評審員，評審員原則上為兩位。</text:span></text:p>
              </text:list-item>
            </text:list>
            <text:list text:style-name="a1591">
              <text:list-item>
                <text:p text:style-name="a1590" text:class-names="" text:cond-style-name=""><text:span text:style-name="a1581" text:class-names="">審驗機構實地查核費用：實地查核費</text:span><text:span text:style-name="a1582" text:class-names="">【</text:span><text:span text:style-name="a1583" text:class-names="">依申請內容評估所需天數計費，並自人員出發日起算</text:span><text:span text:style-name="a1584" text:class-names="">】</text:span><text:span text:style-name="a1585" text:class-names="">（每人每天）及差旅費</text:span><text:span text:style-name="a1586" text:class-names="">【</text:span><text:span text:style-name="a1587" text:class-names="">依查核地點</text:span><text:span text:style-name="a1588" text:class-names="">】</text:span><text:span text:style-name="a1589" text:class-names="">。</text:span></text:p>
              </text:list-item>
            </text:list>
            <text:list text:style-name="a1594">
              <text:list-item>
                <text:p text:style-name="a1593" text:class-names="" text:cond-style-name=""><text:span text:style-name="a1592" text:class-names="">審驗機構實地查核得併同監測實驗室評鑑申請案提出申請。</text:span></text:p>
              </text:list-item>
            </text:list>
            <text:list text:style-name="a1597">
              <text:list-item>
                <text:p text:style-name="a1596" text:class-names="" text:cond-style-name=""><text:span text:style-name="a1595" text:class-names="">耐久性能測試驗證得使用車輛製造廠場地或使用其他技術機構場地、設備。</text:span></text:p>
              </text:list-item>
            </text:list>
          </draw:text-box>
          <svg:title/>
          <svg:desc/>
        </draw:frame>
      </draw:page>
      <draw:page draw:name="Slide51" draw:style-name="a1599" draw:master-page-name="Master1-Layout2-obj-標題及物件" presentation:presentation-page-layout-name="Master1-PPL2" draw:id="Slide-306">
        <draw:frame draw:id="id274" draw:style-name="a1602" draw:name="投影片編號版面配置區 4" svg:x="7.16667in" svg:y="6.83333in" svg:width="2.33333in" svg:height="0.5in">
          <draw:text-box>
            <text:p text:style-name="a1601" text:class-names="" text:cond-style-name=""><text:span text:style-name="a1600" text:class-names=""><text:page-number style:num-format="1" text:fixed="false"/></text:span></text:p>
          </draw:text-box>
          <svg:title/>
          <svg:desc/>
        </draw:frame>
        <draw:custom-shape svg:x="2.16493in" svg:y="0.36458in" svg:width="6.10243in" svg:height="0.70833in" draw:id="id275" draw:style-name="a1606" draw:name="Rectangle 2">
          <svg:title/>
          <svg:desc/>
          <text:p text:style-name="a1605" text:class-names="" text:cond-style-name=""><text:span text:style-name="a1603" text:class-names="">底盤車應檢附文件</text:span><text:span text:style-name="a1604" text:class-names=""/></text:p>
          <draw:enhanced-geometry xmlns:dr3d="urn:oasis:names:tc:opendocument:xmlns:dr3d:1.0" draw:type="non-primitive" svg:viewBox="0 0 21600 21600" draw:enhanced-path="M 0 0 L 21600 0 21600 21600 0 21600 Z N"/>
        </draw:custom-shape>
        <draw:frame draw:id="id276" draw:style-name="a1611" draw:name="Text Box 3" svg:x="0.35417in" svg:y="1.2309in" svg:width="9.21354in" svg:height="0.63368in">
          <draw:text-box>
            <text:p text:style-name="a1610" text:class-names="" text:cond-style-name=""><text:span text:style-name="a1607" text:class-names="">二、各型式底盤之主要零件清單</text:span><text:span text:style-name="a1608" text:class-names="">：</text:span><text:span text:style-name="a1609" text:class-names=""/></text:p>
          </draw:text-box>
          <svg:title/>
          <svg:desc/>
        </draw:frame>
        <draw:frame draw:id="id277" draw:style-name="a1617" draw:name="Text Box 5" svg:x="0.35417in" svg:y="3.97569in" svg:width="9.37153in" svg:height="1.03472in">
          <draw:text-box>
            <text:p text:style-name="a1616" text:class-names="" text:cond-style-name=""><text:span text:style-name="a1612" text:class-names="">註</text:span><text:span text:style-name="a1613" text:class-names="">1</text:span><text:span text:style-name="a1614" text:class-names="">：零件清單除應包含前述主要系統外，並應提供各零件清單之品名、品號、進口來源及數量等。</text:span><text:span text:style-name="a1615" text:class-names=""/></text:p>
          </draw:text-box>
          <svg:title/>
          <svg:desc/>
        </draw:frame>
        <draw:frame draw:id="id278" draw:style-name="a1623" draw:name="Text Box 6" svg:x="0.35417in" svg:y="5.31424in" svg:width="9.21354in" svg:height="1.03472in">
          <draw:text-box>
            <text:p text:style-name="a1622" text:class-names="" text:cond-style-name=""><text:span text:style-name="a1618" text:class-names="">註</text:span><text:span text:style-name="a1619" text:class-names="">2</text:span><text:span text:style-name="a1620" text:class-names="">：必要時審驗機構應請申請者提供所提主要零件進口來源證明文件。</text:span><text:span text:style-name="a1621" text:class-names=""/></text:p>
          </draw:text-box>
          <svg:title/>
          <svg:desc/>
        </draw:frame>
        <draw:frame draw:id="id279" draw:style-name="a1627" draw:name="Text Box 7" svg:x="0.51215in" svg:y="2.08507in" svg:width="9.21354in" svg:height="1.03472in">
          <draw:text-box>
            <text:p text:style-name="a1626" text:class-names="" text:cond-style-name=""><text:span text:style-name="a1624" text:class-names="">清單項目至少應包含引擎系統、變速箱系統</text:span><text:span text:style-name="a1625" text:class-names="">、煞車系統、懸吊系統、軸組系統等。</text:span></text:p>
          </draw:text-box>
          <svg:title/>
          <svg:desc/>
        </draw:frame>
      </draw:page>
      <draw:page draw:name="Slide69" draw:style-name="a1628" draw:master-page-name="Master1-Layout2-obj-標題及物件" presentation:presentation-page-layout-name="Master1-PPL2" draw:id="Slide-324">
        <draw:frame draw:id="id280" draw:style-name="a1631" draw:name="投影片編號版面配置區 4" svg:x="7.16667in" svg:y="6.83333in" svg:width="2.33333in" svg:height="0.5in">
          <draw:text-box>
            <text:p text:style-name="a1630" text:class-names="" text:cond-style-name=""><text:span text:style-name="a1629" text:class-names=""><text:page-number style:num-format="1" text:fixed="false"/></text:span></text:p>
          </draw:text-box>
          <svg:title/>
          <svg:desc/>
        </draw:frame>
        <draw:frame draw:id="id281" presentation:style-name="a1674" draw:name="Rectangle 2" svg:x="0.59028in" svg:y="0.52083in" svg:width="9in" svg:height="6.37847in" presentation:class="outline" presentation:placeholder="false">
          <draw:text-box>
            <text:list text:style-name="a1634">
              <text:list-item>
                <text:p text:style-name="a1633" text:class-names="" text:cond-style-name=""><text:span text:style-name="a1632" text:class-names="">耐久性能測試驗證文件，諮詢窗口：</text:span></text:p>
              </text:list-item>
            </text:list>
            <text:list text:style-name="a1637">
              <text:list-item>
                <text:p text:style-name="a1636" text:class-names="" text:cond-style-name=""><text:span text:style-name="a1635" text:class-names=""><text:s text:c="2"/>品質查核部：陳浩銘先生</text:span></text:p>
              </text:list-item>
            </text:list>
            <text:list text:style-name="a1640">
              <text:list-item>
                <text:p text:style-name="a1639" text:class-names="" text:cond-style-name=""><text:span text:style-name="a1638" text:class-names=""><text:s text:c="2"/>連絡方式：</text:span></text:p>
              </text:list-item>
            </text:list>
            <text:list text:style-name="a1644">
              <text:list-item>
                <text:p text:style-name="a1643" text:class-names="" text:cond-style-name=""><text:span text:style-name="a1641" text:class-names=""><text:s text:c="2"/>電話：</text:span><text:span text:style-name="a1642" text:class-names="">04-7812180*3112</text:span></text:p>
              </text:list-item>
            </text:list>
            <text:list text:style-name="a1650">
              <text:list-item>
                <text:p text:style-name="a1649" text:class-names="" text:cond-style-name=""><text:span text:style-name="a1645" text:class-names=""><text:s text:c="2"/></text:span><text:span text:style-name="a1646" text:class-names="">電子郵件：</text:span><text:span text:style-name="a1647" text:class-names=""><text:a xlink:href="mailto:hmchen@vscc.org.tw" text:style-name="" text:visited-style-name="">hmchen@vscc.org.tw</text:a></text:span><text:span text:style-name="a1648" text:class-names=""/></text:p>
              </text:list-item>
            </text:list>
            <text:list text:style-name="a1653">
              <text:list-item>
                <text:p text:style-name="a1652" text:class-names="" text:cond-style-name=""><text:span text:style-name="a1651" text:class-names="">底盤主要零件來源清單文件，諮詢窗口：</text:span></text:p>
              </text:list-item>
            </text:list>
            <text:list text:style-name="a1656">
              <text:list-item>
                <text:p text:style-name="a1655" text:class-names="" text:cond-style-name=""><text:span text:style-name="a1654" text:class-names=""><text:s text:c="2"/>國產車審驗部：莊佳俐小姐</text:span></text:p>
              </text:list-item>
            </text:list>
            <text:list text:style-name="a1659">
              <text:list-item>
                <text:p text:style-name="a1658" text:class-names="" text:cond-style-name=""><text:span text:style-name="a1657" text:class-names=""><text:s text:c="2"/>連絡方式：</text:span></text:p>
              </text:list-item>
            </text:list>
            <text:list text:style-name="a1663">
              <text:list-item>
                <text:p text:style-name="a1662" text:class-names="" text:cond-style-name=""><text:span text:style-name="a1660" text:class-names=""><text:s text:c="2"/>電話：</text:span><text:span text:style-name="a1661" text:class-names="">04-7812180*3141</text:span></text:p>
              </text:list-item>
            </text:list>
            <text:list text:style-name="a1670">
              <text:list-item>
                <text:p text:style-name="a1669" text:class-names="" text:cond-style-name=""><text:span text:style-name="a1664" text:class-names=""><text:s text:c="2"/></text:span><text:span text:style-name="a1665" text:class-names="">電子郵件：</text:span><text:span text:style-name="a1666" text:class-names="">eve</text:span><text:span text:style-name="a1667" text:class-names=""><text:a xlink:href="mailto:hmchen@vscc.org.tw" text:style-name="" text:visited-style-name="">@vscc.org.tw</text:a></text:span><text:span text:style-name="a1668" text:class-names=""/></text:p>
              </text:list-item>
            </text:list>
            <text:list text:style-name="a1673">
              <text:list-item>
                <text:p text:style-name="a1672" text:class-names="" text:cond-style-name=""><text:span text:style-name="a1671" text:class-names=""/></text:p>
              </text:list-item>
            </text:list>
          </draw:text-box>
          <svg:title/>
          <svg:desc/>
        </draw:frame>
      </draw:page>
      <draw:page draw:name="Slide52" draw:style-name="a1675" draw:master-page-name="Master1-Layout2-obj-標題及物件" presentation:presentation-page-layout-name="Master1-PPL2" draw:id="Slide-307">
        <draw:frame draw:id="id282" draw:style-name="a1678" draw:name="投影片編號版面配置區 4" svg:x="7.16667in" svg:y="6.83333in" svg:width="2.33333in" svg:height="0.5in">
          <draw:text-box>
            <text:p text:style-name="a1677" text:class-names="" text:cond-style-name=""><text:span text:style-name="a1676" text:class-names=""><text:page-number style:num-format="1" text:fixed="false"/></text:span></text:p>
          </draw:text-box>
          <svg:title/>
          <svg:desc/>
        </draw:frame>
        <draw:custom-shape svg:x="0.43229in" svg:y="1.54514in" svg:width="9.3316in" svg:height="2.04688in" draw:id="id283" draw:style-name="a1685" draw:name="Rectangle 2">
          <svg:title/>
          <svg:desc/>
          <text:p text:style-name="a1684" text:class-names="" text:cond-style-name=""><text:span text:style-name="a1679" text:class-names="">國內</text:span><text:span text:style-name="a1680" text:class-names="">車身打造廠</text:span><text:span text:style-name="a1681" text:class-names="">自中華民國一○三年七月一日起，申請辦理</text:span><text:span text:style-name="a1682" text:class-names="">新案</text:span><text:span text:style-name="a1683" text:class-names="">之甲、乙大客車安全審驗應符合本項規定。</text:span></text:p>
          <draw:enhanced-geometry xmlns:dr3d="urn:oasis:names:tc:opendocument:xmlns:dr3d:1.0" draw:type="non-primitive" svg:viewBox="0 0 21600 21600" draw:enhanced-path="M 0 0 L 21600 0 21600 21600 0 21600 Z N"/>
        </draw:custom-shape>
        <draw:custom-shape svg:x="2.32292in" svg:y="0.36458in" svg:width="5.47222in" svg:height="0.70833in" draw:id="id284" draw:style-name="a1689" draw:name="Rectangle 3">
          <svg:title/>
          <svg:desc/>
          <text:p text:style-name="a1688" text:class-names="" text:cond-style-name=""><text:span text:style-name="a1686" text:class-names="">車身打造廠實施時間</text:span><text:span text:style-name="a1687" text:class-names=""/></text:p>
          <draw:enhanced-geometry xmlns:dr3d="urn:oasis:names:tc:opendocument:xmlns:dr3d:1.0" draw:type="non-primitive" svg:viewBox="0 0 21600 21600" draw:enhanced-path="M 0 0 L 21600 0 21600 21600 0 21600 Z N"/>
        </draw:custom-shape>
        <draw:frame draw:id="id285" draw:style-name="a1696" draw:name="Text Box 4" svg:x="0.43229in" svg:y="3.88021in" svg:width="9.2934in" svg:height="1.69965in">
          <draw:text-box>
            <text:p text:style-name="a1695" text:class-names="" text:cond-style-name=""><text:span text:style-name="a1690" text:class-names="">國內</text:span><text:span text:style-name="a1691" text:class-names="">車身打造廠</text:span><text:span text:style-name="a1692" text:class-names="">自中華民國一○四年七月一日起，申請辦理</text:span><text:span text:style-name="a1693" text:class-names="">延伸案及變更案</text:span><text:span text:style-name="a1694" text:class-names="">之甲、乙類大客車安全審驗應符合本項規定。</text:span></text:p>
          </draw:text-box>
          <svg:title/>
          <svg:desc/>
        </draw:frame>
      </draw:page>
      <draw:page draw:name="Slide53" draw:style-name="a1697" draw:master-page-name="Master1-Layout2-obj-標題及物件" presentation:presentation-page-layout-name="Master1-PPL2" draw:id="Slide-308">
        <draw:frame draw:id="id286" draw:style-name="a1700" draw:name="投影片編號版面配置區 4" svg:x="7.16667in" svg:y="6.83333in" svg:width="2.33333in" svg:height="0.5in">
          <draw:text-box>
            <text:p text:style-name="a1699" text:class-names="" text:cond-style-name=""><text:span text:style-name="a1698" text:class-names=""><text:page-number style:num-format="1" text:fixed="false"/></text:span></text:p>
          </draw:text-box>
          <svg:title/>
          <svg:desc/>
        </draw:frame>
        <draw:custom-shape svg:x="1.37674in" svg:y="0.36458in" svg:width="7.04687in" svg:height="0.70833in" draw:id="id287" draw:style-name="a1705" draw:name="Rectangle 2">
          <svg:title/>
          <svg:desc/>
          <text:p text:style-name="a1704" text:class-names="" text:cond-style-name=""><text:span text:style-name="a1701" text:class-names="">車身打造廠應檢附文件</text:span><text:span text:style-name="a1702" text:class-names="">(1/2)</text:span><text:span text:style-name="a1703" text:class-names=""/></text:p>
          <draw:enhanced-geometry xmlns:dr3d="urn:oasis:names:tc:opendocument:xmlns:dr3d:1.0" draw:type="non-primitive" svg:viewBox="0 0 21600 21600" draw:enhanced-path="M 0 0 L 21600 0 21600 21600 0 21600 Z N"/>
        </draw:custom-shape>
        <draw:frame draw:id="id288" draw:style-name="a1711" draw:name="Text Box 3" svg:x="0.35417in" svg:y="1.15104in" svg:width="9.21354in" svg:height="2.43576in">
          <draw:text-box>
            <text:p text:style-name="a1710" text:class-names="" text:cond-style-name=""><text:span text:style-name="a1706" text:class-names="">同車型族其一車型之大客車</text:span><text:span text:style-name="a1707" text:class-names="">車身結構強度檢測報告查核資料</text:span><text:span text:style-name="a1708" text:class-names="">：應由檢測機構派員依車輛安全檢測基準「大客車車身結構強度」檢測報告查核實車之骨架數量、骨架材質、焊接方式等均與檢測報告內容及電腦模擬狀況相符。</text:span><text:span text:style-name="a1709" text:class-names=""/></text:p>
          </draw:text-box>
          <svg:title/>
          <svg:desc/>
        </draw:frame>
        <draw:frame draw:id="id289" draw:style-name="a1716" draw:name="Text Box 5" svg:x="0.43229in" svg:y="3.67188in" svg:width="9.05556in" svg:height="1.03472in">
          <draw:text-box>
            <text:p text:style-name="a1715" text:class-names="" text:cond-style-name=""><text:span text:style-name="a1712" text:class-names="">註</text:span><text:span text:style-name="a1713" text:class-names="">1</text:span><text:span text:style-name="a1714" text:class-names="">：同車型族其一車型係指：申請安全審驗登載於該合格證明中之任何一個車型。</text:span></text:p>
          </draw:text-box>
          <svg:title/>
          <svg:desc/>
        </draw:frame>
        <draw:frame draw:id="id290" draw:style-name="a1721" draw:name="Text Box 6" svg:x="0.43229in" svg:y="4.69444in" svg:width="9.05556in" svg:height="1.03472in">
          <draw:text-box>
            <text:p text:style-name="a1720" text:class-names="" text:cond-style-name=""><text:span text:style-name="a1717" text:class-names="">註</text:span><text:span text:style-name="a1718" text:class-names="">2</text:span><text:span text:style-name="a1719" text:class-names="">：必要時審驗機構得派員會同檢測機構進行查核。</text:span></text:p>
          </draw:text-box>
          <svg:title/>
          <svg:desc/>
        </draw:frame>
        <draw:frame draw:id="id291" draw:style-name="a1726" draw:name="Text Box 7" svg:x="0.43229in" svg:y="5.71875in" svg:width="9.05556in" svg:height="1.50174in">
          <draw:text-box>
            <text:p text:style-name="a1725" text:class-names="" text:cond-style-name=""><text:span text:style-name="a1722" text:class-names="">註</text:span><text:span text:style-name="a1723" text:class-names="">3</text:span><text:span text:style-name="a1724" text:class-names="">：檢測機構查核後應於出具之檢測報告內記載查核時間、地點及查核結果，並應於查核資料簽署確認。</text:span></text:p>
          </draw:text-box>
          <svg:title/>
          <svg:desc/>
        </draw:frame>
      </draw:page>
      <draw:page draw:name="Slide54" draw:style-name="a1727" draw:master-page-name="Master1-Layout2-obj-標題及物件" presentation:presentation-page-layout-name="Master1-PPL2" draw:id="Slide-309">
        <draw:frame draw:id="id292" draw:style-name="a1730" draw:name="投影片編號版面配置區 4" svg:x="7.16667in" svg:y="6.83333in" svg:width="2.33333in" svg:height="0.5in">
          <draw:text-box>
            <text:p text:style-name="a1729" text:class-names="" text:cond-style-name=""><text:span text:style-name="a1728" text:class-names=""><text:page-number style:num-format="1" text:fixed="false"/></text:span></text:p>
          </draw:text-box>
          <svg:title/>
          <svg:desc/>
        </draw:frame>
        <draw:custom-shape svg:x="1.37674in" svg:y="0.36458in" svg:width="7.04687in" svg:height="0.70833in" draw:id="id293" draw:style-name="a1735" draw:name="Rectangle 2">
          <svg:title/>
          <svg:desc/>
          <text:p text:style-name="a1734" text:class-names="" text:cond-style-name=""><text:span text:style-name="a1731" text:class-names="">車身打造廠應檢附文件</text:span><text:span text:style-name="a1732" text:class-names="">(2/2)</text:span><text:span text:style-name="a1733" text:class-names=""/></text:p>
          <draw:enhanced-geometry xmlns:dr3d="urn:oasis:names:tc:opendocument:xmlns:dr3d:1.0" draw:type="non-primitive" svg:viewBox="0 0 21600 21600" draw:enhanced-path="M 0 0 L 21600 0 21600 21600 0 21600 Z N"/>
        </draw:custom-shape>
        <draw:frame draw:id="id294" draw:style-name="a1743" draw:name="Text Box 3" svg:x="0.35417in" svg:y="1.15104in" svg:width="9.21354in" svg:height="1.96875in">
          <draw:text-box>
            <text:p text:style-name="a1742" text:class-names="" text:cond-style-name=""><text:span text:style-name="a1736" text:class-names="">各車型之「大客車底盤架裝車身施工規範自行查核表」</text:span><text:span text:style-name="a1737" text:class-names="">(</text:span><text:span text:style-name="a1738" text:class-names="">包含查核表所列項目架裝施工照片</text:span><text:span text:style-name="a1739" text:class-names="">)</text:span><text:span text:style-name="a1740" text:class-names="">：應由具備乙級焊接執照或其他經審驗機構認可之焊接資格證明文件之人員，依前述查核表項目查核並簽署確認。</text:span><text:span text:style-name="a1741" text:class-names=""/></text:p>
          </draw:text-box>
          <svg:title/>
          <svg:desc/>
        </draw:frame>
        <draw:frame draw:id="id295" draw:style-name="a1748" draw:name="Text Box 4" svg:x="0.43229in" svg:y="3.67188in" svg:width="9.05556in" svg:height="1.03472in">
          <draw:text-box>
            <text:p text:style-name="a1747" text:class-names="" text:cond-style-name=""><text:span text:style-name="a1744" text:class-names="">註</text:span><text:span text:style-name="a1745" text:class-names="">1</text:span><text:span text:style-name="a1746" text:class-names="">：焊接人員之資格認定，申請者應將該焊接人員資格證明文件隨同該查核表一併檢附。</text:span></text:p>
          </draw:text-box>
          <svg:title/>
          <svg:desc/>
        </draw:frame>
        <draw:frame draw:id="id296" draw:style-name="a1755" draw:name="Text Box 7" svg:x="0.43229in" svg:y="4.92014in" svg:width="9.05556in" svg:height="1.03472in">
          <draw:text-box>
            <text:p text:style-name="a1754" text:class-names="" text:cond-style-name=""><text:span text:style-name="a1749" text:class-names="">註</text:span><text:span text:style-name="a1750" text:class-names="">2</text:span><text:span text:style-name="a1751" text:class-names="">：大客車底盤架裝車身施工規範自行查核表之基礎項目及查核照片</text:span><text:span text:style-name="a1752" text:class-names="">如範例說明</text:span><text:span text:style-name="a1753" text:class-names="">。</text:span></text:p>
          </draw:text-box>
          <svg:title/>
          <svg:desc/>
        </draw:frame>
      </draw:page>
      <draw:page draw:name="Slide70" draw:style-name="a1756" draw:master-page-name="Master1-Layout2-obj-標題及物件" presentation:presentation-page-layout-name="Master1-PPL2" draw:id="Slide-325">
        <draw:frame draw:id="id297" draw:style-name="a1759" draw:name="投影片編號版面配置區 4" svg:x="7.16667in" svg:y="6.83333in" svg:width="2.33333in" svg:height="0.5in">
          <draw:text-box>
            <text:p text:style-name="a1758" text:class-names="" text:cond-style-name=""><text:span text:style-name="a1757" text:class-names=""><text:page-number style:num-format="1" text:fixed="false"/></text:span></text:p>
          </draw:text-box>
          <svg:title/>
          <svg:desc/>
        </draw:frame>
        <draw:frame draw:id="id298" presentation:style-name="a1783" draw:name="Rectangle 2" svg:x="0.59028in" svg:y="1.07118in" svg:width="9in" svg:height="3.85937in" presentation:class="outline" presentation:placeholder="false">
          <draw:text-box>
            <text:list text:style-name="a1762">
              <text:list-item>
                <text:p text:style-name="a1761" text:class-names="" text:cond-style-name=""><text:span text:style-name="a1760" text:class-names="">車身打造廠辦理辦理審驗，諮詢窗口：</text:span></text:p>
              </text:list-item>
            </text:list>
            <text:list text:style-name="a1765">
              <text:list-item>
                <text:p text:style-name="a1764" text:class-names="" text:cond-style-name=""><text:span text:style-name="a1763" text:class-names=""><text:s text:c="2"/>國產車審驗部：廖奕瑋先生</text:span></text:p>
              </text:list-item>
            </text:list>
            <text:list text:style-name="a1768">
              <text:list-item>
                <text:p text:style-name="a1767" text:class-names="" text:cond-style-name=""><text:span text:style-name="a1766" text:class-names=""><text:s text:c="2"/>連絡方式：</text:span></text:p>
              </text:list-item>
            </text:list>
            <text:list text:style-name="a1772">
              <text:list-item>
                <text:p text:style-name="a1771" text:class-names="" text:cond-style-name=""><text:span text:style-name="a1769" text:class-names=""><text:s text:c="2"/>電話：</text:span><text:span text:style-name="a1770" text:class-names="">04-7812180*3131</text:span></text:p>
              </text:list-item>
            </text:list>
            <text:list text:style-name="a1779">
              <text:list-item>
                <text:p text:style-name="a1778" text:class-names="" text:cond-style-name=""><text:span text:style-name="a1773" text:class-names=""><text:s text:c="2"/></text:span><text:span text:style-name="a1774" text:class-names="">電子郵件：</text:span><text:span text:style-name="a1775" text:class-names="">ksutmcar</text:span><text:span text:style-name="a1776" text:class-names=""><text:a xlink:href="mailto:hmchen@vscc.org.tw" text:style-name="" text:visited-style-name="">@vscc.org.tw</text:a></text:span><text:span text:style-name="a1777" text:class-names=""/></text:p>
              </text:list-item>
            </text:list>
            <text:list text:style-name="a1782">
              <text:list-item>
                <text:p text:style-name="a1781" text:class-names="" text:cond-style-name=""><text:span text:style-name="a1780" text:class-names=""/></text:p>
              </text:list-item>
            </text:list>
          </draw:text-box>
          <svg:title/>
          <svg:desc/>
        </draw:frame>
      </draw:page>
      <draw:page draw:name="Slide55" draw:style-name="a1784" draw:master-page-name="Master1-Layout2-obj-標題及物件" presentation:presentation-page-layout-name="Master1-PPL2" draw:id="Slide-310">
        <draw:frame draw:id="id299" draw:style-name="a1787" draw:name="投影片編號版面配置區 4" svg:x="7.16667in" svg:y="6.83333in" svg:width="2.33333in" svg:height="0.5in">
          <draw:text-box>
            <text:p text:style-name="a1786" text:class-names="" text:cond-style-name=""><text:span text:style-name="a1785" text:class-names=""><text:page-number style:num-format="1" text:fixed="false"/></text:span></text:p>
          </draw:text-box>
          <svg:title/>
          <svg:desc/>
        </draw:frame>
        <draw:custom-shape svg:x="0.43229in" svg:y="1.54514in" svg:width="9.3316in" svg:height="2.04688in" draw:id="id300" draw:style-name="a1796" draw:name="Rectangle 2">
          <svg:title/>
          <svg:desc/>
          <text:p text:style-name="a1795" text:class-names="" text:cond-style-name=""><text:span text:style-name="a1788" text:class-names="">國內</text:span><text:span text:style-name="a1789" text:class-names="">車輛製造廠</text:span><text:span text:style-name="a1790" text:class-names="">及</text:span><text:span text:style-name="a1791" text:class-names="">車輛進口商</text:span><text:span text:style-name="a1792" text:class-names="">自中華民國一○三年七月一日起，申請辦理</text:span><text:span text:style-name="a1793" text:class-names="">新案</text:span><text:span text:style-name="a1794" text:class-names="">之甲、乙大客車安全審驗應符合本項規定。</text:span></text:p>
          <draw:enhanced-geometry xmlns:dr3d="urn:oasis:names:tc:opendocument:xmlns:dr3d:1.0" draw:type="non-primitive" svg:viewBox="0 0 21600 21600" draw:enhanced-path="M 0 0 L 21600 0 21600 21600 0 21600 Z N"/>
        </draw:custom-shape>
        <draw:custom-shape svg:x="1.4566in" svg:y="0.36458in" svg:width="7.40104in" svg:height="0.70833in" draw:id="id301" draw:style-name="a1802" draw:name="Rectangle 3">
          <svg:title/>
          <svg:desc/>
          <text:p text:style-name="a1801" text:class-names="" text:cond-style-name=""><text:span text:style-name="a1797" text:class-names="">車輛製造廠</text:span><text:span text:style-name="a1798" text:class-names="">/</text:span><text:span text:style-name="a1799" text:class-names="">進口商實施時間</text:span><text:span text:style-name="a1800" text:class-names=""/></text:p>
          <draw:enhanced-geometry xmlns:dr3d="urn:oasis:names:tc:opendocument:xmlns:dr3d:1.0" draw:type="non-primitive" svg:viewBox="0 0 21600 21600" draw:enhanced-path="M 0 0 L 21600 0 21600 21600 0 21600 Z N"/>
        </draw:custom-shape>
        <draw:frame draw:id="id302" draw:style-name="a1811" draw:name="Text Box 4" svg:x="0.43229in" svg:y="3.88021in" svg:width="9.2934in" svg:height="1.69965in">
          <draw:text-box>
            <text:p text:style-name="a1810" text:class-names="" text:cond-style-name=""><text:span text:style-name="a1803" text:class-names="">國內</text:span><text:span text:style-name="a1804" text:class-names="">車輛製造廠</text:span><text:span text:style-name="a1805" text:class-names="">及</text:span><text:span text:style-name="a1806" text:class-names="">車輛進口商</text:span><text:span text:style-name="a1807" text:class-names="">自中華民國一○四年七月一日起，申請辦理</text:span><text:span text:style-name="a1808" text:class-names="">延伸案及變更案</text:span><text:span text:style-name="a1809" text:class-names="">之甲、乙類大客車安全審驗應符合本項規定。</text:span></text:p>
          </draw:text-box>
          <svg:title/>
          <svg:desc/>
        </draw:frame>
      </draw:page>
      <draw:page draw:name="Slide56" draw:style-name="a1812" draw:master-page-name="Master1-Layout2-obj-標題及物件" presentation:presentation-page-layout-name="Master1-PPL2" draw:id="Slide-311">
        <draw:frame draw:id="id303" draw:style-name="a1815" draw:name="投影片編號版面配置區 4" svg:x="7.16667in" svg:y="6.83333in" svg:width="2.33333in" svg:height="0.5in">
          <draw:text-box>
            <text:p text:style-name="a1814" text:class-names="" text:cond-style-name=""><text:span text:style-name="a1813" text:class-names=""><text:page-number style:num-format="1" text:fixed="false"/></text:span></text:p>
          </draw:text-box>
          <svg:title/>
          <svg:desc/>
        </draw:frame>
        <draw:custom-shape svg:x="0.59028in" svg:y="0.44271in" svg:width="8.89757in" svg:height="0.70833in" draw:id="id304" draw:style-name="a1822" draw:name="Rectangle 2">
          <svg:title/>
          <svg:desc/>
          <text:p text:style-name="a1821" text:class-names="" text:cond-style-name=""><text:span text:style-name="a1816" text:class-names="">車輛製造廠</text:span><text:span text:style-name="a1817" text:class-names="">/</text:span><text:span text:style-name="a1818" text:class-names="">進口商應檢附文件</text:span><text:span text:style-name="a1819" text:class-names="">(1/4)</text:span><text:span text:style-name="a1820" text:class-names=""/></text:p>
          <draw:enhanced-geometry xmlns:dr3d="urn:oasis:names:tc:opendocument:xmlns:dr3d:1.0" draw:type="non-primitive" svg:viewBox="0 0 21600 21600" draw:enhanced-path="M 0 0 L 21600 0 21600 21600 0 21600 Z N"/>
        </draw:custom-shape>
        <draw:frame draw:id="id305" draw:style-name="a1833" draw:name="Text Box 3" svg:x="0.35417in" svg:y="1.38715in" svg:width="9.21354in" svg:height="2.90278in">
          <draw:text-box>
            <text:p text:style-name="a1828" text:class-names="" text:cond-style-name=""><text:span text:style-name="a1823" text:class-names="">同車型族其一車型</text:span><text:span text:style-name="a1824" text:class-names="">之完成車耐久性能測試驗證文件；該文件應引用國家標準、國際標準或更嚴格廠規進行測試，且測試里程</text:span><text:span text:style-name="a1825" text:class-names="">不得小於保固里程，並不得低於二十萬公里</text:span><text:span text:style-name="a1826" text:class-names="">，文件檢附方式得為下列之一</text:span><text:span text:style-name="a1827" text:class-names="">：</text:span></text:p>
            <text:p text:style-name="a1830" text:class-names="" text:cond-style-name=""><text:span text:style-name="a1829" text:class-names=""/></text:p>
            <text:p text:style-name="a1832" text:class-names="" text:cond-style-name=""><text:span text:style-name="a1831" text:class-names="">同前述耐久性能測試驗證文件之說明</text:span></text:p>
          </draw:text-box>
          <svg:title/>
          <svg:desc/>
        </draw:frame>
      </draw:page>
      <draw:page draw:name="Slide57" draw:style-name="a1834" draw:master-page-name="Master1-Layout2-obj-標題及物件" presentation:presentation-page-layout-name="Master1-PPL2" draw:id="Slide-312">
        <draw:frame draw:id="id306" draw:style-name="a1837" draw:name="投影片編號版面配置區 4" svg:x="7.16667in" svg:y="6.83333in" svg:width="2.33333in" svg:height="0.5in">
          <draw:text-box>
            <text:p text:style-name="a1836" text:class-names="" text:cond-style-name=""><text:span text:style-name="a1835" text:class-names=""><text:page-number style:num-format="1" text:fixed="false"/></text:span></text:p>
          </draw:text-box>
          <svg:title/>
          <svg:desc/>
        </draw:frame>
        <draw:frame draw:id="id307" draw:style-name="a1843" draw:name="Text Box 3" svg:x="0.35417in" svg:y="1.15104in" svg:width="9.21354in" svg:height="2.43576in">
          <draw:text-box>
            <text:p text:style-name="a1842" text:class-names="" text:cond-style-name=""><text:span text:style-name="a1838" text:class-names="">同車型族其一車型之大客車</text:span><text:span text:style-name="a1839" text:class-names="">車身結構強度檢測報告查核資料</text:span><text:span text:style-name="a1840" text:class-names="">：應由檢測機構派員依車輛安全檢測基準「大客車車身結構強度」檢測報告查核實車之骨架數量、骨架材質、焊接方式等均與檢測報告內容及電腦模擬狀況相符。</text:span><text:span text:style-name="a1841" text:class-names=""/></text:p>
          </draw:text-box>
          <svg:title/>
          <svg:desc/>
        </draw:frame>
        <draw:frame draw:id="id308" draw:style-name="a1848" draw:name="Text Box 4" svg:x="0.43229in" svg:y="3.67188in" svg:width="9.05556in" svg:height="1.03472in">
          <draw:text-box>
            <text:p text:style-name="a1847" text:class-names="" text:cond-style-name=""><text:span text:style-name="a1844" text:class-names="">註</text:span><text:span text:style-name="a1845" text:class-names="">1</text:span><text:span text:style-name="a1846" text:class-names="">：同車型族其一車型係指：申請安全審驗登載於該合格證明中之任何一個車型。</text:span></text:p>
          </draw:text-box>
          <svg:title/>
          <svg:desc/>
        </draw:frame>
        <draw:frame draw:id="id309" draw:style-name="a1853" draw:name="Text Box 5" svg:x="0.43229in" svg:y="4.69444in" svg:width="9.05556in" svg:height="1.03472in">
          <draw:text-box>
            <text:p text:style-name="a1852" text:class-names="" text:cond-style-name=""><text:span text:style-name="a1849" text:class-names="">註</text:span><text:span text:style-name="a1850" text:class-names="">2</text:span><text:span text:style-name="a1851" text:class-names="">：必要時審驗機構得派員會同檢測機構進行查核。</text:span></text:p>
          </draw:text-box>
          <svg:title/>
          <svg:desc/>
        </draw:frame>
        <draw:frame draw:id="id310" draw:style-name="a1858" draw:name="Text Box 6" svg:x="0.43229in" svg:y="5.71875in" svg:width="9.05556in" svg:height="1.50174in">
          <draw:text-box>
            <text:p text:style-name="a1857" text:class-names="" text:cond-style-name=""><text:span text:style-name="a1854" text:class-names="">註</text:span><text:span text:style-name="a1855" text:class-names="">3</text:span><text:span text:style-name="a1856" text:class-names="">：檢測機構查核後應於出具之檢測報告內記載查核時間、地點及查核結果，並應於查核資料簽署確認。</text:span></text:p>
          </draw:text-box>
          <svg:title/>
          <svg:desc/>
        </draw:frame>
        <draw:custom-shape svg:x="0.59028in" svg:y="0.44271in" svg:width="8.89757in" svg:height="0.70833in" draw:id="id311" draw:style-name="a1865" draw:name="Rectangle 7">
          <svg:title/>
          <svg:desc/>
          <text:p text:style-name="a1864" text:class-names="" text:cond-style-name=""><text:span text:style-name="a1859" text:class-names="">車輛製造廠</text:span><text:span text:style-name="a1860" text:class-names="">/</text:span><text:span text:style-name="a1861" text:class-names="">進口商應檢附文件</text:span><text:span text:style-name="a1862" text:class-names="">(2/4)</text:span><text:span text:style-name="a1863" text:class-names=""/></text:p>
          <draw:enhanced-geometry xmlns:dr3d="urn:oasis:names:tc:opendocument:xmlns:dr3d:1.0" draw:type="non-primitive" svg:viewBox="0 0 21600 21600" draw:enhanced-path="M 0 0 L 21600 0 21600 21600 0 21600 Z N"/>
        </draw:custom-shape>
      </draw:page>
      <draw:page draw:name="Slide58" draw:style-name="a1866" draw:master-page-name="Master1-Layout2-obj-標題及物件" presentation:presentation-page-layout-name="Master1-PPL2" draw:id="Slide-313">
        <draw:frame draw:id="id312" draw:style-name="a1869" draw:name="投影片編號版面配置區 4" svg:x="7.16667in" svg:y="6.83333in" svg:width="2.33333in" svg:height="0.5in">
          <draw:text-box>
            <text:p text:style-name="a1868" text:class-names="" text:cond-style-name=""><text:span text:style-name="a1867" text:class-names=""><text:page-number style:num-format="1" text:fixed="false"/></text:span></text:p>
          </draw:text-box>
          <svg:title/>
          <svg:desc/>
        </draw:frame>
        <draw:frame draw:id="id313" draw:style-name="a1877" draw:name="Text Box 3" svg:x="0.35417in" svg:y="1.15104in" svg:width="9.21354in" svg:height="1.96875in">
          <draw:text-box>
            <text:p text:style-name="a1876" text:class-names="" text:cond-style-name=""><text:span text:style-name="a1870" text:class-names="">各車型之車身施工查核表</text:span><text:span text:style-name="a1871" text:class-names="">(</text:span><text:span text:style-name="a1872" text:class-names="">包含查核表所列項目架裝施工照片</text:span><text:span text:style-name="a1873" text:class-names="">)</text:span><text:span text:style-name="a1874" text:class-names="">：應由具備乙級焊接執照或其他經審驗機構認可之焊接資格證明文件之人員，依前述查核表項目查核並簽署確認。</text:span><text:span text:style-name="a1875" text:class-names=""/></text:p>
          </draw:text-box>
          <svg:title/>
          <svg:desc/>
        </draw:frame>
        <draw:frame draw:id="id314" draw:style-name="a1882" draw:name="Text Box 4" svg:x="0.43229in" svg:y="3.27778in" svg:width="9.05556in" svg:height="1.03472in">
          <draw:text-box>
            <text:p text:style-name="a1881" text:class-names="" text:cond-style-name=""><text:span text:style-name="a1878" text:class-names="">註</text:span><text:span text:style-name="a1879" text:class-names="">1</text:span><text:span text:style-name="a1880" text:class-names="">：焊接人員之資格認定，申請者應將該焊接人員資格證明文件隨同該查核表一併檢附。</text:span></text:p>
          </draw:text-box>
          <svg:title/>
          <svg:desc/>
        </draw:frame>
        <draw:frame draw:id="id315" draw:style-name="a1889" draw:name="Text Box 5" svg:x="0.43229in" svg:y="4.52083in" svg:width="9.05556in" svg:height="0.56771in">
          <draw:text-box>
            <text:p text:style-name="a1888" text:class-names="" text:cond-style-name=""><text:span text:style-name="a1883" text:class-names="">註</text:span><text:span text:style-name="a1884" text:class-names="">2</text:span><text:span text:style-name="a1885" text:class-names="">：車身施工查核表</text:span><text:span text:style-name="a1886" text:class-names="">如範例說明</text:span><text:span text:style-name="a1887" text:class-names="">。</text:span></text:p>
          </draw:text-box>
          <svg:title/>
          <svg:desc/>
        </draw:frame>
        <draw:frame draw:id="id316" draw:style-name="a1894" draw:name="Text Box 6" svg:x="0.43229in" svg:y="5.47222in" svg:width="9.05556in" svg:height="1.03472in">
          <draw:text-box>
            <text:p text:style-name="a1893" text:class-names="" text:cond-style-name=""><text:span text:style-name="a1890" text:class-names="">註</text:span><text:span text:style-name="a1891" text:class-names="">3</text:span><text:span text:style-name="a1892" text:class-names="">：若車身組裝採自動化設備生產達一定程度且經審驗機構認可者，得免檢附本項資料。</text:span></text:p>
          </draw:text-box>
          <svg:title/>
          <svg:desc/>
        </draw:frame>
        <draw:custom-shape svg:x="0.59028in" svg:y="0.44271in" svg:width="8.89757in" svg:height="0.70833in" draw:id="id317" draw:style-name="a1901" draw:name="Rectangle 7">
          <svg:title/>
          <svg:desc/>
          <text:p text:style-name="a1900" text:class-names="" text:cond-style-name=""><text:span text:style-name="a1895" text:class-names="">車輛製造廠</text:span><text:span text:style-name="a1896" text:class-names="">/</text:span><text:span text:style-name="a1897" text:class-names="">進口商應檢附文件</text:span><text:span text:style-name="a1898" text:class-names="">(3/4)</text:span><text:span text:style-name="a1899" text:class-names=""/></text:p>
          <draw:enhanced-geometry xmlns:dr3d="urn:oasis:names:tc:opendocument:xmlns:dr3d:1.0" draw:type="non-primitive" svg:viewBox="0 0 21600 21600" draw:enhanced-path="M 0 0 L 21600 0 21600 21600 0 21600 Z N"/>
        </draw:custom-shape>
      </draw:page>
      <draw:page draw:name="Slide59" draw:style-name="a1902" draw:master-page-name="Master1-Layout2-obj-標題及物件" presentation:presentation-page-layout-name="Master1-PPL2" draw:id="Slide-314">
        <draw:frame draw:id="id318" draw:style-name="a1905" draw:name="投影片編號版面配置區 4" svg:x="7.16667in" svg:y="6.83333in" svg:width="2.33333in" svg:height="0.5in">
          <draw:text-box>
            <text:p text:style-name="a1904" text:class-names="" text:cond-style-name=""><text:span text:style-name="a1903" text:class-names=""><text:page-number style:num-format="1" text:fixed="false"/></text:span></text:p>
          </draw:text-box>
          <svg:title/>
          <svg:desc/>
        </draw:frame>
        <draw:frame draw:id="id319" draw:style-name="a1910" draw:name="Text Box 3" svg:x="0.35417in" svg:y="1.30382in" svg:width="9.21354in" svg:height="1.50174in">
          <draw:text-box>
            <text:p text:style-name="a1909" text:class-names="" text:cond-style-name=""><text:span text:style-name="a1906" text:class-names="">各車型之主要零件清單</text:span><text:span text:style-name="a1907" text:class-names="">：清單項目至少應包含引擎系統、變速箱系統</text:span><text:span text:style-name="a1908" text:class-names="">、煞車系統、懸吊系統、軸組系統等。</text:span></text:p>
          </draw:text-box>
          <svg:title/>
          <svg:desc/>
        </draw:frame>
        <draw:frame draw:id="id320" draw:style-name="a1916" draw:name="Text Box 4" svg:x="0.35417in" svg:y="3.03646in" svg:width="9.37153in" svg:height="1.03472in">
          <draw:text-box>
            <text:p text:style-name="a1915" text:class-names="" text:cond-style-name=""><text:span text:style-name="a1911" text:class-names="">註</text:span><text:span text:style-name="a1912" text:class-names="">1</text:span><text:span text:style-name="a1913" text:class-names="">：零件清單除應包含前述主要系統外，並應提供各零件清單之品名、品號、進口來源及數量等。</text:span><text:span text:style-name="a1914" text:class-names=""/></text:p>
          </draw:text-box>
          <svg:title/>
          <svg:desc/>
        </draw:frame>
        <draw:frame draw:id="id321" draw:style-name="a1922" draw:name="Text Box 5" svg:x="0.35417in" svg:y="4.38021in" svg:width="9.21354in" svg:height="1.03472in">
          <draw:text-box>
            <text:p text:style-name="a1921" text:class-names="" text:cond-style-name=""><text:span text:style-name="a1917" text:class-names="">註</text:span><text:span text:style-name="a1918" text:class-names="">2</text:span><text:span text:style-name="a1919" text:class-names="">：必要時審驗機構應請申請者提供所提主要零件進口來源證明文件。</text:span><text:span text:style-name="a1920" text:class-names=""/></text:p>
          </draw:text-box>
          <svg:title/>
          <svg:desc/>
        </draw:frame>
        <draw:custom-shape svg:x="0.59028in" svg:y="0.44271in" svg:width="8.89757in" svg:height="0.70833in" draw:id="id322" draw:style-name="a1929" draw:name="Rectangle 6">
          <svg:title/>
          <svg:desc/>
          <text:p text:style-name="a1928" text:class-names="" text:cond-style-name=""><text:span text:style-name="a1923" text:class-names="">車輛製造廠</text:span><text:span text:style-name="a1924" text:class-names="">/</text:span><text:span text:style-name="a1925" text:class-names="">進口商應檢附文件</text:span><text:span text:style-name="a1926" text:class-names="">(4/4)</text:span><text:span text:style-name="a1927" text:class-names=""/></text:p>
          <draw:enhanced-geometry xmlns:dr3d="urn:oasis:names:tc:opendocument:xmlns:dr3d:1.0" draw:type="non-primitive" svg:viewBox="0 0 21600 21600" draw:enhanced-path="M 0 0 L 21600 0 21600 21600 0 21600 Z N"/>
        </draw:custom-shape>
      </draw:page>
      <draw:page draw:name="Slide71" draw:style-name="a1930" draw:master-page-name="Master1-Layout2-obj-標題及物件" presentation:presentation-page-layout-name="Master1-PPL2" draw:id="Slide-326">
        <draw:frame draw:id="id323" draw:style-name="a1933" draw:name="投影片編號版面配置區 4" svg:x="7.16667in" svg:y="6.83333in" svg:width="2.33333in" svg:height="0.5in">
          <draw:text-box>
            <text:p text:style-name="a1932" text:class-names="" text:cond-style-name=""><text:span text:style-name="a1931" text:class-names=""><text:page-number style:num-format="1" text:fixed="false"/></text:span></text:p>
          </draw:text-box>
          <svg:title/>
          <svg:desc/>
        </draw:frame>
        <draw:frame draw:id="id324" presentation:style-name="a1976" draw:name="Rectangle 2" svg:x="0.59028in" svg:y="0.52083in" svg:width="9in" svg:height="3.85938in" presentation:class="outline" presentation:placeholder="false">
          <draw:text-box>
            <text:list text:style-name="a1936">
              <text:list-item>
                <text:p text:style-name="a1935" text:class-names="" text:cond-style-name=""><text:span text:style-name="a1934" text:class-names="">耐久性能測試驗證文件，諮詢窗口：</text:span></text:p>
              </text:list-item>
            </text:list>
            <text:list text:style-name="a1939">
              <text:list-item>
                <text:p text:style-name="a1938" text:class-names="" text:cond-style-name=""><text:span text:style-name="a1937" text:class-names=""><text:s text:c="2"/>品質查核部：陳浩銘先生</text:span></text:p>
              </text:list-item>
            </text:list>
            <text:list text:style-name="a1942">
              <text:list-item>
                <text:p text:style-name="a1941" text:class-names="" text:cond-style-name=""><text:span text:style-name="a1940" text:class-names=""><text:s text:c="2"/>連絡方式：</text:span></text:p>
              </text:list-item>
            </text:list>
            <text:list text:style-name="a1946">
              <text:list-item>
                <text:p text:style-name="a1945" text:class-names="" text:cond-style-name=""><text:span text:style-name="a1943" text:class-names=""><text:s text:c="2"/>電話：</text:span><text:span text:style-name="a1944" text:class-names="">04-7812180*3112</text:span></text:p>
              </text:list-item>
            </text:list>
            <text:list text:style-name="a1952">
              <text:list-item>
                <text:p text:style-name="a1951" text:class-names="" text:cond-style-name=""><text:span text:style-name="a1947" text:class-names=""><text:s text:c="2"/></text:span><text:span text:style-name="a1948" text:class-names="">電子郵件：</text:span><text:span text:style-name="a1949" text:class-names=""><text:a xlink:href="mailto:hmchen@vscc.org.tw" text:style-name="" text:visited-style-name="">hmchen@vscc.org.tw</text:a></text:span><text:span text:style-name="a1950" text:class-names=""/></text:p>
              </text:list-item>
            </text:list>
            <text:list text:style-name="a1955">
              <text:list-item>
                <text:p text:style-name="a1954" text:class-names="" text:cond-style-name=""><text:span text:style-name="a1953" text:class-names="">車輛製造廠辦理辦理審驗，諮詢窗口：</text:span></text:p>
              </text:list-item>
            </text:list>
            <text:list text:style-name="a1958">
              <text:list-item>
                <text:p text:style-name="a1957" text:class-names="" text:cond-style-name=""><text:span text:style-name="a1956" text:class-names=""><text:s text:c="2"/>國產車審驗部：廖奕瑋先生</text:span></text:p>
              </text:list-item>
            </text:list>
            <text:list text:style-name="a1961">
              <text:list-item>
                <text:p text:style-name="a1960" text:class-names="" text:cond-style-name=""><text:span text:style-name="a1959" text:class-names=""><text:s text:c="2"/>連絡方式：</text:span></text:p>
              </text:list-item>
            </text:list>
            <text:list text:style-name="a1965">
              <text:list-item>
                <text:p text:style-name="a1964" text:class-names="" text:cond-style-name=""><text:span text:style-name="a1962" text:class-names=""><text:s text:c="2"/>電話：</text:span><text:span text:style-name="a1963" text:class-names="">04-7812180*3131</text:span></text:p>
              </text:list-item>
            </text:list>
            <text:list text:style-name="a1972">
              <text:list-item>
                <text:p text:style-name="a1971" text:class-names="" text:cond-style-name=""><text:span text:style-name="a1966" text:class-names=""><text:s text:c="2"/></text:span><text:span text:style-name="a1967" text:class-names="">電子郵件：</text:span><text:span text:style-name="a1968" text:class-names="">ksutmcar</text:span><text:span text:style-name="a1969" text:class-names=""><text:a xlink:href="mailto:hmchen@vscc.org.tw" text:style-name="" text:visited-style-name="">@vscc.org.tw</text:a></text:span><text:span text:style-name="a1970" text:class-names=""/></text:p>
              </text:list-item>
            </text:list>
            <text:list text:style-name="a1975">
              <text:list-item>
                <text:p text:style-name="a1974" text:class-names="" text:cond-style-name=""><text:span text:style-name="a1973" text:class-names=""/></text:p>
              </text:list-item>
            </text:list>
          </draw:text-box>
          <svg:title/>
          <svg:desc/>
        </draw:frame>
      </draw:page>
      <draw:page draw:name="Slide43" draw:style-name="a1977" draw:master-page-name="Master1-Layout2-obj-標題及物件" presentation:presentation-page-layout-name="Master1-PPL2" draw:id="Slide-298">
        <draw:frame draw:id="id325" draw:style-name="a1980" draw:name="投影片編號版面配置區 4" svg:x="7.16667in" svg:y="6.83333in" svg:width="2.33333in" svg:height="0.5in">
          <draw:text-box>
            <text:p text:style-name="a1979" text:class-names="" text:cond-style-name=""><text:span text:style-name="a1978" text:class-names=""><text:page-number style:num-format="1" text:fixed="false"/></text:span></text:p>
          </draw:text-box>
          <svg:title/>
          <svg:desc/>
        </draw:frame>
        <draw:frame draw:id="id326" presentation:style-name="a1989" draw:name="Rectangle 2" svg:x="0.3941in" svg:y="1.2309in" svg:width="9.25174in" svg:height="1.57465in" presentation:class="outline" presentation:placeholder="false">
          <draw:text-box>
            <text:list text:style-name="a1985">
              <text:list-item>
                <text:p text:style-name="a1984" text:class-names="" text:cond-style-name=""><text:span text:style-name="a1981" text:class-names="">針對法規規定應檢附之文件，以申請案</text:span><text:span text:style-name="a1982" text:class-names="">掛案日</text:span><text:span text:style-name="a1983" text:class-names="">作為是否應檢附之認定依據。</text:span></text:p>
              </text:list-item>
            </text:list>
            <text:list text:style-name="a1988">
              <text:list-item>
                <text:p text:style-name="a1987" text:class-names="" text:cond-style-name=""><text:span text:style-name="a1986" text:class-names=""/></text:p>
              </text:list-item>
            </text:list>
          </draw:text-box>
          <svg:title/>
          <svg:desc/>
        </draw:frame>
        <draw:custom-shape svg:x="0.43229in" svg:y="0.36458in" svg:width="9in" svg:height="0.80903in" draw:id="id327" draw:style-name="a1992" draw:name="Rectangle 3">
          <svg:title/>
          <svg:desc/>
          <text:p text:style-name="a1991" text:class-names="" text:cond-style-name=""><text:span text:style-name="a1990" text:class-names="">注意事項宣導</text:span></text:p>
          <draw:enhanced-geometry xmlns:dr3d="urn:oasis:names:tc:opendocument:xmlns:dr3d:1.0" draw:type="non-primitive" svg:viewBox="0 0 21600 21600" draw:enhanced-path="M 0 0 L 21600 0 21600 21600 0 21600 Z N"/>
        </draw:custom-shape>
        <draw:frame draw:id="id328" draw:style-name="a2010" draw:name="Text Box 4" svg:x="0.43229in" svg:y="2.56944in" svg:width="9.13542in" svg:height="1.96875in">
          <draw:text-box>
            <text:p text:style-name="a2009" text:class-names="" text:cond-style-name=""><text:span text:style-name="a1993" text:class-names="">「大客車底盤架裝車身施工規範自行查核表」</text:span><text:span text:style-name="a1994" text:class-names="">及「</text:span><text:span text:style-name="a1995" text:class-names="">車身施工查核表」</text:span><text:span text:style-name="a1996" text:class-names="">之表單下載路徑為：</text:span><text:span text:style-name="a1997" text:class-names="">車安中心網站</text:span><text:span text:style-name="a1998" text:class-names="">(</text:span><text:span text:style-name="a1999" text:class-names=""><text:a xlink:href="http://www.vscc.org.tw)/安審資訊/安審相關資訊/審驗資訊/" text:style-name="" text:visited-style-name="">http://www.vscc.org.tw</text:a></text:span><text:span text:style-name="a2000" text:class-names=""><text:a xlink:href="http://www.vscc.org.tw)/安審資訊/安審相關資訊/審驗資訊/" text:style-name="" text:visited-style-name="">)/</text:a></text:span><text:span text:style-name="a2001" text:class-names=""><text:a xlink:href="http://www.vscc.org.tw)/安審資訊/安審相關資訊/審驗資訊/" text:style-name="" text:visited-style-name="">安審資訊</text:a></text:span><text:span text:style-name="a2002" text:class-names=""><text:a xlink:href="http://www.vscc.org.tw)/安審資訊/安審相關資訊/審驗資訊/" text:style-name="" text:visited-style-name="">/</text:a></text:span><text:span text:style-name="a2003" text:class-names=""><text:a xlink:href="http://www.vscc.org.tw)/安審資訊/安審相關資訊/審驗資訊/" text:style-name="" text:visited-style-name="">安審相關資訊</text:a></text:span><text:span text:style-name="a2004" text:class-names=""><text:a xlink:href="http://www.vscc.org.tw)/安審資訊/安審相關資訊/審驗資訊/" text:style-name="" text:visited-style-name="">/</text:a></text:span><text:span text:style-name="a2005" text:class-names=""><text:a xlink:href="http://www.vscc.org.tw)/安審資訊/安審相關資訊/審驗資訊/" text:style-name="" text:visited-style-name="">審驗資訊</text:a></text:span><text:span text:style-name="a2006" text:class-names=""><text:a xlink:href="http://www.vscc.org.tw)/安審資訊/安審相關資訊/審驗資訊/" text:style-name="" text:visited-style-name="">/</text:a></text:span><text:span text:style-name="a2007" text:class-names="">項次</text:span><text:span text:style-name="a2008" text:class-names="">31</text:span></text:p>
          </draw:text-box>
          <svg:title/>
          <svg:desc/>
        </draw:frame>
        <draw:custom-shape svg:width="9.45139in" svg:height="2.43576in" draw:id="id329" draw:style-name="a2013" draw:transform="translate(-4.72569in -1.21788in) rotate(-3.14159) translate(5.07813in 6.07899in)" draw:name="Rectangle 5">
          <svg:title/>
          <svg:desc/>
          <text:p text:style-name="a2012" text:class-names="" text:cond-style-name=""><text:span text:style-name="a2011" text:class-names="">依本審驗補充作業規定申請取得安全審驗合格證明書後，量產車輛應逐車依前開規定留存「大客車車身施工自行查核表」或「大客車底盤架裝車身施工規範自行查核表」備查；審驗機構於辨理申請者品質一致性核驗時應併同查核之。<text:s text:c="1"/></text:span></text:p>
          <draw:enhanced-geometry xmlns:dr3d="urn:oasis:names:tc:opendocument:xmlns:dr3d:1.0" draw:type="non-primitive" svg:viewBox="0 0 21600 21600" draw:enhanced-path="M 0 0 L 21600 0 21600 21600 0 21600 Z N" draw:mirror-vertical="true"/>
        </draw:custom-shape>
      </draw:page>
      <draw:page draw:name="Slide5" draw:style-name="a2014" draw:master-page-name="Master1-Layout2-obj-標題及物件" presentation:presentation-page-layout-name="Master1-PPL2" draw:id="Slide-260">
        <draw:frame draw:id="id330" draw:style-name="a2017" draw:name="投影片編號版面配置區 4" svg:x="7.16667in" svg:y="6.83333in" svg:width="2.33333in" svg:height="0.5in">
          <draw:text-box>
            <text:p text:style-name="a2016" text:class-names="" text:cond-style-name=""><text:span text:style-name="a2015" text:class-names=""><text:page-number style:num-format="1" text:fixed="false"/></text:span></text:p>
          </draw:text-box>
          <svg:title/>
          <svg:desc/>
        </draw:frame>
        <draw:frame draw:id="id331" presentation:style-name="a2020" draw:name="Rectangle 2" svg:x="2.95313in" svg:y="2.85069in" svg:width="4.86632in" svg:height="1.5in" presentation:class="title" presentation:placeholder="false">
          <draw:text-box>
            <text:p text:style-name="a2019" text:class-names="" text:cond-style-name=""><text:span text:style-name="a2018" text:class-names="">報 告 完 畢<text:line-break/>感 謝 聆 聽</text:span></text:p>
          </draw:text-box>
          <svg:title/>
          <svg:desc/>
        </draw:frame>
        <draw:frame draw:id="id333" presentation:style-name="a2024" draw:name="Rectangle 3" svg:x="0.51215in" svg:y="1.62326in" svg:width="9in" svg:height="4.25in" presentation:class="outline" presentation:placeholder="false">
          <draw:text-box>
            <text:list text:style-name="a2023">
              <text:list-item>
                <text:p text:style-name="a2022" text:class-names="" text:cond-style-name="" text:id="id332"><text:span text:style-name="a2021" text:class-names="">Thank you for your attention!</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332" smil:attributeName="visibility" smil:to="visible" smil:begin="0.0s" smil:dur="0.001s" smil:fill="hold"/>
                  <anim:transitionFilter smil:targetElement="id332"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presentation:placeholder presentation:object="title" svg:x="3.25in" svg:y="2in" svg:width="6.58333in" svg:height="2.41667in"/>
      <presentation:placeholder presentation:object="subtitle" svg:x="3.25in" svg:y="4.66667in" svg:width="6.58333in" svg:height="1.91667in"/>
    </style:presentation-page-layout>
    <style:presentation-page-layout style:name="Master1-PPL2" style:display-name="標題及物件">
      <presentation:placeholder presentation:object="title" svg:x="0.5in" svg:y="0.5in" svg:width="9in" svg:height="1.5in"/>
      <presentation:placeholder presentation:object="object" svg:x="0.5in" svg:y="2.16667in" svg:width="9in" svg:height="4.25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4" style:display-name="兩項物件">
      <presentation:placeholder presentation:object="title" svg:x="0.5in" svg:y="0.5in" svg:width="9in" svg:height="1.5in"/>
      <presentation:placeholder presentation:object="object" svg:x="0.5in" svg:y="2.16667in" svg:width="4.41667in" svg:height="4.25in"/>
      <presentation:placeholder presentation:object="object" svg:x="5.08333in" svg:y="2.16667in" svg:width="4.41667in" svg:height="4.25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6" style:display-name="只有標題">
      <presentation:placeholder presentation:object="title" svg:x="0.5in" svg:y="0.5in" svg:width="9in" svg:height="1.5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7" style:display-name="空白">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0" style:display-name="標題及直排文字">
      <presentation:placeholder presentation:object="title" svg:x="0.5in" svg:y="0.5in" svg:width="9in" svg:height="1.5in"/>
      <presentation:placeholder presentation:object="outline" svg:x="0.5in" svg:y="2.16667in" svg:width="9in" svg:height="4.25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1" style:display-name="直排標題及文字">
      <presentation:placeholder presentation:object="title" svg:x="7.25in" svg:y="0.5in" svg:width="2.25in" svg:height="5.91667in"/>
      <presentation:placeholder presentation:object="outline" svg:x="0.5in" svg:y="0.5in" svg:width="6.58333in" svg:height="5.91667in"/>
      <presentation:placeholder presentation:object="footer" svg:x="2.87326in" svg:y="6.83333in" svg:width="4.25347in" svg:height="0.5in"/>
      <presentation:placeholder presentation:object="page-number" svg:x="7.16667in" svg:y="6.83333in" svg:width="2.33333in" svg:height="0.5in"/>
      <presentation:placeholder presentation:object="date-time" svg:x="0.5in" svg:y="6.82986in" svg:width="2.33333in" svg:height="0.52083in"/>
    </style:presentation-page-layout>
    <style:style style:family="graphic" style:name="Graphics"/>
    <style:default-style style:family="graphic">
      <style:graphic-properties draw:fill="solid" draw:fill-color="#9999ff" draw:opacity="100%" draw:stroke="solid" svg:stroke-width="0.02778in" svg:stroke-color="#6f6fbc" svg:stroke-opacity="100%"/>
    </style:default-style>
    <draw:gradient draw:name="a37" draw:style="linear" draw:angle="900" draw:start-color="#00007d" draw:end-color="#ffffff" draw:start-intensity="100%" draw:end-intensity="100%"/>
    <draw:gradient draw:name="a1015" draw:style="linear" draw:angle="900" draw:start-color="#00007d" draw:end-color="#ffffff" draw:start-intensity="100%" draw:end-intensity="100%"/>
    <draw:gradient draw:name="a829" draw:style="linear" draw:angle="900" draw:start-color="#cccce6" draw:end-color="#ffffff" draw:start-intensity="100%" draw:end-intensity="100%"/>
    <draw:gradient draw:name="a211" draw:style="linear" draw:angle="900" draw:start-color="#00007d" draw:end-color="#ffffff" draw:start-intensity="100%" draw:end-intensity="100%"/>
    <draw:gradient draw:name="a513" draw:style="linear" draw:angle="900" draw:start-color="#00007d" draw:end-color="#ffffff" draw:start-intensity="100%" draw:end-intensity="100%"/>
    <draw:gradient draw:name="a920" draw:style="linear" draw:angle="900" draw:start-color="#cccce6" draw:end-color="#ffffff" draw:start-intensity="100%" draw:end-intensity="100%"/>
    <draw:gradient draw:name="a108" draw:style="linear" draw:angle="900" draw:start-color="#cccce6" draw:end-color="#ffffff" draw:start-intensity="100%" draw:end-intensity="100%"/>
    <draw:gradient draw:name="a748" draw:style="linear" draw:angle="900" draw:start-color="#cccce6" draw:end-color="#ffffff" draw:start-intensity="100%" draw:end-intensity="100%"/>
    <draw:gradient draw:name="a924" draw:style="linear" draw:angle="900" draw:start-color="#00007d" draw:end-color="#ffffff" draw:start-intensity="100%" draw:end-intensity="100%"/>
    <draw:gradient draw:name="a207" draw:style="linear" draw:angle="900" draw:start-color="#cccce6" draw:end-color="#ffffff" draw:start-intensity="100%" draw:end-intensity="100%"/>
    <draw:gradient draw:name="a583" draw:style="linear" draw:angle="900" draw:start-color="#cccce6" draw:end-color="#ffffff" draw:start-intensity="100%" draw:end-intensity="100%"/>
    <draw:gradient draw:name="a509" draw:style="linear" draw:angle="900" draw:start-color="#cccce6" draw:end-color="#ffffff" draw:start-intensity="100%" draw:end-intensity="100%"/>
    <draw:gradient draw:name="a653" draw:style="linear" draw:angle="900" draw:start-color="#cccce6" draw:end-color="#ffffff" draw:start-intensity="100%" draw:end-intensity="100%"/>
    <draw:gradient draw:name="a285" draw:style="linear" draw:angle="900" draw:start-color="#cccce6" draw:end-color="#ffffff" draw:start-intensity="100%" draw:end-intensity="100%"/>
    <draw:gradient draw:name="a587" draw:style="linear" draw:angle="900" draw:start-color="#00007d" draw:end-color="#ffffff" draw:start-intensity="100%" draw:end-intensity="100%"/>
    <draw:gradient draw:name="a657" draw:style="linear" draw:angle="900" draw:start-color="#00007d" draw:end-color="#ffffff" draw:start-intensity="100%" draw:end-intensity="100%"/>
    <draw:gradient draw:name="a393" draw:style="linear" draw:angle="900" draw:start-color="#cccce6" draw:end-color="#ffffff" draw:start-intensity="100%" draw:end-intensity="100%"/>
    <draw:gradient draw:name="a833" draw:style="linear" draw:angle="900" draw:start-color="#00007d" draw:end-color="#ffffff" draw:start-intensity="100%" draw:end-intensity="100%"/>
    <draw:gradient draw:name="a289" draw:style="linear" draw:angle="900" draw:start-color="#00007d" draw:end-color="#ffffff" draw:start-intensity="100%" draw:end-intensity="100%"/>
    <draw:gradient draw:name="a397" draw:style="linear" draw:angle="900" draw:start-color="#00007d" draw:end-color="#ffffff" draw:start-intensity="100%" draw:end-intensity="100%"/>
    <draw:gradient draw:name="a33" draw:style="linear" draw:angle="900" draw:start-color="#cccce6" draw:end-color="#ffffff" draw:start-intensity="100%" draw:end-intensity="100%"/>
    <draw:gradient draw:name="a752" draw:style="linear" draw:angle="900" draw:start-color="#00007d" draw:end-color="#ffffff" draw:start-intensity="100%" draw:end-intensity="100%"/>
    <draw:gradient draw:name="a1011" draw:style="linear" draw:angle="900" draw:start-color="#cccce6" draw:end-color="#ffffff" draw:start-intensity="100%" draw:end-intensity="100%"/>
    <draw:marker draw:name="a1372" svg:viewBox="0 0 20 30" svg:d="m10 0-10 30h20z"/>
    <draw:marker draw:name="a1384" svg:viewBox="0 0 20 30" svg:d="m10 0-10 30h20z"/>
    <draw:marker draw:name="a1368" svg:viewBox="0 0 20 30" svg:d="m10 0-10 30h20z"/>
    <draw:marker draw:name="a1380" svg:viewBox="0 0 20 30" svg:d="m10 0-10 30h20z"/>
    <draw:marker draw:name="a1376" svg:viewBox="0 0 20 30" svg:d="m10 0-10 30h20z"/>
    <draw:stroke-dash draw:name="a1277" draw:display-name="SysDot" draw:style="rect" draw:dots1="1" draw:dots1-length="0.03125in" draw:dots2="0" draw:dots2-length="0in" draw:distance="0.03125in"/>
    <draw:stroke-dash draw:name="a1273" draw:display-name="SysDot" draw:style="rect" draw:dots1="1" draw:dots1-length="0.03125in" draw:dots2="0" draw:dots2-length="0in" draw:distance="0.03125in"/>
    <draw:stroke-dash draw:name="a1388" draw:display-name="SysDot"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graphic" style:name="a227">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306">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309">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31">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solid" svg:stroke-width="0.01042in" svg:stroke-color="#000000" svg:stroke-opacity="100%" draw:stroke-linejoin="miter"/>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solid" svg:stroke-width="0.01042in" svg:stroke-color="#000000" svg:stroke-opacity="100%" draw:stroke-linejoin="miter"/>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05">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08">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 style:parent-style-name="Graphics">
      <style:graphic-properties draw:fill="none" fo:clip="rect(0in 0in 0in 0in)" draw:stroke="none"/>
    </style:style>
    <style:style style:family="paragraph" style:name="a25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17">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parent-style-name="Graphics">
      <style:graphic-properties draw:fill="none" fo:clip="rect(0in 0in 0in 0in)" draw:stroke="none"/>
    </style:style>
    <style:style style:family="paragraph" style:name="a1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5">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2" style:parent-style-name="Graphics">
      <style:graphic-properties draw:fill="none" fo:clip="rect(0in 0in 0in 0in)" draw:stroke="non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solid" svg:stroke-width="0.01042in" svg:stroke-color="#000000" svg:stroke-opacity="100%" draw:stroke-linejoin="miter"/>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middle" draw:textarea-horizontal-align="center" draw:fill="gradient" draw:fill-gradient-name="a509"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gradient" draw:fill-gradient-name="a513"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18">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no-wrap" fo:padding-top="0.05in" fo:padding-bottom="0.05in" fo:padding-left="0.1in" fo:padding-right="0.1in" draw:textarea-vertical-align="middle" draw:textarea-horizontal-align="center"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2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24">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607">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290">
      <style:graphic-properties fo:wrap-option="wrap" fo:padding-top="0.05in" fo:padding-bottom="0.05in" fo:padding-left="0.1in" fo:padding-right="0.1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94">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97">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fo:clip="rect(0in 0in 0in 0in)" draw:stroke="none"/>
    </style:style>
    <style:style style:family="paragraph" style:name="a3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33">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042in" svg:stroke-color="#000000" svg:stroke-opacity="100%" draw:stroke-linejoin="miter"/>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042in" svg:stroke-color="#000000" svg:stroke-opacity="100%" draw:stroke-linejoin="miter"/>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middle" draw:textarea-horizontal-align="center" draw:fill="gradient" draw:fill-gradient-name="a393"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fo:clip="rect(0in 0in 0in 0in)" draw:stroke="non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40" style:parent-style-name="Graphics">
      <style:graphic-properties draw:fill="none" fo:clip="rect(0in 0in 0in 0in)"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fo:clip="rect(0in 0in 0in 0in)"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parent-style-name="Graphics">
      <style:graphic-properties draw:fill="none" fo:clip="rect(0in 0in 0in 0in)"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parent-style-name="Graphics">
      <style:graphic-properties draw:fill="none" fo:clip="rect(0in 0in 0in 0in)" draw:stroke="non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no-wrap" fo:padding-top="0.05in" fo:padding-bottom="0.05in" fo:padding-left="0.1in" fo:padding-right="0.1in" draw:textarea-vertical-align="middle" draw:textarea-horizontal-align="center" draw:fill="gradient" draw:fill-gradient-name="a33"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middle" draw:textarea-horizontal-align="center" draw:fill="gradient" draw:fill-gradient-name="a653"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5in" fo:padding-bottom="0.05in" fo:padding-left="0.1in" fo:padding-right="0.1in" draw:textarea-vertical-align="top" draw:textarea-horizontal-align="left" draw:fill="gradient" draw:fill-gradient-name="a37"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gradient" draw:fill-gradient-name="a657"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2">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no-wrap" fo:padding-top="0.05in" fo:padding-bottom="0.05in" fo:padding-left="0.1in" fo:padding-right="0.1in" draw:textarea-vertical-align="middle" draw:textarea-horizontal-align="center" draw:fill="gradient" draw:fill-gradient-name="a583"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588">
      <style:graphic-properties fo:wrap-option="wrap" fo:padding-top="0.05in" fo:padding-bottom="0.05in" fo:padding-left="0.1in" fo:padding-right="0.1in" draw:textarea-vertical-align="top" draw:textarea-horizontal-align="left" draw:fill="gradient" draw:fill-gradient-name="a587" draw:stroke="none" draw:auto-grow-width="false" draw:auto-grow-height="false"/>
      <style:paragraph-properties style:font-independent-line-spacing="true" style:writing-mode="lr-tb"/>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middle" draw:textarea-horizontal-align="center" draw:fill="gradient" draw:fill-gradient-name="a748"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92">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59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59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674">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677">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top" draw:textarea-horizontal-align="left" draw:fill="gradient" draw:fill-gradient-name="a752"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middle" draw:textarea-horizontal-align="center" draw:fill="gradient" draw:fill-gradient-name="a829" draw:stroke="none" draw:auto-grow-width="false" draw:auto-grow-height="false"/>
      <style:paragraph-properties style:font-independent-line-spacing="true" style:writing-mode="lr-tb"/>
    </style:style>
    <style:style style:family="text" style:name="a754">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gradient" draw:fill-gradient-name="a833"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middle" draw:textarea-horizontal-align="center" draw:fill="gradient" draw:fill-gradient-name="a1011"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gradient" draw:fill-gradient-name="a1015" draw:stroke="none" draw:auto-grow-width="false" draw:auto-grow-height="false"/>
      <style:paragraph-properties style:font-independent-line-spacing="true" style:writing-mode="lr-tb"/>
    </style:style>
    <style:style style:family="text" style:name="a1017">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draw:fill="none" draw:stroke="solid" svg:stroke-width="0.01042in" svg:stroke-color="#000000" svg:stroke-opacity="100%" draw:stroke-linejoin="miter"/>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draw:fill="none" draw:stroke="solid" svg:stroke-width="0.01042in" svg:stroke-color="#000000" svg:stroke-opacity="100%" draw:stroke-linejoin="miter"/>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768">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844">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no-wrap" fo:padding-top="0.05in" fo:padding-bottom="0.05in" fo:padding-left="0.1in" fo:padding-right="0.1in" draw:textarea-vertical-align="middle" draw:textarea-horizontal-align="center" draw:fill="gradient" draw:fill-gradient-name="a920" draw:stroke="none"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gradient" draw:fill-gradient-name="a924" draw:stroke="none" draw:auto-grow-width="false" draw:auto-grow-height="false"/>
      <style:paragraph-properties style:font-independent-line-spacing="true" style:writing-mode="lr-tb"/>
    </style:style>
    <style:style style:family="graphic" style:name="a849">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926">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85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1">
      <style:graphic-properties draw:fill="none" draw:stroke="solid" svg:stroke-width="0.01042in" svg:stroke-color="#000000" svg:stroke-opacity="100%" draw:stroke-linejoin="miter"/>
    </style:style>
    <style:style style:family="drawing-page" style:name="a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draw:fill="none" draw:stroke="solid" svg:stroke-width="0.01042in" svg:stroke-color="#000000" svg:stroke-opacity="100%" draw:stroke-linejoin="miter"/>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44">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4">
      <style:graphic-properties draw:fill="none" draw:stroke="solid" svg:stroke-width="0.01042in" svg:stroke-color="#000000" svg:stroke-opacity="100%" draw:stroke-linejoin="miter"/>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none" draw:stroke="solid" svg:stroke-width="0.01042in" svg:stroke-color="#000000" svg:stroke-opacity="100%" draw:stroke-linejoin="miter"/>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parent-style-name="Graphics">
      <style:graphic-properties draw:fill="none" fo:clip="rect(0in 0in 0in 0in)" draw:stroke="none"/>
    </style:style>
    <style:style style:family="paragraph" style:name="a96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7" style:parent-style-name="Graphics">
      <style:graphic-properties draw:fill="none" fo:clip="rect(0in 0in 0in 0in)" draw:stroke="non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parent-style-name="Graphics">
      <style:graphic-properties draw:fill="none" fo:clip="rect(0in 0in 0in 0in)"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middle" draw:textarea-horizontal-align="center" draw:fill="gradient" draw:fill-gradient-name="a10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middle" draw:textarea-horizontal-align="center" draw:fill="gradient" draw:fill-gradient-name="a207"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gradient" draw:fill-gradient-name="a211" draw:stroke="none" draw:auto-grow-width="false" draw:auto-grow-height="false"/>
      <style:paragraph-properties style:font-independent-line-spacing="true" style:writing-mode="lr-tb"/>
    </style:style>
    <style:style style:family="graphic" style:name="a13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13">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16">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19">
      <style:text-properties fo:font-variant="normal" fo:text-transform="none" fo:color="#9999cc"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666699"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draw:fill="none" draw:stroke="solid" svg:stroke-width="0.01042in" svg:stroke-color="#000000" svg:stroke-opacity="100%" draw:stroke-linejoin="miter"/>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text:list-style style:name="a355">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7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89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06">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71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8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72">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3">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375">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9">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86">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7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72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9">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72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193">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46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730">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467">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990">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352">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office:automatic-styles>
  <office:master-styles>
    <draw:layer-set>
      <draw:layer draw:name="Master1-bg" draw:protected="true"/>
    </draw:layer-set>
    <style:master-page style:name="Master1-Pixel" style:page-layout-name="pageLayout1" draw:style-name="a0">
      <draw:frame draw:id="id0" presentation:style-name="a4" draw:name="Rectangle 2" svg:x="2.87326in" svg:y="6.83333in" svg:width="4.25347in" svg:height="0.5in" presentation:class="footer" presentation:placeholder="false">
        <draw:text-box>
          <text:p text:style-name="a3" text:class-names="" text:cond-style-name=""><text:span text:style-name="a1" text:class-names="">2011 年車輛型式安全及品質一致性審驗年度研討會</text:span><text:span text:style-name="a2" text:class-names=""/></text:p>
        </draw:text-box>
        <svg:title/>
        <svg:desc/>
      </draw:frame>
      <draw:frame draw:id="id1" presentation:style-name="a7" draw:name="Rectangle 3" svg:x="7.16667in" svg:y="6.83333in" svg:width="2.33333in" svg:height="0.5in" presentation:class="page-number" presentation:placeholder="false">
        <draw:text-box>
          <text:p text:style-name="a6" text:class-names="" text:cond-style-name=""><text:span text:style-name="a5" text:class-names=""><text:page-number style:num-format="1" text:fixed="false"/></text:span></text:p>
        </draw:text-box>
        <svg:title/>
        <svg:desc/>
      </draw:frame>
      <draw:g draw:name="Group 4" draw:id="id2">
        <svg:title/>
        <svg:desc/>
        <draw:custom-shape svg:x="0in" svg:y="0in" svg:width="0.3125in" svg:height="0.58333in" draw:id="id7" draw:style-name="a34" draw:name="Rectangle 5">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8"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9" draw:style-name="a41"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0" draw:style-name="a44" draw:name="Rectangle 8">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1" draw:style-name="a47" draw:name="Rectangle 9">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2" draw:style-name="a50" draw:name="Rectangle 10">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3" draw:style-name="a53" draw:name="Rectangle 1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4" draw:style-name="a56" draw:name="Rectangle 1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5" draw:style-name="a59" draw:name="Rectangle 1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g>
      <draw:frame draw:id="id3" presentation:style-name="a10" draw:name="Rectangle 14" svg:x="0.5in" svg:y="0.5in" svg:width="9in" svg:height="1.5in" presentation:class="title" presentation:placeholder="false">
        <draw:text-box>
          <text:p text:style-name="a9" text:class-names="" text:cond-style-name=""><text:span text:style-name="a8" text:class-names="">按一下以編輯母片標題樣式</text:span></text:p>
        </draw:text-box>
        <svg:title/>
        <svg:desc/>
      </draw:frame>
      <draw:frame draw:id="id4" presentation:style-name="a26" draw:name="Rectangle 15" svg:x="0.5in" svg:y="2.16667in" svg:width="9in" svg:height="4.25in" presentation:class="outline" presentation:placeholder="false">
        <draw:text-box>
          <text:list text:style-name="a13">
            <text:list-item>
              <text:p text:style-name="a12" text:class-names="" text:cond-style-name=""><text:span text:style-name="a11" text:class-names="">按一下以編輯母片</text:span></text:p>
            </text:list-item>
          </text:list>
          <text:list text:style-name="a16">
            <text:list-item>
              <text:list text:style-name="a16">
                <text:list-item>
                  <text:p text:style-name="a15" text:class-names="" text:cond-style-name=""><text:span text:style-name="a14" text:class-names="">第二層</text:span></text:p>
                </text:list-item>
              </text:list>
            </text:list-item>
          </text:list>
          <text:list text:style-name="a19">
            <text:list-item>
              <text:list text:style-name="a19">
                <text:list-item>
                  <text:list text:style-name="a19">
                    <text:list-item>
                      <text:p text:style-name="a18" text:class-names="" text:cond-style-name=""><text:span text:style-name="a17" text:class-names="">第三層</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第四層</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第五層</text:span></text:p>
                            </text:list-item>
                          </text:list>
                        </text:list-item>
                      </text:list>
                    </text:list-item>
                  </text:list>
                </text:list-item>
              </text:list>
            </text:list-item>
          </text:list>
        </draw:text-box>
        <svg:title/>
        <svg:desc/>
      </draw:frame>
      <draw:frame draw:id="id5" presentation:style-name="a29" draw:name="Rectangle 16" svg:x="0.5in" svg:y="6.82986in" svg:width="2.33333in" svg:height="0.52083in" presentation:class="date-time" presentation:placeholder="false">
        <draw:text-box>
          <text:p text:style-name="a28" text:class-names="" text:cond-style-name=""><text:span text:style-name="a27" text:class-names=""/></text:p>
        </draw:text-box>
        <svg:title/>
        <svg:desc/>
      </draw:frame>
      <draw:frame draw:id="id6" draw:style-name="a30" draw:name="Picture 17" svg:x="7.3559in" svg:y="0in" svg:width="2.6441in" svg:height="0.47917in" style:rel-width="scale" style:rel-height="scale">
        <draw:image xlink:href="media/image1.jpeg" xlink:type="simple" xlink:show="embed" xlink:actuate="onLoad"/>
        <svg:title/>
        <svg:desc>VSCC(采威)</svg:desc>
      </draw:frame>
      <presentation:notes style:page-layout-name="pageLayout2" draw:style-name="a88">
        <draw:frame draw:id="id16" presentation:style-name="a62" draw:name="Rectangle 2" svg:x="0in" svg:y="0in" svg:width="3.22222in" svg:height="0.5434in" presentation:class="header" presentation:placeholder="false">
          <draw:text-box>
            <text:p text:style-name="a61" text:class-names="" text:cond-style-name=""><text:span text:style-name="a60" text:class-names=""/></text:p>
          </draw:text-box>
          <svg:title/>
          <svg:desc/>
        </draw:frame>
        <draw:frame draw:id="id17" presentation:style-name="a65" draw:name="Rectangle 3" svg:x="4.21007in" svg:y="0in" svg:width="3.22222in" svg:height="0.5434in" presentation:class="date-time" presentation:placeholder="false">
          <draw:text-box>
            <text:p text:style-name="a64" text:class-names="" text:cond-style-name=""><text:span text:style-name="a63" text:class-names=""/></text:p>
          </draw:text-box>
          <svg:title/>
          <svg:desc/>
        </draw:frame>
        <draw:page-thumbnail svg:x="1.00347in" svg:y="0.81424in" svg:width="5.42708in" svg:height="4.07118in" presentation:class="page" draw:id="id18" presentation:style-name="a66" draw:name="Rectangle 4">
          <svg:title/>
          <svg:desc/>
        </draw:page-thumbnail>
        <draw:frame draw:id="id19" presentation:style-name="a81" draw:name="Rectangle 5" svg:x="0.74306in" svg:y="5.15625in" svg:width="5.94792in" svg:height="4.88542in" presentation:class="notes" presentation:placeholder="false">
          <draw:text-box>
            <text:p text:style-name="a68" text:class-names="" text:cond-style-name=""><text:span text:style-name="a67" text:class-names="">按一下以編輯母片</text:span></text:p>
            <text:list text:style-name="a71">
              <text:list-item>
                <text:list text:style-name="a71">
                  <text:list-item>
                    <text:p text:style-name="a70" text:class-names="" text:cond-style-name=""><text:span text:style-name="a69" text:class-names="">第二層</text:span></text:p>
                  </text:list-item>
                </text:list>
              </text:list-item>
            </text:list>
            <text:list text:style-name="a74">
              <text:list-item>
                <text:list text:style-name="a74">
                  <text:list-item>
                    <text:list text:style-name="a74">
                      <text:list-item>
                        <text:p text:style-name="a73" text:class-names="" text:cond-style-name=""><text:span text:style-name="a72" text:class-names="">第三層</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第四層</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第五層</text:span></text:p>
                              </text:list-item>
                            </text:list>
                          </text:list-item>
                        </text:list>
                      </text:list-item>
                    </text:list>
                  </text:list-item>
                </text:list>
              </text:list-item>
            </text:list>
          </draw:text-box>
          <svg:title/>
          <svg:desc/>
        </draw:frame>
        <draw:frame draw:id="id20" presentation:style-name="a84" draw:name="Rectangle 6" svg:x="0in" svg:y="10.31076in" svg:width="3.22222in" svg:height="0.5434in" presentation:class="footer" presentation:placeholder="false">
          <draw:text-box>
            <text:p text:style-name="a83" text:class-names="" text:cond-style-name=""><text:span text:style-name="a82" text:class-names=""/></text:p>
          </draw:text-box>
          <svg:title/>
          <svg:desc/>
        </draw:frame>
        <draw:frame draw:id="id21" presentation:style-name="a87" draw:name="Rectangle 7" svg:x="4.21007in" svg:y="10.31076in" svg:width="3.22222in" svg:height="0.5434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1-title-標題投影片" style:page-layout-name="pageLayout1" draw:style-name="a89">
      <draw:g draw:name="Group 2" draw:id="id22">
        <svg:title/>
        <svg:desc/>
        <draw:custom-shape svg:x="0in" svg:y="0in" svg:width="3.83333in" svg:height="7.5in" draw:id="id29" draw:style-name="a109" draw:name="Rectangle 3">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1.87674in" svg:y="1.84896in" svg:width="8.12326in" svg:height="2.77083in" draw:id="id30" draw:style-name="a112" draw:name="Rectangle 4">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g draw:name="Group 5" draw:id="id31">
          <svg:title/>
          <svg:desc/>
          <draw:custom-shape svg:x="0.62674in" svg:y="3.9184in" svg:width="0.63021in" svg:height="0.70139in" draw:id="id32" draw:style-name="a115" draw:name="Rectangle 6">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1.87674in" svg:y="1.84896in" svg:width="0.62847in" svg:height="0.70313in" draw:id="id33" draw:style-name="a118" draw:name="Rectangle 7">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x="2.49479in" svg:y="1.16667in" svg:width="0.64063in" svg:height="0.69444in" draw:id="id34" draw:style-name="a121" draw:name="Rectangle 8">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1.24826in" svg:y="3.9184in" svg:width="0.63889in" svg:height="0.70139in" draw:id="id35" draw:style-name="a124" draw:name="Rectangle 9">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2.49479in" svg:y="1.84896in" svg:width="0.64063in" svg:height="0.70313in" draw:id="id36" draw:style-name="a127" draw:name="Rectangle 10">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1.24826in" svg:y="2.54167in" svg:width="0.63889in" svg:height="0.69271in" draw:id="id37" draw:style-name="a130" draw:name="Rectangle 11">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in" svg:y="2.54167in" svg:width="0.63715in" svg:height="0.69271in" draw:id="id38" draw:style-name="a133" draw:name="Rectangle 12">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1.87674in" svg:y="2.54167in" svg:width="0.62847in" svg:height="0.69271in" draw:id="id39" draw:style-name="a136" draw:name="Rectangle 13">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62674in" svg:y="3.22396in" svg:width="0.63021in" svg:height="0.70486in" draw:id="id40" draw:style-name="a139" draw:name="Rectangle 14">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1.24826in" svg:y="3.22396in" svg:width="0.63889in" svg:height="0.70486in" draw:id="id41" draw:style-name="a142" draw:name="Rectangle 15">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g>
      </draw:g>
      <draw:frame draw:id="id23" presentation:style-name="a92" draw:name="Rectangle 16" svg:x="0.5in" svg:y="6.83333in" svg:width="2.33333in" svg:height="0.5in" presentation:class="date-time" presentation:placeholder="false">
        <draw:text-box>
          <text:p text:style-name="a91" text:class-names="" text:cond-style-name=""><text:span text:style-name="a90" text:class-names=""/></text:p>
        </draw:text-box>
        <svg:title/>
        <svg:desc/>
      </draw:frame>
      <draw:frame draw:id="id24" presentation:style-name="a95" draw:name="Rectangle 17" svg:x="3.41667in" svg:y="6.83333in" svg:width="3.16667in" svg:height="0.5in" presentation:class="footer" presentation:placeholder="false">
        <draw:text-box>
          <text:p text:style-name="a94" text:class-names="" text:cond-style-name=""><text:span text:style-name="a93" text:class-names=""/></text:p>
        </draw:text-box>
        <svg:title/>
        <svg:desc/>
      </draw:frame>
      <draw:frame draw:id="id25" presentation:style-name="a98" draw:name="Rectangle 18" svg:x="7.16667in" svg:y="6.83333in" svg:width="2.33333in" svg:height="0.5in" presentation:class="page-number" presentation:placeholder="false">
        <draw:text-box>
          <text:p text:style-name="a97" text:class-names="" text:cond-style-name=""><text:span text:style-name="a96" text:class-names=""><text:page-number style:num-format="1" text:fixed="false"/></text:span></text:p>
        </draw:text-box>
        <svg:title/>
        <svg:desc/>
      </draw:frame>
      <draw:frame draw:id="id26" presentation:style-name="a101" draw:name="Rectangle 19" svg:x="3.25in" svg:y="2in" svg:width="6.58333in" svg:height="2.41667in" presentation:class="title" presentation:placeholder="false">
        <draw:text-box>
          <text:p text:style-name="a100" text:class-names="" text:cond-style-name=""><text:span text:style-name="a99" text:class-names="">按一下以編輯母片標題樣式</text:span></text:p>
        </draw:text-box>
        <svg:title/>
        <svg:desc/>
      </draw:frame>
      <draw:frame draw:id="id27" presentation:style-name="a104" draw:name="Rectangle 20" svg:x="3.25in" svg:y="4.66667in" svg:width="6.58333in" svg:height="1.91667in" presentation:class="subtitle" presentation:placeholder="false">
        <draw:text-box>
          <text:p text:style-name="a103" text:class-names="" text:cond-style-name=""><text:span text:style-name="a102" text:class-names="">按一下以編輯母片副標題樣式</text:span></text:p>
        </draw:text-box>
        <svg:title/>
        <svg:desc/>
      </draw:frame>
      <draw:frame draw:id="id28" draw:style-name="a105" draw:name="Picture 23" svg:x="5.40972in" svg:y="0.06944in" svg:width="4.44792in" svg:height="0.80556in" style:rel-width="scale" style:rel-height="scale">
        <draw:image xlink:href="media/image1.jpeg" xlink:type="simple" xlink:show="embed" xlink:actuate="onLoad"/>
        <svg:title/>
        <svg:desc>VSCC(采威)</svg:desc>
      </draw:frame>
      <presentation:notes style:page-layout-name="pageLayout2" draw:style-name="a171">
        <draw:frame draw:id="id16" presentation:style-name="a145" draw:name="Rectangle 2" svg:x="0in" svg:y="0in" svg:width="3.22222in" svg:height="0.5434in" presentation:class="header" presentation:placeholder="false">
          <draw:text-box>
            <text:p text:style-name="a144" text:class-names="" text:cond-style-name=""><text:span text:style-name="a143" text:class-names=""/></text:p>
          </draw:text-box>
          <svg:title/>
          <svg:desc/>
        </draw:frame>
        <draw:frame draw:id="id17" presentation:style-name="a148" draw:name="Rectangle 3" svg:x="4.21007in" svg:y="0in" svg:width="3.22222in" svg:height="0.5434in" presentation:class="date-time" presentation:placeholder="false">
          <draw:text-box>
            <text:p text:style-name="a147" text:class-names="" text:cond-style-name=""><text:span text:style-name="a146" text:class-names=""/></text:p>
          </draw:text-box>
          <svg:title/>
          <svg:desc/>
        </draw:frame>
        <draw:page-thumbnail svg:x="1.00347in" svg:y="0.81424in" svg:width="5.42708in" svg:height="4.07118in" presentation:class="page" draw:id="id18" presentation:style-name="a149" draw:name="Rectangle 4">
          <svg:title/>
          <svg:desc/>
        </draw:page-thumbnail>
        <draw:frame draw:id="id19" presentation:style-name="a164" draw:name="Rectangle 5" svg:x="0.74306in" svg:y="5.15625in" svg:width="5.94792in" svg:height="4.88542in" presentation:class="notes" presentation:placeholder="false">
          <draw:text-box>
            <text:p text:style-name="a151" text:class-names="" text:cond-style-name=""><text:span text:style-name="a150" text:class-names="">按一下以編輯母片</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20" presentation:style-name="a167" draw:name="Rectangle 6" svg:x="0in" svg:y="10.31076in" svg:width="3.22222in" svg:height="0.5434in" presentation:class="footer" presentation:placeholder="false">
          <draw:text-box>
            <text:p text:style-name="a166" text:class-names="" text:cond-style-name=""><text:span text:style-name="a165" text:class-names=""/></text:p>
          </draw:text-box>
          <svg:title/>
          <svg:desc/>
        </draw:frame>
        <draw:frame draw:id="id21" presentation:style-name="a170" draw:name="Rectangle 7" svg:x="4.21007in" svg:y="10.31076in" svg:width="3.22222in" svg:height="0.5434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2-obj-標題及物件" style:page-layout-name="pageLayout1" draw:style-name="a172">
      <draw:g draw:name="Group 4" draw:id="id42">
        <svg:title/>
        <svg:desc/>
        <draw:custom-shape svg:x="0in" svg:y="0in" svg:width="0.3125in" svg:height="0.58333in" draw:id="id49" draw:layer="Master1-bg" draw:style-name="a208" draw:name="Rectangle 5">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50" draw:layer="Master1-bg" draw:style-name="a212" draw:name="Rectangle 6">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51" draw:layer="Master1-bg" draw:style-name="a215" draw:name="Rectangle 7">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52" draw:layer="Master1-bg" draw:style-name="a218" draw:name="Rectangle 8">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53" draw:layer="Master1-bg" draw:style-name="a221" draw:name="Rectangle 9">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54" draw:layer="Master1-bg" draw:style-name="a224" draw:name="Rectangle 10">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55" draw:layer="Master1-bg" draw:style-name="a227" draw:name="Rectangle 1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56" draw:layer="Master1-bg" draw:style-name="a230" draw:name="Rectangle 1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57" draw:layer="Master1-bg" draw:style-name="a233" draw:name="Rectangle 1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g>
      <draw:frame draw:id="id43" draw:layer="Master1-bg" draw:style-name="a173" draw:name="Picture 17" svg:x="7.3559in" svg:y="0in" svg:width="2.6441in" svg:height="0.47917in" style:rel-width="scale" style:rel-height="scale">
        <draw:image xlink:href="media/image1.jpeg" xlink:type="simple" xlink:show="embed" xlink:actuate="onLoad"/>
        <svg:title/>
        <svg:desc>VSCC(采威)</svg:desc>
      </draw:frame>
      <draw:frame draw:id="id44" presentation:style-name="a177" draw:name="標題 1" svg:x="0.5in" svg:y="0.5in" svg:width="9in" svg:height="1.5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45" presentation:style-name="a194" draw:name="內容版面配置區 2" svg:x="0.5in" svg:y="2.16667in" svg:width="9in" svg:height="4.25in" presentation:class="object" presentation:placeholder="false">
        <draw:text-box>
          <text:list text:style-name="a180">
            <text:list-item>
              <text:p text:style-name="a179" text:class-names="" text:cond-style-name=""><text:span text:style-name="a178" text:class-names="">按一下以編輯母片文字樣式</text:span></text:p>
            </text:list-item>
          </text:list>
          <text:list text:style-name="a183">
            <text:list-item>
              <text:list text:style-name="a183">
                <text:list-item>
                  <text:p text:style-name="a182" text:class-names="" text:cond-style-name=""><text:span text:style-name="a181" text:class-names="">第二層</text:span></text:p>
                </text:list-item>
              </text:list>
            </text:list-item>
          </text:list>
          <text:list text:style-name="a186">
            <text:list-item>
              <text:list text:style-name="a186">
                <text:list-item>
                  <text:list text:style-name="a186">
                    <text:list-item>
                      <text:p text:style-name="a185" text:class-names="" text:cond-style-name=""><text:span text:style-name="a184" text:class-names="">第三層</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第四層</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第五層</text:span><text:span text:style-name="a191" text:class-names=""/></text:p>
                            </text:list-item>
                          </text:list>
                        </text:list-item>
                      </text:list>
                    </text:list-item>
                  </text:list>
                </text:list-item>
              </text:list>
            </text:list-item>
          </text:list>
        </draw:text-box>
        <svg:title/>
        <svg:desc/>
      </draw:frame>
      <draw:frame draw:id="id46" presentation:style-name="a198" draw:name="頁尾版面配置區 3" svg:x="2.87326in" svg:y="6.83333in" svg:width="4.25347in" svg:height="0.5in" presentation:class="footer" presentation:placeholder="false">
        <draw:text-box>
          <text:p text:style-name="a197" text:class-names="" text:cond-style-name=""><text:span text:style-name="a195" text:class-names="">2011 年車輛型式安全及品質一致性審驗年度研討會</text:span><text:span text:style-name="a196" text:class-names=""/></text:p>
        </draw:text-box>
        <svg:title/>
        <svg:desc/>
      </draw:frame>
      <draw:frame draw:id="id47" presentation:style-name="a201" draw:name="投影片編號版面配置區 4" svg:x="7.16667in" svg:y="6.83333in" svg:width="2.33333in" svg:height="0.5in" presentation:class="page-number" presentation:placeholder="false">
        <draw:text-box>
          <text:p text:style-name="a200" text:class-names="" text:cond-style-name=""><text:span text:style-name="a199" text:class-names=""><text:page-number style:num-format="1" text:fixed="false"/></text:span></text:p>
        </draw:text-box>
        <svg:title/>
        <svg:desc/>
      </draw:frame>
      <draw:frame draw:id="id48" presentation:style-name="a204" draw:name="日期版面配置區 5" svg:x="0.5in" svg:y="6.82986in" svg:width="2.33333in" svg:height="0.52083in" presentation:class="date-time" presentation:placeholder="false">
        <draw:text-box>
          <text:p text:style-name="a203" text:class-names="" text:cond-style-name=""><text:span text:style-name="a202" text:class-names=""/></text:p>
        </draw:text-box>
        <svg:title/>
        <svg:desc/>
      </draw:frame>
      <presentation:notes style:page-layout-name="pageLayout2" draw:style-name="a262">
        <draw:frame draw:id="id16" presentation:style-name="a236" draw:name="Rectangle 2" svg:x="0in" svg:y="0in" svg:width="3.22222in" svg:height="0.5434in" presentation:class="header" presentation:placeholder="false">
          <draw:text-box>
            <text:p text:style-name="a235" text:class-names="" text:cond-style-name=""><text:span text:style-name="a234" text:class-names=""/></text:p>
          </draw:text-box>
          <svg:title/>
          <svg:desc/>
        </draw:frame>
        <draw:frame draw:id="id17" presentation:style-name="a239" draw:name="Rectangle 3" svg:x="4.21007in" svg:y="0in" svg:width="3.22222in" svg:height="0.5434in" presentation:class="date-time" presentation:placeholder="false">
          <draw:text-box>
            <text:p text:style-name="a238" text:class-names="" text:cond-style-name=""><text:span text:style-name="a237" text:class-names=""/></text:p>
          </draw:text-box>
          <svg:title/>
          <svg:desc/>
        </draw:frame>
        <draw:page-thumbnail svg:x="1.00347in" svg:y="0.81424in" svg:width="5.42708in" svg:height="4.07118in" presentation:class="page" draw:id="id18" presentation:style-name="a240" draw:name="Rectangle 4">
          <svg:title/>
          <svg:desc/>
        </draw:page-thumbnail>
        <draw:frame draw:id="id19" presentation:style-name="a255" draw:name="Rectangle 5" svg:x="0.74306in" svg:y="5.15625in" svg:width="5.94792in" svg:height="4.88542in" presentation:class="notes" presentation:placeholder="false">
          <draw:text-box>
            <text:p text:style-name="a242" text:class-names="" text:cond-style-name=""><text:span text:style-name="a241" text:class-names="">按一下以編輯母片</text:span></text:p>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第五層</text:span></text:p>
                              </text:list-item>
                            </text:list>
                          </text:list-item>
                        </text:list>
                      </text:list-item>
                    </text:list>
                  </text:list-item>
                </text:list>
              </text:list-item>
            </text:list>
          </draw:text-box>
          <svg:title/>
          <svg:desc/>
        </draw:frame>
        <draw:frame draw:id="id20" presentation:style-name="a258" draw:name="Rectangle 6" svg:x="0in" svg:y="10.31076in" svg:width="3.22222in" svg:height="0.5434in" presentation:class="footer" presentation:placeholder="false">
          <draw:text-box>
            <text:p text:style-name="a257" text:class-names="" text:cond-style-name=""><text:span text:style-name="a256" text:class-names=""/></text:p>
          </draw:text-box>
          <svg:title/>
          <svg:desc/>
        </draw:frame>
        <draw:frame draw:id="id21" presentation:style-name="a261" draw:name="Rectangle 7" svg:x="4.21007in" svg:y="10.31076in" svg:width="3.22222in" svg:height="0.5434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3-secHead-章節標題" style:page-layout-name="pageLayout1" draw:style-name="a263">
      <draw:g draw:name="Group 4" draw:id="id58">
        <svg:title/>
        <svg:desc/>
        <draw:custom-shape svg:x="0in" svg:y="0in" svg:width="0.3125in" svg:height="0.58333in" draw:id="id65" draw:layer="Master1-bg" draw:style-name="a286" draw:name="Rectangle 5">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66" draw:layer="Master1-bg" draw:style-name="a290" draw:name="Rectangle 6">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67" draw:layer="Master1-bg" draw:style-name="a293" draw:name="Rectangle 7">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68" draw:layer="Master1-bg" draw:style-name="a296" draw:name="Rectangle 8">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69" draw:layer="Master1-bg" draw:style-name="a299" draw:name="Rectangle 9">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70" draw:layer="Master1-bg" draw:style-name="a302" draw:name="Rectangle 10">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71" draw:layer="Master1-bg" draw:style-name="a305" draw:name="Rectangle 1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72" draw:layer="Master1-bg" draw:style-name="a308" draw:name="Rectangle 1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73" draw:layer="Master1-bg" draw:style-name="a311" draw:name="Rectangle 1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g>
      <draw:frame draw:id="id59" draw:layer="Master1-bg" draw:style-name="a264" draw:name="Picture 17" svg:x="7.3559in" svg:y="0in" svg:width="2.6441in" svg:height="0.47917in" style:rel-width="scale" style:rel-height="scale">
        <draw:image xlink:href="media/image1.jpeg" xlink:type="simple" xlink:show="embed" xlink:actuate="onLoad"/>
        <svg:title/>
        <svg:desc>VSCC(采威)</svg:desc>
      </draw:frame>
      <draw:frame draw:id="id60" presentation:style-name="a268" draw:name="標題 1" svg:x="0.78993in" svg:y="4.81944in" svg:width="8.5in" svg:height="1.48958in" presentation:class="title" presentation:placeholder="false">
        <draw:text-box>
          <text:p text:style-name="a267" text:class-names="" text:cond-style-name=""><text:span text:style-name="a265" text:class-names="">按一下以編輯母片標題樣式</text:span><text:span text:style-name="a266" text:class-names=""/></text:p>
        </draw:text-box>
        <svg:title/>
        <svg:desc/>
      </draw:frame>
      <draw:frame draw:id="id61" presentation:style-name="a272" draw:name="文字版面配置區 2" svg:x="0.78993in" svg:y="3.17882in" svg:width="8.5in" svg:height="1.64062in" presentation:class="outline" presentation:placeholder="false">
        <draw:text-box>
          <text:list text:style-name="a271">
            <text:list-item>
              <text:p text:style-name="a270" text:class-names="" text:cond-style-name=""><text:span text:style-name="a269" text:class-names="">按一下以編輯母片文字樣式</text:span></text:p>
            </text:list-item>
          </text:list>
        </draw:text-box>
        <svg:title/>
        <svg:desc/>
      </draw:frame>
      <draw:frame draw:id="id62" presentation:style-name="a276" draw:name="頁尾版面配置區 3" svg:x="2.87326in" svg:y="6.83333in" svg:width="4.25347in" svg:height="0.5in" presentation:class="footer" presentation:placeholder="false">
        <draw:text-box>
          <text:p text:style-name="a275" text:class-names="" text:cond-style-name=""><text:span text:style-name="a273" text:class-names="">2011 年車輛型式安全及品質一致性審驗年度研討會</text:span><text:span text:style-name="a274" text:class-names=""/></text:p>
        </draw:text-box>
        <svg:title/>
        <svg:desc/>
      </draw:frame>
      <draw:frame draw:id="id63" presentation:style-name="a279" draw:name="投影片編號版面配置區 4" svg:x="7.16667in" svg:y="6.83333in" svg:width="2.33333in" svg:height="0.5in" presentation:class="page-number" presentation:placeholder="false">
        <draw:text-box>
          <text:p text:style-name="a278" text:class-names="" text:cond-style-name=""><text:span text:style-name="a277" text:class-names=""><text:page-number style:num-format="1" text:fixed="false"/></text:span></text:p>
        </draw:text-box>
        <svg:title/>
        <svg:desc/>
      </draw:frame>
      <draw:frame draw:id="id64" presentation:style-name="a282" draw:name="日期版面配置區 5" svg:x="0.5in" svg:y="6.82986in" svg:width="2.33333in" svg:height="0.52083in" presentation:class="date-time" presentation:placeholder="false">
        <draw:text-box>
          <text:p text:style-name="a281" text:class-names="" text:cond-style-name=""><text:span text:style-name="a280" text:class-names=""/></text:p>
        </draw:text-box>
        <svg:title/>
        <svg:desc/>
      </draw:frame>
      <presentation:notes style:page-layout-name="pageLayout2" draw:style-name="a340">
        <draw:frame draw:id="id16" presentation:style-name="a314" draw:name="Rectangle 2" svg:x="0in" svg:y="0in" svg:width="3.22222in" svg:height="0.5434in" presentation:class="header" presentation:placeholder="false">
          <draw:text-box>
            <text:p text:style-name="a313" text:class-names="" text:cond-style-name=""><text:span text:style-name="a312" text:class-names=""/></text:p>
          </draw:text-box>
          <svg:title/>
          <svg:desc/>
        </draw:frame>
        <draw:frame draw:id="id17" presentation:style-name="a317" draw:name="Rectangle 3" svg:x="4.21007in" svg:y="0in" svg:width="3.22222in" svg:height="0.5434in" presentation:class="date-time" presentation:placeholder="false">
          <draw:text-box>
            <text:p text:style-name="a316" text:class-names="" text:cond-style-name=""><text:span text:style-name="a315" text:class-names=""/></text:p>
          </draw:text-box>
          <svg:title/>
          <svg:desc/>
        </draw:frame>
        <draw:page-thumbnail svg:x="1.00347in" svg:y="0.81424in" svg:width="5.42708in" svg:height="4.07118in" presentation:class="page" draw:id="id18" presentation:style-name="a318" draw:name="Rectangle 4">
          <svg:title/>
          <svg:desc/>
        </draw:page-thumbnail>
        <draw:frame draw:id="id19" presentation:style-name="a333" draw:name="Rectangle 5" svg:x="0.74306in" svg:y="5.15625in" svg:width="5.94792in" svg:height="4.88542in" presentation:class="notes" presentation:placeholder="false">
          <draw:text-box>
            <text:p text:style-name="a320" text:class-names="" text:cond-style-name=""><text:span text:style-name="a319" text:class-names="">按一下以編輯母片</text:span></text:p>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30" text:class-names="">第五層</text:span></text:p>
                              </text:list-item>
                            </text:list>
                          </text:list-item>
                        </text:list>
                      </text:list-item>
                    </text:list>
                  </text:list-item>
                </text:list>
              </text:list-item>
            </text:list>
          </draw:text-box>
          <svg:title/>
          <svg:desc/>
        </draw:frame>
        <draw:frame draw:id="id20" presentation:style-name="a336" draw:name="Rectangle 6" svg:x="0in" svg:y="10.31076in" svg:width="3.22222in" svg:height="0.5434in" presentation:class="footer" presentation:placeholder="false">
          <draw:text-box>
            <text:p text:style-name="a335" text:class-names="" text:cond-style-name=""><text:span text:style-name="a334" text:class-names=""/></text:p>
          </draw:text-box>
          <svg:title/>
          <svg:desc/>
        </draw:frame>
        <draw:frame draw:id="id21" presentation:style-name="a339" draw:name="Rectangle 7" svg:x="4.21007in" svg:y="10.31076in" svg:width="3.22222in" svg:height="0.5434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4-twoObj-兩項物件" style:page-layout-name="pageLayout1" draw:style-name="a341">
      <draw:g draw:name="Group 4" draw:id="id74">
        <svg:title/>
        <svg:desc/>
        <draw:custom-shape svg:x="0in" svg:y="0in" svg:width="0.3125in" svg:height="0.58333in" draw:id="id82" draw:layer="Master1-bg" draw:style-name="a394" draw:name="Rectangle 5">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83" draw:layer="Master1-bg" draw:style-name="a398" draw:name="Rectangle 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84" draw:layer="Master1-bg" draw:style-name="a401" draw:name="Rectangle 7">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85" draw:layer="Master1-bg" draw:style-name="a404" draw:name="Rectangle 8">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86" draw:layer="Master1-bg" draw:style-name="a407" draw:name="Rectangle 9">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87" draw:layer="Master1-bg" draw:style-name="a410" draw:name="Rectangle 10">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88" draw:layer="Master1-bg" draw:style-name="a413" draw:name="Rectangle 1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89" draw:layer="Master1-bg" draw:style-name="a416" draw:name="Rectangle 1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90" draw:layer="Master1-bg" draw:style-name="a419" draw:name="Rectangle 1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g>
      <draw:frame draw:id="id75" draw:layer="Master1-bg" draw:style-name="a342" draw:name="Picture 17" svg:x="7.3559in" svg:y="0in" svg:width="2.6441in" svg:height="0.47917in" style:rel-width="scale" style:rel-height="scale">
        <draw:image xlink:href="media/image1.jpeg" xlink:type="simple" xlink:show="embed" xlink:actuate="onLoad"/>
        <svg:title/>
        <svg:desc>VSCC(采威)</svg:desc>
      </draw:frame>
      <draw:frame draw:id="id76" presentation:style-name="a346" draw:name="標題 1" svg:x="0.5in" svg:y="0.5in" svg:width="9in" svg:height="1.5in" presentation:class="title" presentation:placeholder="false">
        <draw:text-box>
          <text:p text:style-name="a345" text:class-names="" text:cond-style-name=""><text:span text:style-name="a343" text:class-names="">按一下以編輯母片標題樣式</text:span><text:span text:style-name="a344" text:class-names=""/></text:p>
        </draw:text-box>
        <svg:title/>
        <svg:desc/>
      </draw:frame>
      <draw:frame draw:id="id77" presentation:style-name="a363" draw:name="內容版面配置區 2" svg:x="0.5in" svg:y="2.16667in" svg:width="4.41667in" svg:height="4.25in" presentation:class="object" presentation:placeholder="false">
        <draw:text-box>
          <text:list text:style-name="a349">
            <text:list-item>
              <text:p text:style-name="a348" text:class-names="" text:cond-style-name=""><text:span text:style-name="a347" text:class-names="">按一下以編輯母片文字樣式</text:span></text:p>
            </text:list-item>
          </text:list>
          <text:list text:style-name="a352">
            <text:list-item>
              <text:list text:style-name="a352">
                <text:list-item>
                  <text:p text:style-name="a351" text:class-names="" text:cond-style-name=""><text:span text:style-name="a350" text:class-names="">第二層</text:span></text:p>
                </text:list-item>
              </text:list>
            </text:list-item>
          </text:list>
          <text:list text:style-name="a355">
            <text:list-item>
              <text:list text:style-name="a355">
                <text:list-item>
                  <text:list text:style-name="a355">
                    <text:list-item>
                      <text:p text:style-name="a354" text:class-names="" text:cond-style-name=""><text:span text:style-name="a353" text:class-names="">第三層</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第五層</text:span><text:span text:style-name="a360" text:class-names=""/></text:p>
                            </text:list-item>
                          </text:list>
                        </text:list-item>
                      </text:list>
                    </text:list-item>
                  </text:list>
                </text:list-item>
              </text:list>
            </text:list-item>
          </text:list>
        </draw:text-box>
        <svg:title/>
        <svg:desc/>
      </draw:frame>
      <draw:frame draw:id="id78" presentation:style-name="a380" draw:name="內容版面配置區 3" svg:x="5.08333in" svg:y="2.16667in" svg:width="4.41667in" svg:height="4.25in" presentation:class="object" presentation:placeholder="false">
        <draw:text-box>
          <text:list text:style-name="a366">
            <text:list-item>
              <text:p text:style-name="a365" text:class-names="" text:cond-style-name=""><text:span text:style-name="a364" text:class-names="">按一下以編輯母片文字樣式</text:span></text:p>
            </text:list-item>
          </text:list>
          <text:list text:style-name="a369">
            <text:list-item>
              <text:list text:style-name="a369">
                <text:list-item>
                  <text:p text:style-name="a368" text:class-names="" text:cond-style-name=""><text:span text:style-name="a367" text:class-names="">第二層</text:span></text:p>
                </text:list-item>
              </text:list>
            </text:list-item>
          </text:list>
          <text:list text:style-name="a372">
            <text:list-item>
              <text:list text:style-name="a372">
                <text:list-item>
                  <text:list text:style-name="a372">
                    <text:list-item>
                      <text:p text:style-name="a371" text:class-names="" text:cond-style-name=""><text:span text:style-name="a370" text:class-names="">第三層</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第五層</text:span><text:span text:style-name="a377" text:class-names=""/></text:p>
                            </text:list-item>
                          </text:list>
                        </text:list-item>
                      </text:list>
                    </text:list-item>
                  </text:list>
                </text:list-item>
              </text:list>
            </text:list-item>
          </text:list>
        </draw:text-box>
        <svg:title/>
        <svg:desc/>
      </draw:frame>
      <draw:frame draw:id="id79" presentation:style-name="a384" draw:name="頁尾版面配置區 4" svg:x="2.87326in" svg:y="6.83333in" svg:width="4.25347in" svg:height="0.5in" presentation:class="footer" presentation:placeholder="false">
        <draw:text-box>
          <text:p text:style-name="a383" text:class-names="" text:cond-style-name=""><text:span text:style-name="a381" text:class-names="">2011 年車輛型式安全及品質一致性審驗年度研討會</text:span><text:span text:style-name="a382" text:class-names=""/></text:p>
        </draw:text-box>
        <svg:title/>
        <svg:desc/>
      </draw:frame>
      <draw:frame draw:id="id80" presentation:style-name="a387" draw:name="投影片編號版面配置區 5" svg:x="7.16667in" svg:y="6.83333in" svg:width="2.33333in" svg:height="0.5in" presentation:class="page-number" presentation:placeholder="false">
        <draw:text-box>
          <text:p text:style-name="a386" text:class-names="" text:cond-style-name=""><text:span text:style-name="a385" text:class-names=""><text:page-number style:num-format="1" text:fixed="false"/></text:span></text:p>
        </draw:text-box>
        <svg:title/>
        <svg:desc/>
      </draw:frame>
      <draw:frame draw:id="id81" presentation:style-name="a390" draw:name="日期版面配置區 6" svg:x="0.5in" svg:y="6.82986in" svg:width="2.33333in" svg:height="0.52083in" presentation:class="date-time" presentation:placeholder="false">
        <draw:text-box>
          <text:p text:style-name="a389" text:class-names="" text:cond-style-name=""><text:span text:style-name="a388" text:class-names=""/></text:p>
        </draw:text-box>
        <svg:title/>
        <svg:desc/>
      </draw:frame>
      <presentation:notes style:page-layout-name="pageLayout2" draw:style-name="a448">
        <draw:frame draw:id="id16" presentation:style-name="a422" draw:name="Rectangle 2" svg:x="0in" svg:y="0in" svg:width="3.22222in" svg:height="0.5434in" presentation:class="header" presentation:placeholder="false">
          <draw:text-box>
            <text:p text:style-name="a421" text:class-names="" text:cond-style-name=""><text:span text:style-name="a420" text:class-names=""/></text:p>
          </draw:text-box>
          <svg:title/>
          <svg:desc/>
        </draw:frame>
        <draw:frame draw:id="id17" presentation:style-name="a425" draw:name="Rectangle 3" svg:x="4.21007in" svg:y="0in" svg:width="3.22222in" svg:height="0.5434in" presentation:class="date-time" presentation:placeholder="false">
          <draw:text-box>
            <text:p text:style-name="a424" text:class-names="" text:cond-style-name=""><text:span text:style-name="a423" text:class-names=""/></text:p>
          </draw:text-box>
          <svg:title/>
          <svg:desc/>
        </draw:frame>
        <draw:page-thumbnail svg:x="1.00347in" svg:y="0.81424in" svg:width="5.42708in" svg:height="4.07118in" presentation:class="page" draw:id="id18" presentation:style-name="a426" draw:name="Rectangle 4">
          <svg:title/>
          <svg:desc/>
        </draw:page-thumbnail>
        <draw:frame draw:id="id19" presentation:style-name="a441" draw:name="Rectangle 5" svg:x="0.74306in" svg:y="5.15625in" svg:width="5.94792in" svg:height="4.88542in" presentation:class="notes" presentation:placeholder="false">
          <draw:text-box>
            <text:p text:style-name="a428" text:class-names="" text:cond-style-name=""><text:span text:style-name="a427" text:class-names="">按一下以編輯母片</text:span></text:p>
            <text:list text:style-name="a431">
              <text:list-item>
                <text:list text:style-name="a431">
                  <text:list-item>
                    <text:p text:style-name="a430" text:class-names="" text:cond-style-name=""><text:span text:style-name="a429" text:class-names="">第二層</text:span></text:p>
                  </text:list-item>
                </text:list>
              </text:list-item>
            </text:list>
            <text:list text:style-name="a434">
              <text:list-item>
                <text:list text:style-name="a434">
                  <text:list-item>
                    <text:list text:style-name="a434">
                      <text:list-item>
                        <text:p text:style-name="a433" text:class-names="" text:cond-style-name=""><text:span text:style-name="a432" text:class-names="">第三層</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第四層</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第五層</text:span></text:p>
                              </text:list-item>
                            </text:list>
                          </text:list-item>
                        </text:list>
                      </text:list-item>
                    </text:list>
                  </text:list-item>
                </text:list>
              </text:list-item>
            </text:list>
          </draw:text-box>
          <svg:title/>
          <svg:desc/>
        </draw:frame>
        <draw:frame draw:id="id20" presentation:style-name="a444" draw:name="Rectangle 6" svg:x="0in" svg:y="10.31076in" svg:width="3.22222in" svg:height="0.5434in" presentation:class="footer" presentation:placeholder="false">
          <draw:text-box>
            <text:p text:style-name="a443" text:class-names="" text:cond-style-name=""><text:span text:style-name="a442" text:class-names=""/></text:p>
          </draw:text-box>
          <svg:title/>
          <svg:desc/>
        </draw:frame>
        <draw:frame draw:id="id21" presentation:style-name="a447" draw:name="Rectangle 7" svg:x="4.21007in" svg:y="10.31076in" svg:width="3.22222in" svg:height="0.5434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master-page>
    <style:master-page style:name="Master1-Layout5-twoTxTwoObj-比對" style:page-layout-name="pageLayout1" draw:style-name="a449">
      <draw:g draw:name="Group 4" draw:id="id91">
        <svg:title/>
        <svg:desc/>
        <draw:custom-shape svg:x="0in" svg:y="0in" svg:width="0.3125in" svg:height="0.58333in" draw:id="id101" draw:layer="Master1-bg" draw:style-name="a510" draw:name="Rectangle 5">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02" draw:layer="Master1-bg" draw:style-name="a514" draw:name="Rectangle 6">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03" draw:layer="Master1-bg" draw:style-name="a517" draw:name="Rectangle 7">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04" draw:layer="Master1-bg" draw:style-name="a520" draw:name="Rectangle 8">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5" draw:layer="Master1-bg" draw:style-name="a523" draw:name="Rectangle 9">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06" draw:layer="Master1-bg" draw:style-name="a526" draw:name="Rectangle 10">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07" draw:layer="Master1-bg" draw:style-name="a529" draw:name="Rectangle 11">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08" draw:layer="Master1-bg" draw:style-name="a532" draw:name="Rectangle 12">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09" draw:layer="Master1-bg" draw:style-name="a535" draw:name="Rectangle 13">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g>
      <draw:frame draw:id="id92" draw:layer="Master1-bg" draw:style-name="a450" draw:name="Picture 17" svg:x="7.3559in" svg:y="0in" svg:width="2.6441in" svg:height="0.47917in" style:rel-width="scale" style:rel-height="scale">
        <draw:image xlink:href="media/image1.jpeg" xlink:type="simple" xlink:show="embed" xlink:actuate="onLoad"/>
        <svg:title/>
        <svg:desc>VSCC(采威)</svg:desc>
      </draw:frame>
      <draw:frame draw:id="id93" presentation:style-name="a454" draw:name="標題 1" svg:x="0.5in" svg:y="0.30035in" svg:width="9in" svg:height="1.25in" presentation:class="title" presentation:placeholder="false">
        <draw:text-box>
          <text:p text:style-name="a453" text:class-names="" text:cond-style-name=""><text:span text:style-name="a451" text:class-names="">按一下以編輯母片標題樣式</text:span><text:span text:style-name="a452" text:class-names=""/></text:p>
        </draw:text-box>
        <svg:title/>
        <svg:desc/>
      </draw:frame>
      <draw:frame draw:id="id94" presentation:style-name="a458" draw:name="文字版面配置區 2" svg:x="0.5in" svg:y="1.67882in" svg:width="4.4184in" svg:height="0.69965in" presentation:class="outline" presentation:placeholder="false">
        <draw:text-box>
          <text:list text:style-name="a457">
            <text:list-item>
              <text:p text:style-name="a456" text:class-names="" text:cond-style-name=""><text:span text:style-name="a455" text:class-names="">按一下以編輯母片文字樣式</text:span></text:p>
            </text:list-item>
          </text:list>
        </draw:text-box>
        <svg:title/>
        <svg:desc/>
      </draw:frame>
      <draw:frame draw:id="id95" presentation:style-name="a475" draw:name="內容版面配置區 3" svg:x="0.5in" svg:y="2.37847in" svg:width="4.4184in" svg:height="4.32118in" presentation:class="object" presentation:placeholder="false">
        <draw:text-box>
          <text:list text:style-name="a461">
            <text:list-item>
              <text:p text:style-name="a460" text:class-names="" text:cond-style-name=""><text:span text:style-name="a459" text:class-names="">按一下以編輯母片文字樣式</text:span></text:p>
            </text:list-item>
          </text:list>
          <text:list text:style-name="a464">
            <text:list-item>
              <text:list text:style-name="a464">
                <text:list-item>
                  <text:p text:style-name="a463" text:class-names="" text:cond-style-name=""><text:span text:style-name="a462" text:class-names="">第二層</text:span></text:p>
                </text:list-item>
              </text:list>
            </text:list-item>
          </text:list>
          <text:list text:style-name="a467">
            <text:list-item>
              <text:list text:style-name="a467">
                <text:list-item>
                  <text:list text:style-name="a467">
                    <text:list-item>
                      <text:p text:style-name="a466" text:class-names="" text:cond-style-name=""><text:span text:style-name="a465" text:class-names="">第三層</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第四層</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第五層</text:span><text:span text:style-name="a472" text:class-names=""/></text:p>
                            </text:list-item>
                          </text:list>
                        </text:list-item>
                      </text:list>
                    </text:list-item>
                  </text:list>
                </text:list-item>
              </text:list>
            </text:list-item>
          </text:list>
        </draw:text-box>
        <svg:title/>
        <svg:desc/>
      </draw:frame>
      <draw:frame draw:id="id96" presentation:style-name="a479" draw:name="文字版面配置區 4" svg:x="5.07986in" svg:y="1.67882in" svg:width="4.42014in" svg:height="0.69965in" presentation:class="outline" presentation:placeholder="false">
        <draw:text-box>
          <text:list text:style-name="a478">
            <text:list-item>
              <text:p text:style-name="a477" text:class-names="" text:cond-style-name=""><text:span text:style-name="a476" text:class-names="">按一下以編輯母片文字樣式</text:span></text:p>
            </text:list-item>
          </text:list>
        </draw:text-box>
        <svg:title/>
        <svg:desc/>
      </draw:frame>
      <draw:frame draw:id="id97" presentation:style-name="a496" draw:name="內容版面配置區 5" svg:x="5.07986in" svg:y="2.37847in" svg:width="4.42014in" svg:height="4.32118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2" text:class-names="">第五層</text:span><text:span text:style-name="a493" text:class-names=""/></text:p>
                            </text:list-item>
                          </text:list>
                        </text:list-item>
                      </text:list>
                    </text:list-item>
                  </text:list>
                </text:list-item>
              </text:list>
            </text:list-item>
          </text:list>
        </draw:text-box>
        <svg:title/>
        <svg:desc/>
      </draw:frame>
      <draw:frame draw:id="id98" presentation:style-name="a500" draw:name="頁尾版面配置區 6" svg:x="2.87326in" svg:y="6.83333in" svg:width="4.25347in" svg:height="0.5in" presentation:class="footer" presentation:placeholder="false">
        <draw:text-box>
          <text:p text:style-name="a499" text:class-names="" text:cond-style-name=""><text:span text:style-name="a497" text:class-names="">2011 年車輛型式安全及品質一致性審驗年度研討會</text:span><text:span text:style-name="a498" text:class-names=""/></text:p>
        </draw:text-box>
        <svg:title/>
        <svg:desc/>
      </draw:frame>
      <draw:frame draw:id="id99" presentation:style-name="a503" draw:name="投影片編號版面配置區 7" svg:x="7.16667in" svg:y="6.83333in" svg:width="2.33333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draw:frame draw:id="id100" presentation:style-name="a506" draw:name="日期版面配置區 8" svg:x="0.5in" svg:y="6.82986in" svg:width="2.33333in" svg:height="0.52083in" presentation:class="date-time" presentation:placeholder="false">
        <draw:text-box>
          <text:p text:style-name="a505" text:class-names="" text:cond-style-name=""><text:span text:style-name="a504" text:class-names=""/></text:p>
        </draw:text-box>
        <svg:title/>
        <svg:desc/>
      </draw:frame>
      <presentation:notes style:page-layout-name="pageLayout2" draw:style-name="a564">
        <draw:frame draw:id="id16" presentation:style-name="a538" draw:name="Rectangle 2" svg:x="0in" svg:y="0in" svg:width="3.22222in" svg:height="0.5434in" presentation:class="header" presentation:placeholder="false">
          <draw:text-box>
            <text:p text:style-name="a537" text:class-names="" text:cond-style-name=""><text:span text:style-name="a536" text:class-names=""/></text:p>
          </draw:text-box>
          <svg:title/>
          <svg:desc/>
        </draw:frame>
        <draw:frame draw:id="id17" presentation:style-name="a541" draw:name="Rectangle 3" svg:x="4.21007in" svg:y="0in" svg:width="3.22222in" svg:height="0.5434in" presentation:class="date-time" presentation:placeholder="false">
          <draw:text-box>
            <text:p text:style-name="a540" text:class-names="" text:cond-style-name=""><text:span text:style-name="a539" text:class-names=""/></text:p>
          </draw:text-box>
          <svg:title/>
          <svg:desc/>
        </draw:frame>
        <draw:page-thumbnail svg:x="1.00347in" svg:y="0.81424in" svg:width="5.42708in" svg:height="4.07118in" presentation:class="page" draw:id="id18" presentation:style-name="a542" draw:name="Rectangle 4">
          <svg:title/>
          <svg:desc/>
        </draw:page-thumbnail>
        <draw:frame draw:id="id19" presentation:style-name="a557" draw:name="Rectangle 5" svg:x="0.74306in" svg:y="5.15625in" svg:width="5.94792in" svg:height="4.88542in" presentation:class="notes" presentation:placeholder="false">
          <draw:text-box>
            <text:p text:style-name="a544" text:class-names="" text:cond-style-name=""><text:span text:style-name="a543" text:class-names="">按一下以編輯母片</text:span></text:p>
            <text:list text:style-name="a547">
              <text:list-item>
                <text:list text:style-name="a547">
                  <text:list-item>
                    <text:p text:style-name="a546" text:class-names="" text:cond-style-name=""><text:span text:style-name="a545" text:class-names="">第二層</text:span></text:p>
                  </text:list-item>
                </text:list>
              </text:list-item>
            </text:list>
            <text:list text:style-name="a550">
              <text:list-item>
                <text:list text:style-name="a550">
                  <text:list-item>
                    <text:list text:style-name="a550">
                      <text:list-item>
                        <text:p text:style-name="a549" text:class-names="" text:cond-style-name=""><text:span text:style-name="a548" text:class-names="">第三層</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第四層</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第五層</text:span></text:p>
                              </text:list-item>
                            </text:list>
                          </text:list-item>
                        </text:list>
                      </text:list-item>
                    </text:list>
                  </text:list-item>
                </text:list>
              </text:list-item>
            </text:list>
          </draw:text-box>
          <svg:title/>
          <svg:desc/>
        </draw:frame>
        <draw:frame draw:id="id20" presentation:style-name="a560" draw:name="Rectangle 6" svg:x="0in" svg:y="10.31076in" svg:width="3.22222in" svg:height="0.5434in" presentation:class="footer" presentation:placeholder="false">
          <draw:text-box>
            <text:p text:style-name="a559" text:class-names="" text:cond-style-name=""><text:span text:style-name="a558" text:class-names=""/></text:p>
          </draw:text-box>
          <svg:title/>
          <svg:desc/>
        </draw:frame>
        <draw:frame draw:id="id21" presentation:style-name="a563" draw:name="Rectangle 7" svg:x="4.21007in" svg:y="10.31076in" svg:width="3.22222in" svg:height="0.5434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6-titleOnly-只有標題" style:page-layout-name="pageLayout1" draw:style-name="a565">
      <draw:g draw:name="Group 4" draw:id="id110">
        <svg:title/>
        <svg:desc/>
        <draw:custom-shape svg:x="0in" svg:y="0in" svg:width="0.3125in" svg:height="0.58333in" draw:id="id116" draw:layer="Master1-bg" draw:style-name="a584" draw:name="Rectangle 5">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17" draw:layer="Master1-bg" draw:style-name="a588" draw:name="Rectangle 6">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18" draw:layer="Master1-bg" draw:style-name="a591" draw:name="Rectangle 7">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19" draw:layer="Master1-bg" draw:style-name="a594" draw:name="Rectangle 8">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20" draw:layer="Master1-bg" draw:style-name="a597" draw:name="Rectangle 9">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21" draw:layer="Master1-bg" draw:style-name="a600" draw:name="Rectangle 10">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2" draw:layer="Master1-bg" draw:style-name="a603" draw:name="Rectangle 11">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23" draw:layer="Master1-bg" draw:style-name="a606" draw:name="Rectangle 12">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24" draw:layer="Master1-bg" draw:style-name="a609" draw:name="Rectangle 13">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g>
      <draw:frame draw:id="id111" draw:layer="Master1-bg" draw:style-name="a566" draw:name="Picture 17" svg:x="7.3559in" svg:y="0in" svg:width="2.6441in" svg:height="0.47917in" style:rel-width="scale" style:rel-height="scale">
        <draw:image xlink:href="media/image1.jpeg" xlink:type="simple" xlink:show="embed" xlink:actuate="onLoad"/>
        <svg:title/>
        <svg:desc>VSCC(采威)</svg:desc>
      </draw:frame>
      <draw:frame draw:id="id112" presentation:style-name="a570" draw:name="標題 1" svg:x="0.5in" svg:y="0.5in" svg:width="9in" svg:height="1.5in" presentation:class="title" presentation:placeholder="false">
        <draw:text-box>
          <text:p text:style-name="a569" text:class-names="" text:cond-style-name=""><text:span text:style-name="a567" text:class-names="">按一下以編輯母片標題樣式</text:span><text:span text:style-name="a568" text:class-names=""/></text:p>
        </draw:text-box>
        <svg:title/>
        <svg:desc/>
      </draw:frame>
      <draw:frame draw:id="id113" presentation:style-name="a574" draw:name="頁尾版面配置區 2" svg:x="2.87326in" svg:y="6.83333in" svg:width="4.25347in" svg:height="0.5in" presentation:class="footer" presentation:placeholder="false">
        <draw:text-box>
          <text:p text:style-name="a573" text:class-names="" text:cond-style-name=""><text:span text:style-name="a571" text:class-names="">2011 年車輛型式安全及品質一致性審驗年度研討會</text:span><text:span text:style-name="a572" text:class-names=""/></text:p>
        </draw:text-box>
        <svg:title/>
        <svg:desc/>
      </draw:frame>
      <draw:frame draw:id="id114" presentation:style-name="a577" draw:name="投影片編號版面配置區 3" svg:x="7.16667in" svg:y="6.83333in" svg:width="2.33333in" svg:height="0.5in" presentation:class="page-number" presentation:placeholder="false">
        <draw:text-box>
          <text:p text:style-name="a576" text:class-names="" text:cond-style-name=""><text:span text:style-name="a575" text:class-names=""><text:page-number style:num-format="1" text:fixed="false"/></text:span></text:p>
        </draw:text-box>
        <svg:title/>
        <svg:desc/>
      </draw:frame>
      <draw:frame draw:id="id115" presentation:style-name="a580" draw:name="日期版面配置區 4" svg:x="0.5in" svg:y="6.82986in" svg:width="2.33333in" svg:height="0.52083in" presentation:class="date-time" presentation:placeholder="false">
        <draw:text-box>
          <text:p text:style-name="a579" text:class-names="" text:cond-style-name=""><text:span text:style-name="a578" text:class-names=""/></text:p>
        </draw:text-box>
        <svg:title/>
        <svg:desc/>
      </draw:frame>
      <presentation:notes style:page-layout-name="pageLayout2" draw:style-name="a638">
        <draw:frame draw:id="id16" presentation:style-name="a612" draw:name="Rectangle 2" svg:x="0in" svg:y="0in" svg:width="3.22222in" svg:height="0.5434in" presentation:class="header" presentation:placeholder="false">
          <draw:text-box>
            <text:p text:style-name="a611" text:class-names="" text:cond-style-name=""><text:span text:style-name="a610" text:class-names=""/></text:p>
          </draw:text-box>
          <svg:title/>
          <svg:desc/>
        </draw:frame>
        <draw:frame draw:id="id17" presentation:style-name="a615" draw:name="Rectangle 3" svg:x="4.21007in" svg:y="0in" svg:width="3.22222in" svg:height="0.5434in" presentation:class="date-time" presentation:placeholder="false">
          <draw:text-box>
            <text:p text:style-name="a614" text:class-names="" text:cond-style-name=""><text:span text:style-name="a613" text:class-names=""/></text:p>
          </draw:text-box>
          <svg:title/>
          <svg:desc/>
        </draw:frame>
        <draw:page-thumbnail svg:x="1.00347in" svg:y="0.81424in" svg:width="5.42708in" svg:height="4.07118in" presentation:class="page" draw:id="id18" presentation:style-name="a616" draw:name="Rectangle 4">
          <svg:title/>
          <svg:desc/>
        </draw:page-thumbnail>
        <draw:frame draw:id="id19" presentation:style-name="a631" draw:name="Rectangle 5" svg:x="0.74306in" svg:y="5.15625in" svg:width="5.94792in" svg:height="4.88542in" presentation:class="notes" presentation:placeholder="false">
          <draw:text-box>
            <text:p text:style-name="a618" text:class-names="" text:cond-style-name=""><text:span text:style-name="a617" text:class-names="">按一下以編輯母片</text:span></text:p>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第五層</text:span></text:p>
                              </text:list-item>
                            </text:list>
                          </text:list-item>
                        </text:list>
                      </text:list-item>
                    </text:list>
                  </text:list-item>
                </text:list>
              </text:list-item>
            </text:list>
          </draw:text-box>
          <svg:title/>
          <svg:desc/>
        </draw:frame>
        <draw:frame draw:id="id20" presentation:style-name="a634" draw:name="Rectangle 6" svg:x="0in" svg:y="10.31076in" svg:width="3.22222in" svg:height="0.5434in" presentation:class="footer" presentation:placeholder="false">
          <draw:text-box>
            <text:p text:style-name="a633" text:class-names="" text:cond-style-name=""><text:span text:style-name="a632" text:class-names=""/></text:p>
          </draw:text-box>
          <svg:title/>
          <svg:desc/>
        </draw:frame>
        <draw:frame draw:id="id21" presentation:style-name="a637" draw:name="Rectangle 7" svg:x="4.21007in" svg:y="10.31076in" svg:width="3.22222in" svg:height="0.5434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1-Layout7-blank-空白" style:page-layout-name="pageLayout1" draw:style-name="a639">
      <draw:g draw:name="Group 4" draw:id="id125">
        <svg:title/>
        <svg:desc/>
        <draw:custom-shape svg:x="0in" svg:y="0in" svg:width="0.3125in" svg:height="0.58333in" draw:id="id130" draw:layer="Master1-bg" draw:style-name="a654" draw:name="Rectangle 5">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31" draw:layer="Master1-bg" draw:style-name="a658" draw:name="Rectangle 6">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32" draw:layer="Master1-bg" draw:style-name="a661" draw:name="Rectangle 7">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33" draw:layer="Master1-bg" draw:style-name="a664" draw:name="Rectangle 8">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34" draw:layer="Master1-bg" draw:style-name="a667" draw:name="Rectangle 9">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35" draw:layer="Master1-bg" draw:style-name="a670" draw:name="Rectangle 10">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36" draw:layer="Master1-bg" draw:style-name="a673" draw:name="Rectangle 11">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7" draw:layer="Master1-bg" draw:style-name="a676" draw:name="Rectangle 12">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38" draw:layer="Master1-bg" draw:style-name="a679" draw:name="Rectangle 13">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g>
      <draw:frame draw:id="id126" draw:layer="Master1-bg" draw:style-name="a640" draw:name="Picture 17" svg:x="7.3559in" svg:y="0in" svg:width="2.6441in" svg:height="0.47917in" style:rel-width="scale" style:rel-height="scale">
        <draw:image xlink:href="media/image1.jpeg" xlink:type="simple" xlink:show="embed" xlink:actuate="onLoad"/>
        <svg:title/>
        <svg:desc>VSCC(采威)</svg:desc>
      </draw:frame>
      <draw:frame draw:id="id127" presentation:style-name="a644" draw:name="頁尾版面配置區 1" svg:x="2.87326in" svg:y="6.83333in" svg:width="4.25347in" svg:height="0.5in" presentation:class="footer" presentation:placeholder="false">
        <draw:text-box>
          <text:p text:style-name="a643" text:class-names="" text:cond-style-name=""><text:span text:style-name="a641" text:class-names="">2011 年車輛型式安全及品質一致性審驗年度研討會</text:span><text:span text:style-name="a642" text:class-names=""/></text:p>
        </draw:text-box>
        <svg:title/>
        <svg:desc/>
      </draw:frame>
      <draw:frame draw:id="id128" presentation:style-name="a647" draw:name="投影片編號版面配置區 2" svg:x="7.16667in" svg:y="6.83333in" svg:width="2.33333in" svg:height="0.5in" presentation:class="page-number" presentation:placeholder="false">
        <draw:text-box>
          <text:p text:style-name="a646" text:class-names="" text:cond-style-name=""><text:span text:style-name="a645" text:class-names=""><text:page-number style:num-format="1" text:fixed="false"/></text:span></text:p>
        </draw:text-box>
        <svg:title/>
        <svg:desc/>
      </draw:frame>
      <draw:frame draw:id="id129" presentation:style-name="a650" draw:name="日期版面配置區 3" svg:x="0.5in" svg:y="6.82986in" svg:width="2.33333in" svg:height="0.52083in" presentation:class="date-time" presentation:placeholder="false">
        <draw:text-box>
          <text:p text:style-name="a649" text:class-names="" text:cond-style-name=""><text:span text:style-name="a648" text:class-names=""/></text:p>
        </draw:text-box>
        <svg:title/>
        <svg:desc/>
      </draw:frame>
      <presentation:notes style:page-layout-name="pageLayout2" draw:style-name="a708">
        <draw:frame draw:id="id16" presentation:style-name="a682" draw:name="Rectangle 2" svg:x="0in" svg:y="0in" svg:width="3.22222in" svg:height="0.5434in" presentation:class="header" presentation:placeholder="false">
          <draw:text-box>
            <text:p text:style-name="a681" text:class-names="" text:cond-style-name=""><text:span text:style-name="a680" text:class-names=""/></text:p>
          </draw:text-box>
          <svg:title/>
          <svg:desc/>
        </draw:frame>
        <draw:frame draw:id="id17" presentation:style-name="a685" draw:name="Rectangle 3" svg:x="4.21007in" svg:y="0in" svg:width="3.22222in" svg:height="0.5434in" presentation:class="date-time" presentation:placeholder="false">
          <draw:text-box>
            <text:p text:style-name="a684" text:class-names="" text:cond-style-name=""><text:span text:style-name="a683" text:class-names=""/></text:p>
          </draw:text-box>
          <svg:title/>
          <svg:desc/>
        </draw:frame>
        <draw:page-thumbnail svg:x="1.00347in" svg:y="0.81424in" svg:width="5.42708in" svg:height="4.07118in" presentation:class="page" draw:id="id18" presentation:style-name="a686" draw:name="Rectangle 4">
          <svg:title/>
          <svg:desc/>
        </draw:page-thumbnail>
        <draw:frame draw:id="id19" presentation:style-name="a701" draw:name="Rectangle 5" svg:x="0.74306in" svg:y="5.15625in" svg:width="5.94792in" svg:height="4.88542in" presentation:class="notes" presentation:placeholder="false">
          <draw:text-box>
            <text:p text:style-name="a688" text:class-names="" text:cond-style-name=""><text:span text:style-name="a687" text:class-names="">按一下以編輯母片</text:span></text:p>
            <text:list text:style-name="a691">
              <text:list-item>
                <text:list text:style-name="a691">
                  <text:list-item>
                    <text:p text:style-name="a690" text:class-names="" text:cond-style-name=""><text:span text:style-name="a689" text:class-names="">第二層</text:span></text:p>
                  </text:list-item>
                </text:list>
              </text:list-item>
            </text:list>
            <text:list text:style-name="a694">
              <text:list-item>
                <text:list text:style-name="a694">
                  <text:list-item>
                    <text:list text:style-name="a694">
                      <text:list-item>
                        <text:p text:style-name="a693" text:class-names="" text:cond-style-name=""><text:span text:style-name="a692" text:class-names="">第三層</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第四層</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8" text:class-names="">第五層</text:span></text:p>
                              </text:list-item>
                            </text:list>
                          </text:list-item>
                        </text:list>
                      </text:list-item>
                    </text:list>
                  </text:list-item>
                </text:list>
              </text:list-item>
            </text:list>
          </draw:text-box>
          <svg:title/>
          <svg:desc/>
        </draw:frame>
        <draw:frame draw:id="id20" presentation:style-name="a704" draw:name="Rectangle 6" svg:x="0in" svg:y="10.31076in" svg:width="3.22222in" svg:height="0.5434in" presentation:class="footer" presentation:placeholder="false">
          <draw:text-box>
            <text:p text:style-name="a703" text:class-names="" text:cond-style-name=""><text:span text:style-name="a702" text:class-names=""/></text:p>
          </draw:text-box>
          <svg:title/>
          <svg:desc/>
        </draw:frame>
        <draw:frame draw:id="id21" presentation:style-name="a707" draw:name="Rectangle 7" svg:x="4.21007in" svg:y="10.31076in" svg:width="3.22222in" svg:height="0.5434in" presentation:class="page-number" presentation:placeholder="false">
          <draw:text-box>
            <text:p text:style-name="a706" text:class-names="" text:cond-style-name=""><text:span text:style-name="a705" text:class-names=""><text:page-number style:num-format="1" text:fixed="false"/></text:span></text:p>
          </draw:text-box>
          <svg:title/>
          <svg:desc/>
        </draw:frame>
      </presentation:notes>
    </style:master-page>
    <style:master-page style:name="Master1-Layout8-objTx-含標題的內容" style:page-layout-name="pageLayout1" draw:style-name="a709">
      <draw:g draw:name="Group 4" draw:id="id139">
        <svg:title/>
        <svg:desc/>
        <draw:custom-shape svg:x="0in" svg:y="0in" svg:width="0.3125in" svg:height="0.58333in" draw:id="id147" draw:layer="Master1-bg" draw:style-name="a749" draw:name="Rectangle 5">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48" draw:layer="Master1-bg" draw:style-name="a753" draw:name="Rectangle 6">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49" draw:layer="Master1-bg" draw:style-name="a756" draw:name="Rectangle 7">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50" draw:layer="Master1-bg" draw:style-name="a759" draw:name="Rectangle 8">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51" draw:layer="Master1-bg" draw:style-name="a762" draw:name="Rectangle 9">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52" draw:layer="Master1-bg" draw:style-name="a765" draw:name="Rectangle 10">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53" draw:layer="Master1-bg" draw:style-name="a768" draw:name="Rectangle 11">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54" draw:layer="Master1-bg" draw:style-name="a771" draw:name="Rectangle 12">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55" draw:layer="Master1-bg" draw:style-name="a774" draw:name="Rectangle 13">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g>
      <draw:frame draw:id="id140" draw:layer="Master1-bg" draw:style-name="a710" draw:name="Picture 17" svg:x="7.3559in" svg:y="0in" svg:width="2.6441in" svg:height="0.47917in" style:rel-width="scale" style:rel-height="scale">
        <draw:image xlink:href="media/image1.jpeg" xlink:type="simple" xlink:show="embed" xlink:actuate="onLoad"/>
        <svg:title/>
        <svg:desc>VSCC(采威)</svg:desc>
      </draw:frame>
      <draw:frame draw:id="id141" presentation:style-name="a714" draw:name="標題 1" svg:x="0.5in" svg:y="0.29861in" svg:width="3.28993in" svg:height="1.27083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142" presentation:style-name="a731" draw:name="內容版面配置區 2" svg:x="3.90972in" svg:y="0.29861in" svg:width="5.59028in" svg:height="6.40104in" presentation:class="object" presentation:placeholder="false">
        <draw:text-box>
          <text:list text:style-name="a717">
            <text:list-item>
              <text:p text:style-name="a716" text:class-names="" text:cond-style-name=""><text:span text:style-name="a715" text:class-names="">按一下以編輯母片文字樣式</text:span></text:p>
            </text:list-item>
          </text:list>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143" presentation:style-name="a735" draw:name="文字版面配置區 3" svg:x="0.5in" svg:y="1.56944in" svg:width="3.28993in" svg:height="5.13021in" presentation:class="outline" presentation:placeholder="false">
        <draw:text-box>
          <text:list text:style-name="a734">
            <text:list-item>
              <text:p text:style-name="a733" text:class-names="" text:cond-style-name=""><text:span text:style-name="a732" text:class-names="">按一下以編輯母片文字樣式</text:span></text:p>
            </text:list-item>
          </text:list>
        </draw:text-box>
        <svg:title/>
        <svg:desc/>
      </draw:frame>
      <draw:frame draw:id="id144" presentation:style-name="a739" draw:name="頁尾版面配置區 4" svg:x="2.87326in" svg:y="6.83333in" svg:width="4.25347in" svg:height="0.5in" presentation:class="footer" presentation:placeholder="false">
        <draw:text-box>
          <text:p text:style-name="a738" text:class-names="" text:cond-style-name=""><text:span text:style-name="a736" text:class-names="">2011 年車輛型式安全及品質一致性審驗年度研討會</text:span><text:span text:style-name="a737" text:class-names=""/></text:p>
        </draw:text-box>
        <svg:title/>
        <svg:desc/>
      </draw:frame>
      <draw:frame draw:id="id145" presentation:style-name="a742" draw:name="投影片編號版面配置區 5" svg:x="7.16667in" svg:y="6.83333in" svg:width="2.33333in" svg:height="0.5in" presentation:class="page-number" presentation:placeholder="false">
        <draw:text-box>
          <text:p text:style-name="a741" text:class-names="" text:cond-style-name=""><text:span text:style-name="a740" text:class-names=""><text:page-number style:num-format="1" text:fixed="false"/></text:span></text:p>
        </draw:text-box>
        <svg:title/>
        <svg:desc/>
      </draw:frame>
      <draw:frame draw:id="id146" presentation:style-name="a745" draw:name="日期版面配置區 6" svg:x="0.5in" svg:y="6.82986in" svg:width="2.33333in" svg:height="0.52083in" presentation:class="date-time" presentation:placeholder="false">
        <draw:text-box>
          <text:p text:style-name="a744" text:class-names="" text:cond-style-name=""><text:span text:style-name="a743" text:class-names=""/></text:p>
        </draw:text-box>
        <svg:title/>
        <svg:desc/>
      </draw:frame>
      <presentation:notes style:page-layout-name="pageLayout2" draw:style-name="a803">
        <draw:frame draw:id="id16" presentation:style-name="a777" draw:name="Rectangle 2" svg:x="0in" svg:y="0in" svg:width="3.22222in" svg:height="0.5434in" presentation:class="header" presentation:placeholder="false">
          <draw:text-box>
            <text:p text:style-name="a776" text:class-names="" text:cond-style-name=""><text:span text:style-name="a775" text:class-names=""/></text:p>
          </draw:text-box>
          <svg:title/>
          <svg:desc/>
        </draw:frame>
        <draw:frame draw:id="id17" presentation:style-name="a780" draw:name="Rectangle 3" svg:x="4.21007in" svg:y="0in" svg:width="3.22222in" svg:height="0.5434in" presentation:class="date-time" presentation:placeholder="false">
          <draw:text-box>
            <text:p text:style-name="a779" text:class-names="" text:cond-style-name=""><text:span text:style-name="a778" text:class-names=""/></text:p>
          </draw:text-box>
          <svg:title/>
          <svg:desc/>
        </draw:frame>
        <draw:page-thumbnail svg:x="1.00347in" svg:y="0.81424in" svg:width="5.42708in" svg:height="4.07118in" presentation:class="page" draw:id="id18" presentation:style-name="a781" draw:name="Rectangle 4">
          <svg:title/>
          <svg:desc/>
        </draw:page-thumbnail>
        <draw:frame draw:id="id19" presentation:style-name="a796" draw:name="Rectangle 5" svg:x="0.74306in" svg:y="5.15625in" svg:width="5.94792in" svg:height="4.88542in" presentation:class="notes" presentation:placeholder="false">
          <draw:text-box>
            <text:p text:style-name="a783" text:class-names="" text:cond-style-name=""><text:span text:style-name="a782" text:class-names="">按一下以編輯母片</text:span></text:p>
            <text:list text:style-name="a786">
              <text:list-item>
                <text:list text:style-name="a786">
                  <text:list-item>
                    <text:p text:style-name="a785" text:class-names="" text:cond-style-name=""><text:span text:style-name="a784" text:class-names="">第二層</text:span></text:p>
                  </text:list-item>
                </text:list>
              </text:list-item>
            </text:list>
            <text:list text:style-name="a789">
              <text:list-item>
                <text:list text:style-name="a789">
                  <text:list-item>
                    <text:list text:style-name="a789">
                      <text:list-item>
                        <text:p text:style-name="a788" text:class-names="" text:cond-style-name=""><text:span text:style-name="a787" text:class-names="">第三層</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第四層</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3" text:class-names="">第五層</text:span></text:p>
                              </text:list-item>
                            </text:list>
                          </text:list-item>
                        </text:list>
                      </text:list-item>
                    </text:list>
                  </text:list-item>
                </text:list>
              </text:list-item>
            </text:list>
          </draw:text-box>
          <svg:title/>
          <svg:desc/>
        </draw:frame>
        <draw:frame draw:id="id20" presentation:style-name="a799" draw:name="Rectangle 6" svg:x="0in" svg:y="10.31076in" svg:width="3.22222in" svg:height="0.5434in" presentation:class="footer" presentation:placeholder="false">
          <draw:text-box>
            <text:p text:style-name="a798" text:class-names="" text:cond-style-name=""><text:span text:style-name="a797" text:class-names=""/></text:p>
          </draw:text-box>
          <svg:title/>
          <svg:desc/>
        </draw:frame>
        <draw:frame draw:id="id21" presentation:style-name="a802" draw:name="Rectangle 7" svg:x="4.21007in" svg:y="10.31076in" svg:width="3.22222in" svg:height="0.5434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master-page>
    <style:master-page style:name="Master1-Layout9-picTx-含標題的圖片" style:page-layout-name="pageLayout1" draw:style-name="a804">
      <draw:g draw:name="Group 4" draw:id="id156">
        <svg:title/>
        <svg:desc/>
        <draw:custom-shape svg:x="0in" svg:y="0in" svg:width="0.3125in" svg:height="0.58333in" draw:id="id164" draw:layer="Master1-bg" draw:style-name="a830" draw:name="Rectangle 5">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65" draw:layer="Master1-bg" draw:style-name="a834" draw:name="Rectangle 6">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66" draw:layer="Master1-bg" draw:style-name="a837" draw:name="Rectangle 7">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67" draw:layer="Master1-bg" draw:style-name="a840" draw:name="Rectangle 8">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68" draw:layer="Master1-bg" draw:style-name="a843" draw:name="Rectangle 9">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69" draw:layer="Master1-bg" draw:style-name="a846" draw:name="Rectangle 10">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70" draw:layer="Master1-bg" draw:style-name="a849" draw:name="Rectangle 11">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71" draw:layer="Master1-bg" draw:style-name="a852" draw:name="Rectangle 12">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72" draw:layer="Master1-bg" draw:style-name="a855" draw:name="Rectangle 13">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g>
      <draw:frame draw:id="id157" draw:layer="Master1-bg" draw:style-name="a805" draw:name="Picture 17" svg:x="7.3559in" svg:y="0in" svg:width="2.6441in" svg:height="0.47917in" style:rel-width="scale" style:rel-height="scale">
        <draw:image xlink:href="media/image1.jpeg" xlink:type="simple" xlink:show="embed" xlink:actuate="onLoad"/>
        <svg:title/>
        <svg:desc>VSCC(采威)</svg:desc>
      </draw:frame>
      <draw:frame draw:id="id158" presentation:style-name="a809" draw:name="標題 1" svg:x="1.96007in" svg:y="5.25in" svg:width="6in" svg:height="0.61979in" presentation:class="title" presentation:placeholder="false">
        <draw:text-box>
          <text:p text:style-name="a808" text:class-names="" text:cond-style-name=""><text:span text:style-name="a806" text:class-names="">按一下以編輯母片標題樣式</text:span><text:span text:style-name="a807" text:class-names=""/></text:p>
        </draw:text-box>
        <svg:title/>
        <svg:desc/>
      </draw:frame>
      <draw:frame draw:id="id159" presentation:style-name="a812" draw:name="圖片版面配置區 2" svg:x="1.96007in" svg:y="0.67014in" svg:width="6in" svg:height="4.5in" presentation:class="graphic" presentation:placeholder="false">
        <draw:text-box>
          <text:p text:style-name="a811" text:class-names="" text:cond-style-name=""><text:span text:style-name="a810" text:class-names=""/></text:p>
        </draw:text-box>
        <svg:title/>
        <svg:desc/>
      </draw:frame>
      <draw:frame draw:id="id160" presentation:style-name="a816" draw:name="文字版面配置區 3" svg:x="1.96007in" svg:y="5.86979in" svg:width="6in" svg:height="0.88021in" presentation:class="outline" presentation:placeholder="false">
        <draw:text-box>
          <text:list text:style-name="a815">
            <text:list-item>
              <text:p text:style-name="a814" text:class-names="" text:cond-style-name=""><text:span text:style-name="a813" text:class-names="">按一下以編輯母片文字樣式</text:span></text:p>
            </text:list-item>
          </text:list>
        </draw:text-box>
        <svg:title/>
        <svg:desc/>
      </draw:frame>
      <draw:frame draw:id="id161" presentation:style-name="a820" draw:name="頁尾版面配置區 4" svg:x="2.87326in" svg:y="6.83333in" svg:width="4.25347in" svg:height="0.5in" presentation:class="footer" presentation:placeholder="false">
        <draw:text-box>
          <text:p text:style-name="a819" text:class-names="" text:cond-style-name=""><text:span text:style-name="a817" text:class-names="">2011 年車輛型式安全及品質一致性審驗年度研討會</text:span><text:span text:style-name="a818" text:class-names=""/></text:p>
        </draw:text-box>
        <svg:title/>
        <svg:desc/>
      </draw:frame>
      <draw:frame draw:id="id162" presentation:style-name="a823" draw:name="投影片編號版面配置區 5" svg:x="7.16667in" svg:y="6.83333in" svg:width="2.33333in" svg:height="0.5in" presentation:class="page-number" presentation:placeholder="false">
        <draw:text-box>
          <text:p text:style-name="a822" text:class-names="" text:cond-style-name=""><text:span text:style-name="a821" text:class-names=""><text:page-number style:num-format="1" text:fixed="false"/></text:span></text:p>
        </draw:text-box>
        <svg:title/>
        <svg:desc/>
      </draw:frame>
      <draw:frame draw:id="id163" presentation:style-name="a826" draw:name="日期版面配置區 6" svg:x="0.5in" svg:y="6.82986in" svg:width="2.33333in" svg:height="0.52083in" presentation:class="date-time" presentation:placeholder="false">
        <draw:text-box>
          <text:p text:style-name="a825" text:class-names="" text:cond-style-name=""><text:span text:style-name="a824" text:class-names=""/></text:p>
        </draw:text-box>
        <svg:title/>
        <svg:desc/>
      </draw:frame>
      <presentation:notes style:page-layout-name="pageLayout2" draw:style-name="a884">
        <draw:frame draw:id="id16" presentation:style-name="a858" draw:name="Rectangle 2" svg:x="0in" svg:y="0in" svg:width="3.22222in" svg:height="0.5434in" presentation:class="header" presentation:placeholder="false">
          <draw:text-box>
            <text:p text:style-name="a857" text:class-names="" text:cond-style-name=""><text:span text:style-name="a856" text:class-names=""/></text:p>
          </draw:text-box>
          <svg:title/>
          <svg:desc/>
        </draw:frame>
        <draw:frame draw:id="id17" presentation:style-name="a861" draw:name="Rectangle 3" svg:x="4.21007in" svg:y="0in" svg:width="3.22222in" svg:height="0.5434in" presentation:class="date-time" presentation:placeholder="false">
          <draw:text-box>
            <text:p text:style-name="a860" text:class-names="" text:cond-style-name=""><text:span text:style-name="a859" text:class-names=""/></text:p>
          </draw:text-box>
          <svg:title/>
          <svg:desc/>
        </draw:frame>
        <draw:page-thumbnail svg:x="1.00347in" svg:y="0.81424in" svg:width="5.42708in" svg:height="4.07118in" presentation:class="page" draw:id="id18" presentation:style-name="a862" draw:name="Rectangle 4">
          <svg:title/>
          <svg:desc/>
        </draw:page-thumbnail>
        <draw:frame draw:id="id19" presentation:style-name="a877" draw:name="Rectangle 5" svg:x="0.74306in" svg:y="5.15625in" svg:width="5.94792in" svg:height="4.88542in" presentation:class="notes" presentation:placeholder="false">
          <draw:text-box>
            <text:p text:style-name="a864" text:class-names="" text:cond-style-name=""><text:span text:style-name="a863" text:class-names="">按一下以編輯母片</text:span></text:p>
            <text:list text:style-name="a867">
              <text:list-item>
                <text:list text:style-name="a867">
                  <text:list-item>
                    <text:p text:style-name="a866" text:class-names="" text:cond-style-name=""><text:span text:style-name="a865" text:class-names="">第二層</text:span></text:p>
                  </text:list-item>
                </text:list>
              </text:list-item>
            </text:list>
            <text:list text:style-name="a870">
              <text:list-item>
                <text:list text:style-name="a870">
                  <text:list-item>
                    <text:list text:style-name="a870">
                      <text:list-item>
                        <text:p text:style-name="a869" text:class-names="" text:cond-style-name=""><text:span text:style-name="a868" text:class-names="">第三層</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第四層</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4" text:class-names="">第五層</text:span></text:p>
                              </text:list-item>
                            </text:list>
                          </text:list-item>
                        </text:list>
                      </text:list-item>
                    </text:list>
                  </text:list-item>
                </text:list>
              </text:list-item>
            </text:list>
          </draw:text-box>
          <svg:title/>
          <svg:desc/>
        </draw:frame>
        <draw:frame draw:id="id20" presentation:style-name="a880" draw:name="Rectangle 6" svg:x="0in" svg:y="10.31076in" svg:width="3.22222in" svg:height="0.5434in" presentation:class="footer" presentation:placeholder="false">
          <draw:text-box>
            <text:p text:style-name="a879" text:class-names="" text:cond-style-name=""><text:span text:style-name="a878" text:class-names=""/></text:p>
          </draw:text-box>
          <svg:title/>
          <svg:desc/>
        </draw:frame>
        <draw:frame draw:id="id21" presentation:style-name="a883" draw:name="Rectangle 7" svg:x="4.21007in" svg:y="10.31076in" svg:width="3.22222in" svg:height="0.5434in" presentation:class="page-number" presentation:placeholder="false">
          <draw:text-box>
            <text:p text:style-name="a882" text:class-names="" text:cond-style-name=""><text:span text:style-name="a881" text:class-names=""><text:page-number style:num-format="1" text:fixed="false"/></text:span></text:p>
          </draw:text-box>
          <svg:title/>
          <svg:desc/>
        </draw:frame>
      </presentation:notes>
    </style:master-page>
    <style:master-page style:name="Master1-Layout10-vertTx-標題及直排文字" style:page-layout-name="pageLayout1" draw:style-name="a885">
      <draw:g draw:name="Group 4" draw:id="id173">
        <svg:title/>
        <svg:desc/>
        <draw:custom-shape svg:x="0in" svg:y="0in" svg:width="0.3125in" svg:height="0.58333in" draw:id="id180" draw:layer="Master1-bg" draw:style-name="a921" draw:name="Rectangle 5">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81" draw:layer="Master1-bg" draw:style-name="a925" draw:name="Rectangle 6">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82" draw:layer="Master1-bg" draw:style-name="a928" draw:name="Rectangle 7">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83" draw:layer="Master1-bg" draw:style-name="a931" draw:name="Rectangle 8">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84" draw:layer="Master1-bg" draw:style-name="a934" draw:name="Rectangle 9">
          <svg:title/>
          <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85" draw:layer="Master1-bg" draw:style-name="a937" draw:name="Rectangle 10">
          <svg:title/>
          <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86" draw:layer="Master1-bg" draw:style-name="a940" draw:name="Rectangle 11">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87" draw:layer="Master1-bg" draw:style-name="a943" draw:name="Rectangle 12">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88" draw:layer="Master1-bg" draw:style-name="a946" draw:name="Rectangle 13">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g>
      <draw:frame draw:id="id174" draw:layer="Master1-bg" draw:style-name="a886" draw:name="Picture 17" svg:x="7.3559in" svg:y="0in" svg:width="2.6441in" svg:height="0.47917in" style:rel-width="scale" style:rel-height="scale">
        <draw:image xlink:href="media/image1.jpeg" xlink:type="simple" xlink:show="embed" xlink:actuate="onLoad"/>
        <svg:title/>
        <svg:desc>VSCC(采威)</svg:desc>
      </draw:frame>
      <draw:frame draw:id="id175" presentation:style-name="a890" draw:name="標題 1" svg:x="0.5in" svg:y="0.5in" svg:width="9in" svg:height="1.5in" presentation:class="title" presentation:placeholder="false">
        <draw:text-box>
          <text:p text:style-name="a889" text:class-names="" text:cond-style-name=""><text:span text:style-name="a887" text:class-names="">按一下以編輯母片標題樣式</text:span><text:span text:style-name="a888" text:class-names=""/></text:p>
        </draw:text-box>
        <svg:title/>
        <svg:desc/>
      </draw:frame>
      <draw:frame draw:id="id176" presentation:style-name="a907" draw:name="直排文字版面配置區 2" svg:x="0.5in" svg:y="2.16667in" svg:width="9in" svg:height="4.25in" presentation:class="outline" presentation:placeholder="false">
        <draw:text-box>
          <text:list text:style-name="a893">
            <text:list-item>
              <text:p text:style-name="a892" text:class-names="" text:cond-style-name=""><text:span text:style-name="a891" text:class-names="">按一下以編輯母片文字樣式</text:span></text:p>
            </text:list-item>
          </text:list>
          <text:list text:style-name="a896">
            <text:list-item>
              <text:list text:style-name="a896">
                <text:list-item>
                  <text:p text:style-name="a895" text:class-names="" text:cond-style-name=""><text:span text:style-name="a894" text:class-names="">第二層</text:span></text:p>
                </text:list-item>
              </text:list>
            </text:list-item>
          </text:list>
          <text:list text:style-name="a899">
            <text:list-item>
              <text:list text:style-name="a899">
                <text:list-item>
                  <text:list text:style-name="a899">
                    <text:list-item>
                      <text:p text:style-name="a898" text:class-names="" text:cond-style-name=""><text:span text:style-name="a897" text:class-names="">第三層</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第四層</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第五層</text:span><text:span text:style-name="a904" text:class-names=""/></text:p>
                            </text:list-item>
                          </text:list>
                        </text:list-item>
                      </text:list>
                    </text:list-item>
                  </text:list>
                </text:list-item>
              </text:list>
            </text:list-item>
          </text:list>
        </draw:text-box>
        <svg:title/>
        <svg:desc/>
      </draw:frame>
      <draw:frame draw:id="id177" presentation:style-name="a911" draw:name="頁尾版面配置區 3" svg:x="2.87326in" svg:y="6.83333in" svg:width="4.25347in" svg:height="0.5in" presentation:class="footer" presentation:placeholder="false">
        <draw:text-box>
          <text:p text:style-name="a910" text:class-names="" text:cond-style-name=""><text:span text:style-name="a908" text:class-names="">2011 年車輛型式安全及品質一致性審驗年度研討會</text:span><text:span text:style-name="a909" text:class-names=""/></text:p>
        </draw:text-box>
        <svg:title/>
        <svg:desc/>
      </draw:frame>
      <draw:frame draw:id="id178" presentation:style-name="a914" draw:name="投影片編號版面配置區 4" svg:x="7.16667in" svg:y="6.83333in" svg:width="2.33333in" svg:height="0.5in" presentation:class="page-number" presentation:placeholder="false">
        <draw:text-box>
          <text:p text:style-name="a913" text:class-names="" text:cond-style-name=""><text:span text:style-name="a912" text:class-names=""><text:page-number style:num-format="1" text:fixed="false"/></text:span></text:p>
        </draw:text-box>
        <svg:title/>
        <svg:desc/>
      </draw:frame>
      <draw:frame draw:id="id179" presentation:style-name="a917" draw:name="日期版面配置區 5" svg:x="0.5in" svg:y="6.82986in" svg:width="2.33333in" svg:height="0.52083in" presentation:class="date-time" presentation:placeholder="false">
        <draw:text-box>
          <text:p text:style-name="a916" text:class-names="" text:cond-style-name=""><text:span text:style-name="a915" text:class-names=""/></text:p>
        </draw:text-box>
        <svg:title/>
        <svg:desc/>
      </draw:frame>
      <presentation:notes style:page-layout-name="pageLayout2" draw:style-name="a975">
        <draw:frame draw:id="id16" presentation:style-name="a949" draw:name="Rectangle 2" svg:x="0in" svg:y="0in" svg:width="3.22222in" svg:height="0.5434in" presentation:class="header" presentation:placeholder="false">
          <draw:text-box>
            <text:p text:style-name="a948" text:class-names="" text:cond-style-name=""><text:span text:style-name="a947" text:class-names=""/></text:p>
          </draw:text-box>
          <svg:title/>
          <svg:desc/>
        </draw:frame>
        <draw:frame draw:id="id17" presentation:style-name="a952" draw:name="Rectangle 3" svg:x="4.21007in" svg:y="0in" svg:width="3.22222in" svg:height="0.5434in" presentation:class="date-time" presentation:placeholder="false">
          <draw:text-box>
            <text:p text:style-name="a951" text:class-names="" text:cond-style-name=""><text:span text:style-name="a950" text:class-names=""/></text:p>
          </draw:text-box>
          <svg:title/>
          <svg:desc/>
        </draw:frame>
        <draw:page-thumbnail svg:x="1.00347in" svg:y="0.81424in" svg:width="5.42708in" svg:height="4.07118in" presentation:class="page" draw:id="id18" presentation:style-name="a953" draw:name="Rectangle 4">
          <svg:title/>
          <svg:desc/>
        </draw:page-thumbnail>
        <draw:frame draw:id="id19" presentation:style-name="a968" draw:name="Rectangle 5" svg:x="0.74306in" svg:y="5.15625in" svg:width="5.94792in" svg:height="4.88542in" presentation:class="notes" presentation:placeholder="false">
          <draw:text-box>
            <text:p text:style-name="a955" text:class-names="" text:cond-style-name=""><text:span text:style-name="a954" text:class-names="">按一下以編輯母片</text:span></text:p>
            <text:list text:style-name="a958">
              <text:list-item>
                <text:list text:style-name="a958">
                  <text:list-item>
                    <text:p text:style-name="a957" text:class-names="" text:cond-style-name=""><text:span text:style-name="a956" text:class-names="">第二層</text:span></text:p>
                  </text:list-item>
                </text:list>
              </text:list-item>
            </text:list>
            <text:list text:style-name="a961">
              <text:list-item>
                <text:list text:style-name="a961">
                  <text:list-item>
                    <text:list text:style-name="a961">
                      <text:list-item>
                        <text:p text:style-name="a960" text:class-names="" text:cond-style-name=""><text:span text:style-name="a959" text:class-names="">第三層</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第四層</text:span></text:p>
                          </text:list-item>
                        </text:list>
                      </text:list-item>
                    </text:list>
                  </text:list-item>
                </text:list>
              </text:list-item>
            </text:list>
            <text:list text:style-name="a967">
              <text:list-item>
                <text:list text:style-name="a967">
                  <text:list-item>
                    <text:list text:style-name="a967">
                      <text:list-item>
                        <text:list text:style-name="a967">
                          <text:list-item>
                            <text:list text:style-name="a967">
                              <text:list-item>
                                <text:p text:style-name="a966" text:class-names="" text:cond-style-name=""><text:span text:style-name="a965" text:class-names="">第五層</text:span></text:p>
                              </text:list-item>
                            </text:list>
                          </text:list-item>
                        </text:list>
                      </text:list-item>
                    </text:list>
                  </text:list-item>
                </text:list>
              </text:list-item>
            </text:list>
          </draw:text-box>
          <svg:title/>
          <svg:desc/>
        </draw:frame>
        <draw:frame draw:id="id20" presentation:style-name="a971" draw:name="Rectangle 6" svg:x="0in" svg:y="10.31076in" svg:width="3.22222in" svg:height="0.5434in" presentation:class="footer" presentation:placeholder="false">
          <draw:text-box>
            <text:p text:style-name="a970" text:class-names="" text:cond-style-name=""><text:span text:style-name="a969" text:class-names=""/></text:p>
          </draw:text-box>
          <svg:title/>
          <svg:desc/>
        </draw:frame>
        <draw:frame draw:id="id21" presentation:style-name="a974" draw:name="Rectangle 7" svg:x="4.21007in" svg:y="10.31076in" svg:width="3.22222in" svg:height="0.5434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1-Layout11-vertTitleAndTx-直排標題及文字" style:page-layout-name="pageLayout1" draw:style-name="a976">
      <draw:g draw:name="Group 4" draw:id="id189">
        <svg:title/>
        <svg:desc/>
        <draw:custom-shape svg:x="0in" svg:y="0in" svg:width="0.3125in" svg:height="0.58333in" draw:id="id196" draw:layer="Master1-bg" draw:style-name="a1012" draw:name="Rectangle 5">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97" draw:layer="Master1-bg" draw:style-name="a1016" draw:name="Rectangle 6">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98" draw:layer="Master1-bg" draw:style-name="a1019" draw:name="Rectangle 7">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99" draw:layer="Master1-bg" draw:style-name="a1022" draw:name="Rectangle 8">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200" draw:layer="Master1-bg" draw:style-name="a1025" draw:name="Rectangle 9">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201" draw:layer="Master1-bg" draw:style-name="a1028" draw:name="Rectangle 10">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202" draw:layer="Master1-bg" draw:style-name="a1031" draw:name="Rectangle 1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203" draw:layer="Master1-bg" draw:style-name="a1034" draw:name="Rectangle 1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204" draw:layer="Master1-bg" draw:style-name="a1037" draw:name="Rectangle 1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g>
      <draw:frame draw:id="id190" draw:layer="Master1-bg" draw:style-name="a977" draw:name="Picture 17" svg:x="7.3559in" svg:y="0in" svg:width="2.6441in" svg:height="0.47917in" style:rel-width="scale" style:rel-height="scale">
        <draw:image xlink:href="media/image1.jpeg" xlink:type="simple" xlink:show="embed" xlink:actuate="onLoad"/>
        <svg:title/>
        <svg:desc>VSCC(采威)</svg:desc>
      </draw:frame>
      <draw:frame draw:id="id191" presentation:style-name="a981" draw:name="直排標題 1" svg:x="7.25in" svg:y="0.5in" svg:width="2.25in" svg:height="5.91667in" presentation:class="title" presentation:placeholder="false">
        <draw:text-box>
          <text:p text:style-name="a980" text:class-names="" text:cond-style-name=""><text:span text:style-name="a978" text:class-names="">按一下以編輯母片標題樣式</text:span><text:span text:style-name="a979" text:class-names=""/></text:p>
        </draw:text-box>
        <svg:title/>
        <svg:desc/>
      </draw:frame>
      <draw:frame draw:id="id192" presentation:style-name="a998" draw:name="直排文字版面配置區 2" svg:x="0.5in" svg:y="0.5in" svg:width="6.58333in" svg:height="5.91667in" presentation:class="outline" presentation:placeholder="false">
        <draw:text-box>
          <text:list text:style-name="a984">
            <text:list-item>
              <text:p text:style-name="a983" text:class-names="" text:cond-style-name=""><text:span text:style-name="a982" text:class-names="">按一下以編輯母片文字樣式</text:span></text:p>
            </text:list-item>
          </text:list>
          <text:list text:style-name="a987">
            <text:list-item>
              <text:list text:style-name="a987">
                <text:list-item>
                  <text:p text:style-name="a986" text:class-names="" text:cond-style-name=""><text:span text:style-name="a985" text:class-names="">第二層</text:span></text:p>
                </text:list-item>
              </text:list>
            </text:list-item>
          </text:list>
          <text:list text:style-name="a990">
            <text:list-item>
              <text:list text:style-name="a990">
                <text:list-item>
                  <text:list text:style-name="a990">
                    <text:list-item>
                      <text:p text:style-name="a989" text:class-names="" text:cond-style-name=""><text:span text:style-name="a988" text:class-names="">第三層</text:span></text:p>
                    </text:list-item>
                  </text:list>
                </text:list-item>
              </text:list>
            </text:list-item>
          </text:list>
          <text:list text:style-name="a993">
            <text:list-item>
              <text:list text:style-name="a993">
                <text:list-item>
                  <text:list text:style-name="a993">
                    <text:list-item>
                      <text:list text:style-name="a993">
                        <text:list-item>
                          <text:p text:style-name="a992" text:class-names="" text:cond-style-name=""><text:span text:style-name="a991" text:class-names="">第四層</text:span></text:p>
                        </text:list-item>
                      </text:list>
                    </text:list-item>
                  </text:list>
                </text:list-item>
              </text:list>
            </text:list-item>
          </text:list>
          <text:list text:style-name="a997">
            <text:list-item>
              <text:list text:style-name="a997">
                <text:list-item>
                  <text:list text:style-name="a997">
                    <text:list-item>
                      <text:list text:style-name="a997">
                        <text:list-item>
                          <text:list text:style-name="a997">
                            <text:list-item>
                              <text:p text:style-name="a996" text:class-names="" text:cond-style-name=""><text:span text:style-name="a994" text:class-names="">第五層</text:span><text:span text:style-name="a995" text:class-names=""/></text:p>
                            </text:list-item>
                          </text:list>
                        </text:list-item>
                      </text:list>
                    </text:list-item>
                  </text:list>
                </text:list-item>
              </text:list>
            </text:list-item>
          </text:list>
        </draw:text-box>
        <svg:title/>
        <svg:desc/>
      </draw:frame>
      <draw:frame draw:id="id193" presentation:style-name="a1002" draw:name="頁尾版面配置區 3" svg:x="2.87326in" svg:y="6.83333in" svg:width="4.25347in" svg:height="0.5in" presentation:class="footer" presentation:placeholder="false">
        <draw:text-box>
          <text:p text:style-name="a1001" text:class-names="" text:cond-style-name=""><text:span text:style-name="a999" text:class-names="">2011 年車輛型式安全及品質一致性審驗年度研討會</text:span><text:span text:style-name="a1000" text:class-names=""/></text:p>
        </draw:text-box>
        <svg:title/>
        <svg:desc/>
      </draw:frame>
      <draw:frame draw:id="id194" presentation:style-name="a1005" draw:name="投影片編號版面配置區 4" svg:x="7.16667in" svg:y="6.83333in" svg:width="2.33333in" svg:height="0.5in" presentation:class="page-number" presentation:placeholder="false">
        <draw:text-box>
          <text:p text:style-name="a1004" text:class-names="" text:cond-style-name=""><text:span text:style-name="a1003" text:class-names=""><text:page-number style:num-format="1" text:fixed="false"/></text:span></text:p>
        </draw:text-box>
        <svg:title/>
        <svg:desc/>
      </draw:frame>
      <draw:frame draw:id="id195" presentation:style-name="a1008" draw:name="日期版面配置區 5" svg:x="0.5in" svg:y="6.82986in" svg:width="2.33333in" svg:height="0.52083in" presentation:class="date-time" presentation:placeholder="false">
        <draw:text-box>
          <text:p text:style-name="a1007" text:class-names="" text:cond-style-name=""><text:span text:style-name="a1006" text:class-names=""/></text:p>
        </draw:text-box>
        <svg:title/>
        <svg:desc/>
      </draw:frame>
      <presentation:notes style:page-layout-name="pageLayout2" draw:style-name="a1066">
        <draw:frame draw:id="id16" presentation:style-name="a1040" draw:name="Rectangle 2" svg:x="0in" svg:y="0in" svg:width="3.22222in" svg:height="0.5434in" presentation:class="header" presentation:placeholder="false">
          <draw:text-box>
            <text:p text:style-name="a1039" text:class-names="" text:cond-style-name=""><text:span text:style-name="a1038" text:class-names=""/></text:p>
          </draw:text-box>
          <svg:title/>
          <svg:desc/>
        </draw:frame>
        <draw:frame draw:id="id17" presentation:style-name="a1043" draw:name="Rectangle 3" svg:x="4.21007in" svg:y="0in" svg:width="3.22222in" svg:height="0.5434in" presentation:class="date-time" presentation:placeholder="false">
          <draw:text-box>
            <text:p text:style-name="a1042" text:class-names="" text:cond-style-name=""><text:span text:style-name="a1041" text:class-names=""/></text:p>
          </draw:text-box>
          <svg:title/>
          <svg:desc/>
        </draw:frame>
        <draw:page-thumbnail svg:x="1.00347in" svg:y="0.81424in" svg:width="5.42708in" svg:height="4.07118in" presentation:class="page" draw:id="id18" presentation:style-name="a1044" draw:name="Rectangle 4">
          <svg:title/>
          <svg:desc/>
        </draw:page-thumbnail>
        <draw:frame draw:id="id19" presentation:style-name="a1059" draw:name="Rectangle 5" svg:x="0.74306in" svg:y="5.15625in" svg:width="5.94792in" svg:height="4.88542in" presentation:class="notes" presentation:placeholder="false">
          <draw:text-box>
            <text:p text:style-name="a1046" text:class-names="" text:cond-style-name=""><text:span text:style-name="a1045" text:class-names="">按一下以編輯母片</text:span></text:p>
            <text:list text:style-name="a1049">
              <text:list-item>
                <text:list text:style-name="a1049">
                  <text:list-item>
                    <text:p text:style-name="a1048" text:class-names="" text:cond-style-name=""><text:span text:style-name="a1047" text:class-names="">第二層</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第三層</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第四層</text:span></text:p>
                          </text:list-item>
                        </text:list>
                      </text:list-item>
                    </text:list>
                  </text:list-item>
                </text:list>
              </text:list-item>
            </text:list>
            <text:list text:style-name="a1058">
              <text:list-item>
                <text:list text:style-name="a1058">
                  <text:list-item>
                    <text:list text:style-name="a1058">
                      <text:list-item>
                        <text:list text:style-name="a1058">
                          <text:list-item>
                            <text:list text:style-name="a1058">
                              <text:list-item>
                                <text:p text:style-name="a1057" text:class-names="" text:cond-style-name=""><text:span text:style-name="a1056" text:class-names="">第五層</text:span></text:p>
                              </text:list-item>
                            </text:list>
                          </text:list-item>
                        </text:list>
                      </text:list-item>
                    </text:list>
                  </text:list-item>
                </text:list>
              </text:list-item>
            </text:list>
          </draw:text-box>
          <svg:title/>
          <svg:desc/>
        </draw:frame>
        <draw:frame draw:id="id20" presentation:style-name="a1062" draw:name="Rectangle 6" svg:x="0in" svg:y="10.31076in" svg:width="3.22222in" svg:height="0.5434in" presentation:class="footer" presentation:placeholder="false">
          <draw:text-box>
            <text:p text:style-name="a1061" text:class-names="" text:cond-style-name=""><text:span text:style-name="a1060" text:class-names=""/></text:p>
          </draw:text-box>
          <svg:title/>
          <svg:desc/>
        </draw:frame>
        <draw:frame draw:id="id21" presentation:style-name="a1065" draw:name="Rectangle 7" svg:x="4.21007in" svg:y="10.31076in" svg:width="3.22222in" svg:height="0.5434in" presentation:class="page-number" presentation:placeholder="false">
          <draw:text-box>
            <text:p text:style-name="a1064" text:class-names="" text:cond-style-name=""><text:span text:style-name="a1063" text:class-names=""><text:page-number style:num-format="1" text:fixed="false"/></text:span></text:p>
          </draw:text-box>
          <svg:title/>
          <svg:desc/>
        </draw:frame>
      </presentation:notes>
    </style:master-page>
    <style:handout-master style:page-layout-name="pageLayout3" draw:style-name="a1067">
      <draw:frame draw:id="id205" presentation:style-name="a1070" draw:name="Rectangle 2" svg:x="0in" svg:y="0in" svg:width="3.22222in" svg:height="0.5434in" presentation:class="header" presentation:placeholder="false">
        <draw:text-box>
          <text:p text:style-name="a1069" text:class-names="" text:cond-style-name=""><text:span text:style-name="a1068" text:class-names=""/></text:p>
        </draw:text-box>
        <svg:title/>
        <svg:desc/>
      </draw:frame>
      <draw:frame draw:id="id206" presentation:style-name="a1073" draw:name="Rectangle 3" svg:x="4.21007in" svg:y="0in" svg:width="3.22222in" svg:height="0.5434in" presentation:class="date-time" presentation:placeholder="false">
        <draw:text-box>
          <text:p text:style-name="a1072" text:class-names="" text:cond-style-name=""><text:span text:style-name="a1071" text:class-names=""/></text:p>
        </draw:text-box>
        <svg:title/>
        <svg:desc/>
      </draw:frame>
      <draw:frame draw:id="id207" presentation:style-name="a1076" draw:name="Rectangle 4" svg:x="0in" svg:y="10.31076in" svg:width="3.22222in" svg:height="0.5434in" presentation:class="footer" presentation:placeholder="false">
        <draw:text-box>
          <text:p text:style-name="a1075" text:class-names="" text:cond-style-name=""><text:span text:style-name="a1074" text:class-names=""/></text:p>
        </draw:text-box>
        <svg:title/>
        <svg:desc/>
      </draw:frame>
      <draw:frame draw:id="id208" presentation:style-name="a1079" draw:name="Rectangle 5" svg:x="4.21007in" svg:y="10.31076in" svg:width="3.22222in" svg:height="0.543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機械聯結裝置</dc:title>
    <meta:initial-creator>1039_黃英傑</meta:initial-creator>
    <dc:creator>cywang_王振彥</dc:creator>
    <meta:creation-date>2010-08-24T01:03:49Z</meta:creation-date>
    <dc:date>2018-05-02T04:53:38Z</dc:date>
    <meta:template xlink:href="Pixel" xlink:type="simple"/>
    <meta:editing-cycles>179</meta:editing-cycles>
    <meta:editing-duration>PT111305S</meta:editing-duration>
    <meta:document-statistic meta:paragraph-count="185" meta:word-count="2418"/>
  </office:meta>
</office:document-meta>
</file>