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letter-kerning="false"/>
    </style:style>
    <style:style style:name="P2" style:parent-style-name="內文" style:list-style-name="LFO2" style:family="paragraph">
      <style:paragraph-properties fo:widows="2" fo:orphans="2" fo:text-align="justify"/>
      <style:text-properties style:letter-kerning="false"/>
    </style:style>
    <style:style style:name="P3" style:parent-style-name="內文" style:family="paragraph">
      <style:paragraph-properties fo:widows="2" fo:orphans="2" fo:text-align="justify" fo:margin-left="0.25in">
        <style:tab-stops/>
      </style:paragraph-properties>
      <style:text-properties style:letter-kerning="false"/>
    </style:style>
    <style:style style:name="P4" style:parent-style-name="內文" style:family="paragraph">
      <style:paragraph-properties fo:text-align="justify" fo:margin-left="0.3333in">
        <style:tab-stops/>
      </style:paragraph-properties>
    </style:style>
    <style:style style:name="P5" style:parent-style-name="內文" style:list-style-name="LFO2" style:family="paragraph">
      <style:paragraph-properties fo:widows="2" fo:orphans="2" fo:text-align="justify"/>
    </style:style>
    <style:style style:name="P6" style:parent-style-name="內文" style:family="paragraph">
      <style:paragraph-properties fo:text-align="justify" fo:margin-left="0.3333in">
        <style:tab-stops/>
      </style:paragraph-properties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list-style-name="LFO2" style:family="paragraph">
      <style:paragraph-properties fo:widows="2" fo:orphans="2" fo:text-align="justify"/>
    </style:style>
  </office:automatic-styles>
  <office:body>
    <office:text text:use-soft-page-breaks="true">
      <text:p text:style-name="P1">1.7 COP Plan</text:p>
      <text:list text:style-name="LFO2" text:continue-numbering="true">
        <text:list-item>
          <text:p text:style-name="P2">Why do you need to provide the COP plan?</text:p>
        </text:list-item>
      </text:list>
      <text:p text:style-name="P3">COP plan is an explanation document of Quality Management systems.<text:s/>For your first time application,<text:s/>we need you to provide your COP plan. After examination report issued , the certification institution<text:s/>shall perform the COP checks at least once a year, and the frequency of the COP checks can be adjusted according to the result of the checks. The above mentioned COP checks include examination of annual reports,<text:s/>on-site checks or practical component testing. The expenses shall be born by the applicants.</text:p>
      <text:p text:style-name="P4"/>
      <text:list text:style-name="LFO2" text:continue-numbering="true">
        <text:list-item>
          <text:p text:style-name="P5">The content of COP plan:</text:p>
        </text:list-item>
      </text:list>
      <text:p text:style-name="P6">(A.)<text:s/>The COP plan shall at least include the method and ratio of Quality Control inspection, inspection and control procedures, test results, records and reports , corrective action<text:s/>for the non-conformity, and Quality Control personnel layout, etc.</text:p>
      <text:p text:style-name="P7">Or (B).<text:s/>Control Plan of Conformity of Production<text:s/>with the ISO system certificate.</text:p>
      <text:p text:style-name="P8"/>
      <text:list text:style-name="LFO2" text:continue-numbering="true">
        <text:list-item>
          <text:p text:style-name="P9">Stamp with company's and president's on the cover of the<text:s/>COP pla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3171_粘淑鈴</meta:initial-creator>
    <dc:creator>cywang_王振彥</dc:creator>
    <meta:creation-date>2018-05-02T04:53:00Z</meta:creation-date>
    <dc:date>2018-05-02T0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