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olumn7" style:family="table-column">
      <style:table-column-properties style:column-width="1.8493in"/>
    </style:style>
    <style:style style:name="TableColumn8" style:family="table-column">
      <style:table-column-properties style:column-width="1.85in"/>
    </style:style>
    <style:style style:name="TableColumn9" style:family="table-column">
      <style:table-column-properties style:column-width="1.85in"/>
    </style:style>
    <style:style style:name="TableColumn10" style:family="table-column">
      <style:table-column-properties style:column-width="1.8506in"/>
    </style:style>
    <style:style style:name="Table6" style:family="table">
      <style:table-properties style:width="7.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6875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margin-top="0.125in" fo:margin-left="0.1666in" fo:text-indent="-0.0833in">
        <style:tab-stops/>
      </style:paragraph-properties>
      <style:text-properties fo:color="#808080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margin-top="0.5in" fo:text-indent="0.3333in"/>
      <style:text-properties fo:color="#808080"/>
    </style:style>
    <style:style style:family="graphic" style:name="a1" style:parent-style-name="Graphics">
      <style:graphic-properties fo:min-width="0.83333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35694in" fo:min-height="1.5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計程車計費表及國道高速公路通行費計算裝置規格資料表</text:p>
      <text:p text:style-name="P5">申請案總號：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名稱</text:p>
          </table:table-cell>
          <table:table-cell table:style-name="TableCell14" table:number-columns-spanned="3">
            <text:p text:style-name="P15">□計程車計費表及國道高速公路通行費計算裝置</text:p>
            <text:p text:style-name="P16">□計程車計費表(不含國道高速公路通行費計算裝置)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計程車計費表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廠牌</text:p>
          </table:table-cell>
          <table:table-cell table:style-name="TableCell23" table:number-columns-spanned="3">
            <text:p text:style-name="P24"><text:s text:c="16"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型式</text:p>
          </table:table-cell>
          <table:table-cell table:style-name="TableCell28">
            <text:p text:style-name="P29"><text:s text:c="16"/></text:p>
          </table:table-cell>
          <table:table-cell table:style-name="TableCell30">
            <text:p text:style-name="P31">樣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國道高速公路通行費計算裝置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廠牌</text:p>
          </table:table-cell>
          <table:table-cell table:style-name="TableCell40">
            <text:p text:style-name="P41"/>
          </table:table-cell>
          <table:table-cell table:style-name="TableCell42">
            <text:p text:style-name="P43">型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計算國道高速公路通行費之輔助技術及其規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規格資料及預設參數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可設定之營業縣市組數量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樣機預設之</text:span><text:span text:style-name="T62">營業縣市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可設定之預備費率組數量</text:p>
          </table:table-cell>
          <table:table-cell table:style-name="TableCell68">
            <text:p text:style-name="P69"/>
          </table:table-cell>
          <table:table-cell table:style-name="TableCell70">
            <text:p text:style-name="P71">樣機預設之預備費率及欲變更指定時間、日期之起始與結束時間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可設定之其他費用組數</text:p>
            <text:p text:style-name="P77"><text:span text:style-name="T78">(</text:span><text:span text:style-name="T79">至少七組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樣機預設之其他費用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樣機預設之國道</text:span><text:span text:style-name="T91">高速公路</text:span><text:span text:style-name="T92">通行費率及欲變更指定時間、日期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可補列印幾日內之乘車證明</text:span><text:span text:style-name="T98">(</text:span><text:span text:style-name="T99">至少九十日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軟體版本/韌體版本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Baud Rate</text:span></text:p>
          </table:table-cell>
          <table:table-cell table:style-name="TableCell111">
            <text:p text:style-name="P112">□<text:s/>57,600<text:s/>bps</text:p>
            <text:p text:style-name="P113">□<text:s/>115,200<text:s/>bps</text:p>
            <text:p text:style-name="P114">□<text:s/>230,400<text:s/>bps</text:p>
          </table:table-cell>
        </table:table-row>
        <table:table-row table:style-name="TableRow115">
          <table:table-cell table:style-name="TableCell116">
            <text:p text:style-name="P117"><text:span text:style-name="T118">記錄上下車經緯度之座標系統及其規格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費率參數說明(含各縣市申訴電話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備註：</text:p>
            <text:p text:style-name="P128">1.申請案總號請勿填寫，由本中心處理。</text:p>
            <text:p text:style-name="P129">2.請檢附正式產製產品需設定之費率參數說明(含各縣市申訴電話)。</text:p>
          </table:table-cell>
          <table:covered-table-cell/>
          <table:covered-table-cell/>
          <table:covered-table-cell/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draw:frame draw:z-index="251658240" draw:id="id1" draw:style-name="a1" draw:name="Text Box 3" text:anchor-type="paragraph" svg:x="6in" svg:y="-0.66736in" svg:width="0.875in" svg:height="0.83333in" style:rel-width="scale" style:rel-height="scale"><draw:text-box draw:chain-next-name="Text Box 3"><text:p text:style-name="P141">負責人小章</text:p></draw:text-box><svg:title/><svg:desc/></draw:frame></text:span><text:span text:style-name="T142"><draw:frame draw:z-index="251657216" draw:id="id2" draw:style-name="a2" draw:name="Text Box 2" text:anchor-type="paragraph" svg:x="4.375in" svg:y="-1.16736in" svg:width="1.54722in" svg:height="1.35694in" style:rel-width="scale" style:rel-height="scale"><draw:text-box><text:p text:style-name="P143">公司大章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409in" fo:margin-left="0.5in" fo:margin-bottom="0.6888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頁首"><text:s text:c="75"/><draw:frame draw:id="id0" draw:style-name="a0" draw:name="Picture 11" text:anchor-type="as-char" svg:x="0in" svg:y="0in" svg:width="2in" svg:height="0.38125in" style:rel-width="scale" style:rel-height="scale"><draw:image xlink:href="media/image1.jpeg" xlink:type="simple" xlink:show="embed" xlink:actuate="onLoad"/><svg:title/><svg:desc>VSCC (5)</svg:desc></draw:frame><text:s text:c="7"/></text:p>
      </style:header>
      <style:footer>
        <text:p text:style-name="頁尾"><text:span text:style-name="T2">版本：</text:span><text:span text:style-name="T3">fv1.</text:span><text:span text:style-name="T4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程車計費表及國道高速公路通行費計算裝置功能確認報告</dc:title>
    <dc:description/>
    <dc:subject/>
    <meta:initial-creator>User</meta:initial-creator>
    <dc:creator>cywang_王振彥</dc:creator>
    <meta:creation-date>2018-05-02T04:51:00Z</meta:creation-date>
    <dc:date>2018-05-02T0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