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125in" fo:line-height="150%"/>
      <style:text-properties style:font-name="新細明體" style:font-name-asian="新細明體" fo:font-size="16pt" style:font-size-asian="16pt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3.1854in" style:use-optimal-column-width="false"/>
    </style:style>
    <style:style style:name="TableColumn5" style:family="table-column">
      <style:table-column-properties style:column-width="0.9465in" style:use-optimal-column-width="false"/>
    </style:style>
    <style:style style:name="TableColumn6" style:family="table-column">
      <style:table-column-properties style:column-width="2.2409in" style:use-optimal-column-width="false"/>
    </style:style>
    <style:style style:name="Table2" style:family="table">
      <style:table-properties style:width="7.2243in" fo:margin-left="0in" table:align="center"/>
    </style:style>
    <style:style style:name="TableRow7" style:family="table-row">
      <style:table-row-properties style:min-row-height="0.277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style:snap-to-layout-grid="false" fo:text-align="end" fo:margin-left="2.7138in" fo:margin-right="0.0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Arial"/>
    </style:style>
    <style:style style:name="T11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font-name-complex="Arial"/>
    </style:style>
    <style:style style:name="T15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P21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P31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57" style:family="table-row">
      <style:table-row-properties style:min-row-height="0.220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66" style:family="table-row">
      <style:table-row-properties style:min-row-height="0.27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MS Gothic" style:font-name-asian="MS Gothic" fo:color="#000000"/>
    </style:style>
    <style:style style:name="T72" style:parent-style-name="預設段落字型" style:family="text">
      <style:text-properties style:font-name="新細明體" style:font-name-asian="新細明體" style:font-name-complex="Arial"/>
    </style:style>
    <style:style style:name="T73" style:parent-style-name="預設段落字型" style:family="text">
      <style:text-properties style:font-name="新細明體" style:font-name-asian="新細明體" style:font-name-complex="Arial"/>
    </style:style>
    <style:style style:name="T74" style:parent-style-name="預設段落字型" style:family="text">
      <style:text-properties style:font-name="MS Gothic" style:font-name-asian="MS Gothic" fo:color="#000000"/>
    </style:style>
    <style:style style:name="T75" style:parent-style-name="預設段落字型" style:family="text">
      <style:text-properties style:font-name="新細明體" style:font-name-asian="新細明體" style:font-name-complex="Arial"/>
    </style:style>
    <style:style style:name="T76" style:parent-style-name="預設段落字型" style:family="text">
      <style:text-properties style:font-name="新細明體" style:font-name-asian="新細明體" style:font-name-complex="Arial"/>
    </style:style>
    <style:style style:name="P77" style:parent-style-name="內文" style:family="paragraph">
      <style:paragraph-properties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MS Gothic" style:font-name-asian="MS Gothic" fo:color="#000000"/>
    </style:style>
    <style:style style:name="T79" style:parent-style-name="預設段落字型" style:family="text">
      <style:text-properties style:font-name="新細明體" style:font-name-asian="新細明體" style:font-name-complex="Arial"/>
    </style:style>
    <style:style style:name="T80" style:parent-style-name="預設段落字型" style:family="text">
      <style:text-properties style:font-name="MS Gothic" style:font-name-asian="MS Gothic" fo:color="#000000"/>
    </style:style>
    <style:style style:name="T81" style:parent-style-name="預設段落字型" style:family="text">
      <style:text-properties style:font-name="新細明體" style:font-name-asian="新細明體" style:font-name-complex="Arial"/>
    </style:style>
    <style:style style:name="T82" style:parent-style-name="預設段落字型" style:family="text">
      <style:text-properties style:font-name="新細明體" style:font-name-asian="新細明體" style:font-name-complex="Arial"/>
    </style:style>
    <style:style style:name="P83" style:parent-style-name="內文" style:family="paragraph">
      <style:paragraph-properties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MS Gothic" style:font-name-asian="MS Gothic" fo:color="#000000"/>
    </style:style>
    <style:style style:name="T85" style:parent-style-name="預設段落字型" style:family="text">
      <style:text-properties style:font-name="新細明體" style:font-name-asian="新細明體" style:font-name-complex="Arial"/>
    </style:style>
    <style:style style:name="P86" style:parent-style-name="內文" style:family="paragraph">
      <style:paragraph-properties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MS Gothic" style:font-name-asian="MS Gothic" fo:color="#000000"/>
    </style:style>
    <style:style style:name="T88" style:parent-style-name="預設段落字型" style:family="text">
      <style:text-properties style:font-name="新細明體" style:font-name-asian="新細明體" style:font-name-complex="Arial"/>
    </style:style>
    <style:style style:name="T89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name-complex="Arial"/>
    </style:style>
    <style:style style:name="TableRow91" style:family="table-row">
      <style:table-row-properties style:min-row-height="0.048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96" style:family="table-row">
      <style:table-row-properties style:min-row-height="3.9854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新細明體" style:font-name-asian="新細明體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in" fo:margin-left="0.4159in" fo:margin-right="0.0333in" fo:text-indent="-0.3527in">
        <style:tab-stops/>
      </style:paragraph-properties>
    </style:style>
    <style:style style:name="T1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03" style:parent-style-name="內文" style:family="paragraph">
      <style:paragraph-properties style:snap-to-layout-grid="false" fo:margin-bottom="0.05in" fo:margin-right="0.0333in"/>
    </style:style>
    <style:style style:name="T10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margin-top="0.05in" fo:margin-bottom="0.05in" fo:margin-left="0.5201in" fo:margin-right="0.0333in" fo:text-indent="-0.4569in">
        <style:tab-stops/>
      </style:paragraph-properties>
    </style:style>
    <style:style style:name="T12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27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2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31" style:parent-style-name="內文" style:family="paragraph">
      <style:paragraph-properties style:snap-to-layout-grid="false" fo:margin-top="0.05in" fo:margin-bottom="0.05in" fo:margin-left="0.5979in" fo:margin-right="0.0333in" fo:text-indent="-0.5347in">
        <style:tab-stops/>
      </style:paragraph-properties>
    </style:style>
    <style:style style:name="T13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05in" fo:margin-bottom="0.05in" fo:margin-left="0.5104in" fo:margin-right="0.0333in" fo:text-indent="-0.4472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39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43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4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47" style:parent-style-name="內文" style:family="paragraph">
      <style:paragraph-properties style:snap-to-layout-grid="false" fo:margin-top="0.05in" fo:margin-bottom="0.05in" fo:margin-left="0.3965in" fo:margin-right="0.0333in" fo:text-indent="0.0847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58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72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82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8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89" style:parent-style-name="內文" style:family="paragraph">
      <style:paragraph-properties style:snap-to-layout-grid="false" fo:margin-top="0.05in" fo:margin-bottom="0.05in" fo:margin-right="0.0333in" fo:text-indent="0.0569in"/>
    </style:style>
    <style:style style:name="T1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93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97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01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20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05" style:parent-style-name="內文" style:family="paragraph">
      <style:paragraph-properties style:snap-to-layout-grid="false" fo:margin-bottom="0.05in" fo:margin-right="0.0333in" fo:text-indent="0.0666in"/>
    </style:style>
    <style:style style:name="T2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22" style:parent-style-name="預設段落字型" style:family="text">
      <style:text-properties fo:color="#000000" fo:font-size="10pt" style:font-size-asian="10pt" style:font-size-complex="10pt"/>
    </style:style>
    <style:style style:name="T2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4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5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7" style:parent-style-name="預設段落字型" style:family="text">
      <style:text-properties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6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7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8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9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5" style:parent-style-name="預設段落字型" style:family="text">
      <style:text-properties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00" style:parent-style-name="預設段落字型" style:family="text">
      <style:text-properties fo:color="#000000" fo:font-size="10pt" style:font-size-asian="10pt" style:font-size-complex="10pt"/>
    </style:style>
    <style:style style:name="T3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5" style:parent-style-name="預設段落字型" style:family="text">
      <style:text-properties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0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9" style:parent-style-name="預設段落字型" style:family="text">
      <style:text-properties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T31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1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9" style:parent-style-name="預設段落字型" style:family="text">
      <style:text-properties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21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2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25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7" style:parent-style-name="預設段落字型" style:family="text">
      <style:text-properties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29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3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1" style:parent-style-name="預設段落字型" style:family="text">
      <style:text-properties fo:color="#000000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33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37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41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4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45" style:parent-style-name="標題" style:family="paragraph">
      <style:paragraph-properties style:snap-to-layout-grid="false" fo:margin-top="0.375in" fo:line-height="150%"/>
    </style:style>
    <style:style style:name="T346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347" style:parent-style-name="預設段落字型" style:family="text">
      <style:text-properties style:font-name="Arial" style:font-name-complex="Arial"/>
    </style:style>
    <style:style style:name="T348" style:parent-style-name="預設段落字型" style:family="text">
      <style:text-properties style:font-name="Arial" style:font-name-complex="Arial"/>
    </style:style>
    <style:style style:name="T349" style:parent-style-name="預設段落字型" style:family="text">
      <style:text-properties style:font-name="Arial" style:font-name-complex="Arial"/>
    </style:style>
    <style:style style:name="P350" style:parent-style-name="標題" style:master-page-name="MP1" style:family="paragraph">
      <style:paragraph-properties fo:break-before="page" fo:line-height="150%"/>
    </style:style>
    <style:style style:name="T351" style:parent-style-name="預設段落字型" style:family="text">
      <style:text-properties style:font-name="新細明體" style:font-name-asian="新細明體" style:font-name-complex="Arial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354" style:parent-style-name="預設段落字型" style:family="text">
      <style:text-properties style:font-name="Arial" style:font-name-complex="Arial"/>
    </style:style>
    <style:style style:name="T355" style:parent-style-name="預設段落字型" style:family="text">
      <style:text-properties style:font-name="新細明體" style:font-name-asian="新細明體" fo:font-size="16pt" style:font-size-asian="16pt"/>
    </style:style>
    <style:style style:name="TableColumn357" style:family="table-column">
      <style:table-column-properties style:column-width="0.8513in" style:use-optimal-column-width="false"/>
    </style:style>
    <style:style style:name="TableColumn358" style:family="table-column">
      <style:table-column-properties style:column-width="3.1326in" style:use-optimal-column-width="false"/>
    </style:style>
    <style:style style:name="TableColumn359" style:family="table-column">
      <style:table-column-properties style:column-width="3.2423in" style:use-optimal-column-width="false"/>
    </style:style>
    <style:style style:name="Table356" style:family="table">
      <style:table-properties style:width="7.2263in" fo:margin-left="0in" table:align="center"/>
    </style:style>
    <style:style style:name="TableRow360" style:family="table-row">
      <style:table-row-properties style:min-row-height="0.304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新細明體" style:font-name-asian="新細明體" style:font-name-complex="Arial" fo:font-size="11pt" style:font-size-asian="11pt"/>
    </style:style>
    <style:style style:name="TableRow365" style:family="table-row">
      <style:table-row-properties style:min-row-height="3.7534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6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93" style:parent-style-name="預設段落字型" style:family="text">
      <style:text-properties fo:color="#000000" fo:font-size="10pt" style:font-size-asian="10pt" style:font-size-complex="10pt"/>
    </style:style>
    <style:style style:name="T3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9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8" style:parent-style-name="預設段落字型" style:family="text">
      <style:text-properties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4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06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0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5" style:parent-style-name="預設段落字型" style:family="text">
      <style:text-properties fo:color="#000000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2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2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5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6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7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7" style:parent-style-name="預設段落字型" style:family="text">
      <style:text-properties fo:color="#000000" fo:font-size="10pt" style:font-size-asian="10pt" style:font-size-complex="10pt"/>
    </style:style>
    <style:style style:name="T47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7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margin-top="0.05in" fo:margin-bottom="0.05in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48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92" style:parent-style-name="預設段落字型" style:family="text">
      <style:text-properties fo:color="#000000" fo:font-size="10pt" style:font-size-asian="10pt" style:font-size-complex="10pt"/>
    </style:style>
    <style:style style:name="T4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49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7" style:parent-style-name="預設段落字型" style:family="text">
      <style:text-properties fo:color="#000000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02" style:parent-style-name="預設段落字型" style:family="text">
      <style:text-properties fo:color="#000000" fo:font-size="10pt" style:font-size-asian="10pt" style:font-size-complex="10pt"/>
    </style:style>
    <style:style style:name="T5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05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7" style:parent-style-name="預設段落字型" style:family="text">
      <style:text-properties fo:color="#000000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0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1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22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26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2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3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4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3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4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48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53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0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6" style:parent-style-name="預設段落字型" style:family="text">
      <style:text-properties fo:color="#000000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8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72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4" style:parent-style-name="預設段落字型" style:family="text">
      <style:text-properties fo:color="#000000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7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86" style:parent-style-name="內文" style:family="paragraph">
      <style:paragraph-properties style:snap-to-layout-grid="false" fo:margin-top="0.05in" fo:margin-bottom="0.05in" fo:margin-left="0.375in" fo:margin-right="0.0951in" fo:text-indent="-0.375in">
        <style:tab-stops>
          <style:tab-stop style:type="left" style:position="2.7743in"/>
        </style:tab-stops>
      </style:paragraph-properties>
    </style:style>
    <style:style style:name="T58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92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59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97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0" style:parent-style-name="預設段落字型" style:family="text">
      <style:text-properties fo:color="#000000" fo:font-size="10pt" style:font-size-asian="10pt" style:font-size-complex="10pt"/>
    </style:style>
    <style:style style:name="T60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02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0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07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0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12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17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2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28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32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3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36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0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4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8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52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5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56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5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6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66" style:parent-style-name="預設段落字型" style:family="text">
      <style:text-properties fo:color="#000000" fo:font-size="10pt" style:font-size-asian="10pt" style:font-size-complex="10pt"/>
    </style:style>
    <style:style style:name="T6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68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6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0" style:parent-style-name="預設段落字型" style:family="text">
      <style:text-properties fo:color="#000000" fo:font-size="10pt" style:font-size-asian="10pt" style:font-size-complex="10pt"/>
    </style:style>
    <style:style style:name="T6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4" style:parent-style-name="預設段落字型" style:family="text">
      <style:text-properties fo:color="#000000" fo:font-size="10pt" style:font-size-asian="10pt" style:font-size-complex="10pt"/>
    </style:style>
    <style:style style:name="T6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76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8" style:parent-style-name="預設段落字型" style:family="text">
      <style:text-properties fo:color="#000000" fo:font-size="10pt" style:font-size-asian="10pt" style:font-size-complex="10pt"/>
    </style:style>
    <style:style style:name="T67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0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4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6" style:parent-style-name="預設段落字型" style:family="text">
      <style:text-properties fo:color="#000000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8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8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0" style:parent-style-name="預設段落字型" style:family="text">
      <style:text-properties fo:color="#000000" fo:font-size="10pt" style:font-size-asian="10pt" style:font-size-complex="10pt"/>
    </style:style>
    <style:style style:name="T69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92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96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9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8" style:parent-style-name="預設段落字型" style:family="text">
      <style:text-properties fo:color="#000000" fo:font-size="10pt" style:font-size-asian="10pt" style:font-size-complex="10pt"/>
    </style:style>
    <style:style style:name="T69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0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02" style:parent-style-name="預設段落字型" style:family="text">
      <style:text-properties fo:color="#000000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04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0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06" style:parent-style-name="預設段落字型" style:family="text">
      <style:text-properties fo:color="#000000" fo:font-size="10pt" style:font-size-asian="10pt" style:font-size-complex="10pt"/>
    </style:style>
    <style:style style:name="T70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71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7" style:parent-style-name="預設段落字型" style:family="text">
      <style:text-properties fo:color="#000000" fo:font-size="10pt" style:font-size-asian="10pt" style:font-size-complex="10pt"/>
    </style:style>
    <style:style style:name="T71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2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726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2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28" style:parent-style-name="預設段落字型" style:family="text">
      <style:text-properties fo:color="#000000" fo:font-size="10pt" style:font-size-asian="10pt" style:font-size-complex="10pt"/>
    </style:style>
    <style:style style:name="T72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737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44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51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75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58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60" style:parent-style-name="預設段落字型" style:family="text">
      <style:text-properties fo:color="#000000" fo:font-size="10pt" style:font-size-asian="10pt" style:font-size-complex="10pt"/>
    </style:style>
    <style:style style:name="T76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6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67" style:parent-style-name="預設段落字型" style:family="text">
      <style:text-properties fo:color="#000000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72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74" style:parent-style-name="預設段落字型" style:family="text">
      <style:text-properties fo:color="#000000" fo:font-size="10pt" style:font-size-asian="10pt" style:font-size-complex="10pt"/>
    </style:style>
    <style:style style:name="T7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79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81" style:parent-style-name="預設段落字型" style:family="text">
      <style:text-properties fo:color="#000000" fo:font-size="10pt" style:font-size-asian="10pt" style:font-size-complex="10pt"/>
    </style:style>
    <style:style style:name="T78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86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8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ableRow789" style:family="table-row">
      <style:table-row-properties style:min-row-height="1.1673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94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95" style:parent-style-name="預設段落字型" style:family="text">
      <style:text-properties fo:color="#000000" fo:font-size="11pt" style:font-size-asian="11pt" style:font-size-complex="11pt"/>
    </style:style>
    <style:style style:name="T796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P797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98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99" style:parent-style-name="預設段落字型" style:family="text">
      <style:text-properties fo:color="#000000" fo:font-size="11pt" style:font-size-asian="11pt" style:font-size-complex="11pt"/>
    </style:style>
    <style:style style:name="T800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新細明體" style:font-name-asian="新細明體" style:font-name-complex="Arial" fo:color="#FF0000" fo:font-size="11pt" style:font-size-asian="11pt" style:font-size-complex="11pt"/>
    </style:style>
    <style:style style:name="P802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03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04" style:parent-style-name="預設段落字型" style:family="text">
      <style:text-properties fo:color="#000000" fo:font-size="11pt" style:font-size-asian="11pt" style:font-size-complex="11pt"/>
    </style:style>
    <style:style style:name="T805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P806" style:parent-style-name="內文" style:family="paragraph">
      <style:paragraph-properties style:snap-to-layout-grid="false" fo:margin-left="0.0631in" fo:text-indent="0.3055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07" style:parent-style-name="預設段落字型" style:family="text">
      <style:text-properties style:font-name="新細明體" style:font-name-asian="新細明體" style:font-name-complex="Arial" fo:color="#FF0000" fo:font-size="11pt" style:font-size-asian="11pt" style:font-size-complex="11pt"/>
    </style:style>
    <style:style style:name="P808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0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10" style:parent-style-name="預設段落字型" style:family="text">
      <style:text-properties fo:color="#000000" fo:font-size="11pt" style:font-size-asian="11pt" style:font-size-complex="11pt"/>
    </style:style>
    <style:style style:name="T811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ableRow812" style:family="table-row">
      <style:table-row-properties style:min-row-height="0.3104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P815" style:parent-style-name="內文" style:family="paragraph">
      <style:paragraph-properties style:snap-to-layout-grid="false"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olumn819" style:family="table-column">
      <style:table-column-properties style:column-width="3.6062in" style:use-optimal-column-width="false"/>
    </style:style>
    <style:style style:name="TableColumn820" style:family="table-column">
      <style:table-column-properties style:column-width="3.6201in" style:use-optimal-column-width="false"/>
    </style:style>
    <style:style style:name="Table818" style:family="table">
      <style:table-properties style:width="7.2263in" fo:margin-left="0in" table:align="center"/>
    </style:style>
    <style:style style:name="TableRow821" style:family="table-row">
      <style:table-row-properties style:min-row-height="0.3104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24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25" style:parent-style-name="內文" style:family="paragraph">
      <style:paragraph-properties fo:text-align="justify" fo:margin-left="0.1277in" fo:margin-right="0.0395in" fo:text-indent="-0.1277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26" style:parent-style-name="內文" style:family="paragraph">
      <style:paragraph-properties fo:text-align="justify" fo:margin-right="0.0395in"/>
      <style:text-properties style:font-name="新細明體" style:font-name-asian="新細明體" style:font-name-complex="Arial" fo:font-size="10pt" style:font-size-asian="10pt" style:font-size-complex="10pt"/>
    </style:style>
    <style:style style:name="P827" style:parent-style-name="內文" style:family="paragraph">
      <style:paragraph-properties fo:text-align="justify" fo:margin-left="0.0986in" fo:margin-right="0.0395in" fo:text-indent="-0.0986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TableRow828" style:family="table-row">
      <style:table-row-properties style:min-row-height="0.4986in" style:use-optimal-row-height="false" fo:keep-together="always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8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P833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835" style:parent-style-name="預設段落字型" style:family="text">
      <style:text-properties style:font-name="Arial" style:font-name-complex="Arial"/>
    </style:style>
    <style:style style:name="P836" style:parent-style-name="內文" style:master-page-name="MP2" style:family="paragraph">
      <style:paragraph-properties fo:break-before="page" style:snap-to-layout-grid="false" fo:text-align="center" fo:margin-bottom="0.125in"/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ableColumn838" style:family="table-column">
      <style:table-column-properties style:column-width="1.1451in"/>
    </style:style>
    <style:style style:name="TableColumn839" style:family="table-column">
      <style:table-column-properties style:column-width="5.4881in"/>
    </style:style>
    <style:style style:name="Table837" style:family="table">
      <style:table-properties style:width="6.6333in" style:rel-width="100%" fo:margin-left="0in" table:align="center"/>
    </style:style>
    <style:style style:name="TableRow840" style:family="table-row">
      <style:table-row-properties style:min-row-height="0.4458in"/>
    </style:style>
    <style:style style:name="TableCell8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42" style:parent-style-name="標題2" style:family="paragraph">
      <style:paragraph-properties fo:text-align="center"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標題2" style:family="paragraph">
      <style:paragraph-properties fo:text-align="center" fo:line-height="0.2777in" fo:margin-right="0.093in" fo:text-indent="0in"/>
    </style:style>
    <style:style style:name="T845" style:parent-style-name="預設段落字型" style:family="text">
      <style:text-properties style:font-name="新細明體" style:font-name-asian="新細明體" fo:font-weight="normal" style:font-weight-asian="normal" style:font-weight-complex="normal" fo:color="#FF0000" fo:font-size="16pt" style:font-size-asian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" style:font-name-asian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49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125in" fo:margin-bottom="0.125in" fo:margin-right="0.093in" fo:text-indent="0.125in"/>
    </style:style>
    <style:style style:name="T853" style:parent-style-name="預設段落字型" style:family="text">
      <style:text-properties style:font-name="新細明體" style:font-name-asian="新細明體" style:font-name-complex="Arial"/>
    </style:style>
    <style:style style:name="T854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55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857" style:parent-style-name="預設段落字型" style:family="text">
      <style:text-properties style:font-name="新細明體" style:font-name-asian="新細明體" style:font-name-complex="Arial"/>
    </style:style>
    <style:style style:name="T858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justify" fo:margin-top="0.125in" fo:margin-bottom="0.125in" fo:margin-right="0.093in" fo:text-indent="0.125in"/>
    </style:style>
    <style:style style:name="T860" style:parent-style-name="預設段落字型" style:family="text">
      <style:text-properties style:font-name="新細明體" style:font-name-asian="新細明體" style:font-name-complex="Arial"/>
    </style:style>
    <style:style style:name="T861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863" style:parent-style-name="預設段落字型" style:family="text">
      <style:text-properties style:font-name="新細明體" style:font-name-asian="新細明體" style:font-name-complex="Arial"/>
    </style:style>
    <style:style style:name="T864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2618in"/>
    </style:style>
    <style:style style:name="TableCell86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67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125in" fo:margin-bottom="0.0625in" fo:margin-right="0.093in" fo:text-indent="0.125in"/>
    </style:style>
    <style:style style:name="T871" style:parent-style-name="預設段落字型" style:family="text">
      <style:text-properties style:font-name="新細明體" style:font-name-asian="新細明體" style:font-name-complex="Arial"/>
    </style:style>
    <style:style style:name="T872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P873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Arial"/>
    </style:style>
    <style:style style:name="T8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76" style:parent-style-name="預設段落字型" style:family="text">
      <style:text-properties style:font-name="新細明體" style:font-name-asian="新細明體" style:font-name-complex="Arial"/>
    </style:style>
    <style:style style:name="P877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78" style:parent-style-name="預設段落字型" style:family="text">
      <style:text-properties style:font-name="新細明體" style:font-name-asian="新細明體" style:font-name-complex="Arial"/>
    </style:style>
    <style:style style:name="T87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80" style:parent-style-name="預設段落字型" style:family="text">
      <style:text-properties style:font-name="新細明體" style:font-name-asian="新細明體" style:font-name-complex="Arial"/>
    </style:style>
    <style:style style:name="T881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82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text-align="justify" fo:margin-top="0.125in" fo:margin-bottom="0.0625in" fo:margin-right="0.093in" fo:text-indent="0.125in"/>
    </style:style>
    <style:style style:name="T884" style:parent-style-name="預設段落字型" style:family="text">
      <style:text-properties style:font-name="新細明體" style:font-name-asian="新細明體" style:font-name-complex="Arial"/>
    </style:style>
    <style:style style:name="T885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P886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Arial"/>
    </style:style>
    <style:style style:name="T8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89" style:parent-style-name="預設段落字型" style:family="text">
      <style:text-properties style:font-name="新細明體" style:font-name-asian="新細明體" style:font-name-complex="Arial"/>
    </style:style>
    <style:style style:name="P890" style:parent-style-name="內文" style:family="paragraph">
      <style:paragraph-properties style:snap-to-layout-grid="false" fo:text-align="justify" fo:margin-top="0.0625in" fo:margin-bottom="0.0625in" fo:margin-left="0.3743in" fo:margin-right="0.093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89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93" style:parent-style-name="預設段落字型" style:family="text">
      <style:text-properties style:font-name="新細明體" style:font-name-asian="新細明體" style:font-name-complex="Arial"/>
    </style:style>
    <style:style style:name="T894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95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98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top="0.025in" fo:margin-bottom="0.025in" fo:text-indent="0.2958in"/>
    </style:style>
    <style:style style:name="T902" style:parent-style-name="預設段落字型" style:family="text">
      <style:text-properties style:font-name="新細明體" style:font-name-asian="新細明體" style:font-name-complex="Arial"/>
    </style:style>
    <style:style style:name="T9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04" style:parent-style-name="預設段落字型" style:family="text">
      <style:text-properties fo:color="#000000" fo:font-size="10pt" style:font-size-asian="10pt" style:font-size-complex="10pt"/>
    </style:style>
    <style:style style:name="T905" style:parent-style-name="預設段落字型" style:family="text">
      <style:text-properties style:font-name="新細明體" style:font-name-asian="新細明體" style:font-name-complex="Arial"/>
    </style:style>
    <style:style style:name="P90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Arial"/>
    </style:style>
    <style:style style:name="T9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09" style:parent-style-name="預設段落字型" style:family="text">
      <style:text-properties fo:color="#000000" fo:font-size="10pt" style:font-size-asian="10pt" style:font-size-complex="10pt"/>
    </style:style>
    <style:style style:name="T910" style:parent-style-name="預設段落字型" style:family="text">
      <style:text-properties style:font-name="新細明體" style:font-name-asian="新細明體" style:font-name-complex="Arial"/>
    </style:style>
    <style:style style:name="P911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1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91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14" style:parent-style-name="預設段落字型" style:family="text">
      <style:text-properties fo:color="#000000" fo:font-size="10pt" style:font-size-asian="10pt" style:font-size-complex="10pt"/>
    </style:style>
    <style:style style:name="T915" style:parent-style-name="預設段落字型" style:family="text">
      <style:text-properties style:font-name="新細明體" style:font-name-asian="新細明體" style:font-name-complex="Arial"/>
    </style:style>
    <style:style style:name="P91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17" style:parent-style-name="預設段落字型" style:family="text">
      <style:text-properties style:font-name="新細明體" style:font-name-asian="新細明體" style:font-name-complex="Arial"/>
    </style:style>
    <style:style style:name="T91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19" style:parent-style-name="預設段落字型" style:family="text">
      <style:text-properties fo:color="#000000" fo:font-size="10pt" style:font-size-asian="10pt" style:font-size-complex="10pt"/>
    </style:style>
    <style:style style:name="T920" style:parent-style-name="預設段落字型" style:family="text">
      <style:text-properties style:font-name="新細明體" style:font-name-asian="新細明體" style:font-name-complex="Arial"/>
    </style:style>
    <style:style style:name="P921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Arial"/>
    </style:style>
    <style:style style:name="T9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925" style:parent-style-name="預設段落字型" style:family="text">
      <style:text-properties style:font-name="新細明體" style:font-name-asian="新細明體" style:font-name-complex="Arial"/>
    </style:style>
    <style:style style:name="T926" style:parent-style-name="預設段落字型" style:family="text">
      <style:text-properties style:font-name="新細明體" style:font-name-asian="新細明體" fo:color="#000000" style:font-size-complex="14pt"/>
    </style:style>
    <style:style style:name="P927" style:parent-style-name="內文" style:family="paragraph">
      <style:paragraph-properties style:snap-to-layout-grid="false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28" style:parent-style-name="預設段落字型" style:family="text">
      <style:text-properties style:font-name="新細明體" style:font-name-asian="新細明體" style:font-name-complex="Arial"/>
    </style:style>
    <style:style style:name="T9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30" style:parent-style-name="預設段落字型" style:family="text">
      <style:text-properties fo:color="#000000" fo:font-size="10pt" style:font-size-asian="10pt" style:font-size-complex="10pt"/>
    </style:style>
    <style:style style:name="T931" style:parent-style-name="預設段落字型" style:family="text">
      <style:text-properties style:font-name="新細明體" style:font-name-asian="新細明體" style:font-name-complex="Arial"/>
    </style:style>
    <style:style style:name="P932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33" style:parent-style-name="預設段落字型" style:family="text">
      <style:text-properties style:font-name="新細明體" style:font-name-asian="新細明體" style:font-name-complex="Arial"/>
    </style:style>
    <style:style style:name="T9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35" style:parent-style-name="預設段落字型" style:family="text">
      <style:text-properties fo:color="#000000" fo:font-size="10pt" style:font-size-asian="10pt" style:font-size-complex="10pt"/>
    </style:style>
    <style:style style:name="T936" style:parent-style-name="預設段落字型" style:family="text">
      <style:text-properties style:font-name="新細明體" style:font-name-asian="新細明體" style:font-name-complex="Arial"/>
    </style:style>
    <style:style style:name="T937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style:snap-to-layout-grid="false" fo:text-align="justify" fo:margin-top="0.125in" fo:margin-bottom="0.125in" style:line-height-at-least="0.1666in" fo:margin-left="0.375in">
        <style:tab-stops/>
      </style:paragraph-properties>
      <style:text-properties style:font-name="新細明體" style:font-name-asian="新細明體" style:font-name-complex="Arial" style:font-weight-complex="bold"/>
    </style:style>
    <style:style style:name="P939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940" style:parent-style-name="預設段落字型" style:family="text">
      <style:text-properties style:font-name="新細明體" style:font-name-asian="新細明體" style:font-name-complex="Arial" style:font-weight-complex="bold"/>
    </style:style>
    <style:style style:name="T941" style:parent-style-name="預設段落字型" style:family="text">
      <style:text-properties style:font-name="新細明體" style:font-name-asian="新細明體" style:font-name-complex="Arial"/>
    </style:style>
    <style:style style:name="P942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943" style:parent-style-name="預設段落字型" style:family="text">
      <style:text-properties style:font-name="新細明體" style:font-name-asian="新細明體" style:font-name-complex="Arial" style:font-weight-complex="bold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46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947" style:family="table-row">
      <style:table-row-properties style:min-row-height="0.7055in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asian="新細明體" style:font-name-complex="Arial"/>
    </style:style>
    <style:style style:name="P950" style:parent-style-name="內文" style:family="paragraph">
      <style:paragraph-properties fo:margin-left="0.3125in" fo:text-indent="-0.3125in">
        <style:tab-stops/>
      </style:paragraph-properties>
    </style:style>
    <style:style style:name="T951" style:parent-style-name="預設段落字型" style:family="text">
      <style:text-properties style:font-name="新細明體" style:font-name-asian="新細明體" fo:font-size="10pt" style:font-size-asian="10pt"/>
    </style:style>
    <style:style style:name="T952" style:parent-style-name="預設段落字型" style:family="text">
      <style:text-properties style:font-name="Arial" style:font-name-complex="Arial"/>
    </style:style>
    <style:style style:name="T953" style:parent-style-name="預設段落字型" style:family="text">
      <style:text-properties style:font-name="Arial" style:font-name-complex="Arial"/>
    </style:style>
    <style:style style:name="T954" style:parent-style-name="預設段落字型" style:family="text">
      <style:text-properties style:font-name="Arial" style:font-name-complex="Arial"/>
    </style:style>
    <style:style style:name="T955" style:parent-style-name="預設段落字型" style:family="text">
      <style:text-properties style:font-name="Arial" style:font-name-complex="Arial"/>
    </style:style>
    <style:style style:name="T956" style:parent-style-name="預設段落字型" style:family="text">
      <style:text-properties style:font-name="Arial" style:font-name-complex="Arial"/>
    </style:style>
    <style:style style:name="T957" style:parent-style-name="預設段落字型" style:family="text">
      <style:text-properties style:font-name="新細明體" style:font-name-asian="新細明體"/>
    </style:style>
    <style:style style:name="P958" style:parent-style-name="內文" style:master-page-name="MP3" style:family="paragraph">
      <style:paragraph-properties fo:break-before="page" style:snap-to-layout-grid="false" fo:text-align="center" fo:margin-bottom="0.125in"/>
    </style:style>
    <style:style style:name="T95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960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962" style:family="table-column">
      <style:table-column-properties style:column-width="1.6451in"/>
    </style:style>
    <style:style style:name="TableColumn963" style:family="table-column">
      <style:table-column-properties style:column-width="4.9881in"/>
    </style:style>
    <style:style style:name="Table961" style:family="table">
      <style:table-properties style:width="6.6333in" style:rel-width="100%" fo:margin-left="0in" table:align="left"/>
    </style:style>
    <style:style style:name="TableRow964" style:family="table-row">
      <style:table-row-properties style:min-row-height="0.5118in" fo:keep-together="always"/>
    </style:style>
    <style:style style:name="TableCell96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967" style:family="table-row">
      <style:table-row-properties style:min-row-height="0.5118in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font-size="10pt" style:font-size-asian="10pt" fo:language="fr" fo:country="FR"/>
    </style:style>
    <style:style style:name="TableRow972" style:family="table-row">
      <style:table-row-properties style:min-row-height="0.5118in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font-size="10pt" style:font-size-asian="10pt" fo:language="fr" fo:country="FR"/>
    </style:style>
    <style:style style:name="TableRow977" style:family="table-row">
      <style:table-row-properties style:min-row-height="0.5118in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82" style:family="table-row">
      <style:table-row-properties style:min-row-height="0.511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87" style:family="table-row">
      <style:table-row-properties style:min-row-height="0.5118in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92" style:family="table-row">
      <style:table-row-properties style:min-row-height="0.5118in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97" style:family="table-row">
      <style:table-row-properties style:min-row-height="0.5118in" fo:keep-together="always"/>
    </style:style>
    <style:style style:name="TableCell9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000" style:family="table-row">
      <style:table-row-properties style:min-row-height="0.5118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005" style:family="table-row">
      <style:table-row-properties style:min-row-height="0.5118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10" style:family="table-row">
      <style:table-row-properties style:min-row-height="0.5118in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15" style:family="table-row">
      <style:table-row-properties style:min-row-height="0.5118in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20" style:family="table-row">
      <style:table-row-properties style:min-row-height="0.5118in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25" style:family="table-row">
      <style:table-row-properties style:min-row-height="0.5118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030" style:parent-style-name="內文" style:family="paragraph">
      <style:text-properties style:font-name="新細明體" style:font-name-asian="新細明體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033" style:parent-style-name="預設段落字型" style:family="text">
      <style:text-properties style:font-name="Arial" style:font-name-complex="Arial"/>
    </style:style>
    <style:style style:name="T1034" style:parent-style-name="預設段落字型" style:family="text">
      <style:text-properties style:font-name="Arial" style:font-name-complex="Arial"/>
    </style:style>
    <style:style style:name="T1035" style:parent-style-name="預設段落字型" style:family="text">
      <style:text-properties style:font-name="Arial" style:font-name-complex="Arial"/>
    </style:style>
    <style:style style:name="T1036" style:parent-style-name="預設段落字型" style:family="text">
      <style:text-properties style:font-name="Arial" style:font-name-complex="Arial"/>
    </style:style>
    <style:style style:name="T1037" style:parent-style-name="預設段落字型" style:family="text">
      <style:text-properties style:font-name="Arial" style:font-name-complex="Arial"/>
    </style:style>
    <style:style style:name="P1038" style:parent-style-name="內文" style:master-page-name="MP4" style:family="paragraph">
      <style:paragraph-properties fo:break-before="page" style:snap-to-layout-grid="false" fo:text-align="center" fo:margin-bottom="0.125in"/>
    </style:style>
    <style:style style:name="T10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040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042" style:family="table-column">
      <style:table-column-properties style:column-width="1.6451in"/>
    </style:style>
    <style:style style:name="TableColumn1043" style:family="table-column">
      <style:table-column-properties style:column-width="4.9881in"/>
    </style:style>
    <style:style style:name="Table1041" style:family="table">
      <style:table-properties style:width="6.6333in" style:rel-width="100%" fo:margin-left="0in" table:align="left"/>
    </style:style>
    <style:style style:name="TableRow1044" style:family="table-row">
      <style:table-row-properties style:min-row-height="0.5118in" fo:keep-together="always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047" style:family="table-row">
      <style:table-row-properties style:min-row-height="0.5118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052" style:family="table-row">
      <style:table-row-properties style:min-row-height="0.5118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57" style:family="table-row">
      <style:table-row-properties style:min-row-height="0.5118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62" style:family="table-row">
      <style:table-row-properties style:min-row-height="0.5118in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67" style:family="table-row">
      <style:table-row-properties style:min-row-height="0.5118in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72" style:family="table-row">
      <style:table-row-properties style:min-row-height="0.5118in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77" style:family="table-row">
      <style:table-row-properties style:min-row-height="0.5118in" fo:keep-together="always"/>
    </style:style>
    <style:style style:name="TableCell107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080" style:family="table-row">
      <style:table-row-properties style:min-row-height="0.5118in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085" style:family="table-row">
      <style:table-row-properties style:min-row-height="0.5118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90" style:family="table-row">
      <style:table-row-properties style:min-row-height="0.5118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95" style:family="table-row">
      <style:table-row-properties style:min-row-height="0.5118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00" style:family="table-row">
      <style:table-row-properties style:min-row-height="0.5118in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05" style:family="table-row">
      <style:table-row-properties style:min-row-height="0.51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110" style:parent-style-name="內文" style:family="paragraph">
      <style:paragraph-properties style:snap-to-layout-grid="false" fo:text-align="center" fo:margin-top="0.25in" fo:margin-bottom="0.125in"/>
    </style:style>
    <style:style style:name="T1111" style:parent-style-name="預設段落字型" style:family="text">
      <style:text-properties style:font-name="新細明體" style:font-name-asian="新細明體"/>
    </style:style>
    <style:style style:name="T1112" style:parent-style-name="預設段落字型" style:family="text">
      <style:text-properties style:font-name="Arial" style:font-name-complex="Arial"/>
    </style:style>
    <style:style style:name="T1113" style:parent-style-name="預設段落字型" style:family="text">
      <style:text-properties style:font-name="Arial" style:font-name-complex="Arial"/>
    </style:style>
    <style:style style:name="T1114" style:parent-style-name="預設段落字型" style:family="text">
      <style:text-properties style:font-name="Arial" style:font-name-complex="Arial"/>
    </style:style>
    <style:style style:name="T1115" style:parent-style-name="預設段落字型" style:family="text">
      <style:text-properties style:font-name="Arial" style:font-name-complex="Arial"/>
    </style:style>
    <style:style style:name="T1116" style:parent-style-name="預設段落字型" style:family="text">
      <style:text-properties style:font-name="Arial" style:font-name-complex="Arial"/>
    </style:style>
    <style:style style:name="P1117" style:parent-style-name="內文" style:master-page-name="MP5" style:family="paragraph">
      <style:paragraph-properties fo:break-before="page" style:snap-to-layout-grid="false" fo:text-align="center" fo:margin-bottom="0.125in"/>
    </style:style>
    <style:style style:name="T11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119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121" style:family="table-column">
      <style:table-column-properties style:column-width="0.4034in"/>
    </style:style>
    <style:style style:name="TableColumn1122" style:family="table-column">
      <style:table-column-properties style:column-width="1.2416in"/>
    </style:style>
    <style:style style:name="TableColumn1123" style:family="table-column">
      <style:table-column-properties style:column-width="4.9881in"/>
    </style:style>
    <style:style style:name="Table1120" style:family="table">
      <style:table-properties style:width="6.6333in" style:rel-width="100%" fo:margin-left="0in" table:align="left"/>
    </style:style>
    <style:style style:name="TableRow1124" style:family="table-row">
      <style:table-row-properties style:min-row-height="0.5118in" fo:keep-together="always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127" style:family="table-row">
      <style:table-row-properties style:min-row-height="0.5118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P1132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135" style:family="table-row">
      <style:table-row-properties style:min-row-height="0.5118in" fo:keep-together="always"/>
    </style:style>
    <style:style style:name="P113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41" style:family="table-row">
      <style:table-row-properties style:min-row-height="0.5118in" fo:keep-together="always"/>
    </style:style>
    <style:style style:name="P114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47" style:family="table-row">
      <style:table-row-properties style:min-row-height="0.5118in" fo:keep-together="always"/>
    </style:style>
    <style:style style:name="P1148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53" style:family="table-row">
      <style:table-row-properties style:min-row-height="0.5118in" fo:keep-together="always"/>
    </style:style>
    <style:style style:name="P115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59" style:family="table-row">
      <style:table-row-properties style:min-row-height="0.5118in" fo:keep-together="always"/>
    </style:style>
    <style:style style:name="P116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65" style:family="table-row">
      <style:table-row-properties style:min-row-height="0.5118in" fo:keep-together="always"/>
    </style:style>
    <style:style style:name="P116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71" style:family="table-row">
      <style:table-row-properties style:min-row-height="0.5118in" fo:keep-together="always"/>
    </style:style>
    <style:style style:name="P117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77" style:family="table-row">
      <style:table-row-properties style:min-row-height="0.5118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P1182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185" style:family="table-row">
      <style:table-row-properties style:min-row-height="0.5118in" fo:keep-together="always"/>
    </style:style>
    <style:style style:name="P118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91" style:family="table-row">
      <style:table-row-properties style:min-row-height="0.5118in" fo:keep-together="always"/>
    </style:style>
    <style:style style:name="P119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97" style:family="table-row">
      <style:table-row-properties style:min-row-height="0.5118in" fo:keep-together="always"/>
    </style:style>
    <style:style style:name="P1198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03" style:family="table-row">
      <style:table-row-properties style:min-row-height="0.5118in" fo:keep-together="always"/>
    </style:style>
    <style:style style:name="P120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09" style:family="table-row">
      <style:table-row-properties style:min-row-height="0.5118in" fo:keep-together="always"/>
    </style:style>
    <style:style style:name="P121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15" style:family="table-row">
      <style:table-row-properties style:min-row-height="0.5118in" fo:keep-together="always"/>
    </style:style>
    <style:style style:name="P121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21" style:family="table-row">
      <style:table-row-properties style:min-row-height="0.5118in" fo:keep-together="always"/>
    </style:style>
    <style:style style:name="P122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227" style:parent-style-name="內文" style:family="paragraph">
      <style:text-properties style:font-name="新細明體" style:font-name-asian="新細明體" fo:language="fr" fo:country="FR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230" style:parent-style-name="預設段落字型" style:family="text">
      <style:text-properties style:font-name="Arial" style:font-name-complex="Arial"/>
    </style:style>
    <style:style style:name="T1231" style:parent-style-name="預設段落字型" style:family="text">
      <style:text-properties style:font-name="Arial" style:font-name-complex="Arial"/>
    </style:style>
    <style:style style:name="T1232" style:parent-style-name="預設段落字型" style:family="text">
      <style:text-properties style:font-name="Arial" style:font-name-complex="Arial"/>
    </style:style>
    <style:style style:name="T1233" style:parent-style-name="預設段落字型" style:family="text">
      <style:text-properties style:font-name="Arial" style:font-name-complex="Arial"/>
    </style:style>
    <style:style style:name="T1234" style:parent-style-name="預設段落字型" style:family="text">
      <style:text-properties style:font-name="Arial" style:font-name-complex="Arial"/>
    </style:style>
    <style:style style:name="T123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236" style:parent-style-name="預設段落字型" style:family="text">
      <style:text-properties style:font-name="Arial" style:font-name-complex="Arial"/>
    </style:style>
    <style:style style:name="T1237" style:parent-style-name="預設段落字型" style:family="text">
      <style:text-properties style:font-name="Arial" style:font-name-complex="Arial"/>
    </style:style>
    <style:style style:name="T1238" style:parent-style-name="預設段落字型" style:family="text">
      <style:text-properties style:font-name="Arial" style:font-name-complex="Arial"/>
    </style:style>
    <style:style style:name="T1239" style:parent-style-name="預設段落字型" style:family="text">
      <style:text-properties style:font-name="Arial" style:font-name-complex="Arial"/>
    </style:style>
    <style:style style:name="T1240" style:parent-style-name="預設段落字型" style:family="text">
      <style:text-properties style:font-name="Arial" style:font-name-complex="Arial"/>
    </style:style>
    <style:style style:name="P1241" style:parent-style-name="內文" style:master-page-name="MP6" style:family="paragraph">
      <style:paragraph-properties fo:break-before="page" style:snap-to-layout-grid="false" fo:text-align="center" fo:margin-bottom="0.125in"/>
    </style:style>
    <style:style style:name="T124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24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245" style:family="table-column">
      <style:table-column-properties style:column-width="0.4034in"/>
    </style:style>
    <style:style style:name="TableColumn1246" style:family="table-column">
      <style:table-column-properties style:column-width="1.2416in"/>
    </style:style>
    <style:style style:name="TableColumn1247" style:family="table-column">
      <style:table-column-properties style:column-width="4.9881in"/>
    </style:style>
    <style:style style:name="Table1244" style:family="table">
      <style:table-properties style:width="6.6333in" style:rel-width="100%" fo:margin-left="0in" table:align="left"/>
    </style:style>
    <style:style style:name="TableRow1248" style:family="table-row">
      <style:table-row-properties style:min-row-height="0.5118in" fo:keep-together="always"/>
    </style:style>
    <style:style style:name="TableCell1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251" style:family="table-row">
      <style:table-row-properties style:min-row-height="0.5118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258" style:family="table-row">
      <style:table-row-properties style:min-row-height="0.5118in" fo:keep-together="always"/>
    </style:style>
    <style:style style:name="P125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64" style:family="table-row">
      <style:table-row-properties style:min-row-height="0.5118in" fo:keep-together="always"/>
    </style:style>
    <style:style style:name="P126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70" style:family="table-row">
      <style:table-row-properties style:min-row-height="0.5118in" fo:keep-together="always"/>
    </style:style>
    <style:style style:name="P1271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76" style:family="table-row">
      <style:table-row-properties style:min-row-height="0.5118in" fo:keep-together="always"/>
    </style:style>
    <style:style style:name="P127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82" style:family="table-row">
      <style:table-row-properties style:min-row-height="0.5118in" fo:keep-together="always"/>
    </style:style>
    <style:style style:name="P1283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88" style:family="table-row">
      <style:table-row-properties style:min-row-height="0.5118in" fo:keep-together="always"/>
    </style:style>
    <style:style style:name="P128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94" style:family="table-row">
      <style:table-row-properties style:min-row-height="0.5118in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07" style:family="table-row">
      <style:table-row-properties style:min-row-height="0.5118in" fo:keep-together="always"/>
    </style:style>
    <style:style style:name="P130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13" style:family="table-row">
      <style:table-row-properties style:min-row-height="0.5118in" fo:keep-together="always"/>
    </style:style>
    <style:style style:name="P131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19" style:family="table-row">
      <style:table-row-properties style:min-row-height="0.5118in" fo:keep-together="always"/>
    </style:style>
    <style:style style:name="P132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25" style:family="table-row">
      <style:table-row-properties style:min-row-height="0.5118in" fo:keep-together="always"/>
    </style:style>
    <style:style style:name="P1326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31" style:family="table-row">
      <style:table-row-properties style:min-row-height="0.5118in" fo:keep-together="always"/>
    </style:style>
    <style:style style:name="P133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337" style:parent-style-name="內文" style:family="paragraph">
      <style:paragraph-properties style:snap-to-layout-grid="false" fo:margin-left="1.0201in" fo:margin-right="-0.0312in" fo:text-indent="-1.0201in">
        <style:tab-stops/>
      </style:paragraph-properties>
    </style:style>
    <style:style style:name="T1338" style:parent-style-name="預設段落字型" style:family="text">
      <style:text-properties style:font-name="新細明體" style:font-name-asian="新細明體" style:font-name-complex="Arial"/>
    </style:style>
    <style:style style:name="T1339" style:parent-style-name="預設段落字型" style:family="text">
      <style:text-properties style:font-name="Arial" style:font-name-complex="Arial"/>
    </style:style>
    <style:style style:name="T1340" style:parent-style-name="預設段落字型" style:family="text">
      <style:text-properties style:font-name="Arial" style:font-name-complex="Arial"/>
    </style:style>
    <style:style style:name="T1341" style:parent-style-name="預設段落字型" style:family="text">
      <style:text-properties style:font-name="Arial" style:font-name-complex="Arial"/>
    </style:style>
    <style:style style:name="T1342" style:parent-style-name="預設段落字型" style:family="text">
      <style:text-properties style:font-name="Arial" style:font-name-complex="Arial"/>
    </style:style>
    <style:style style:name="T1343" style:parent-style-name="預設段落字型" style:family="text">
      <style:text-properties style:font-name="Arial" style:font-name-complex="Arial"/>
    </style:style>
    <style:style style:name="T1344" style:parent-style-name="預設段落字型" style:family="text">
      <style:text-properties style:font-name="新細明體" style:font-name-asian="新細明體"/>
    </style:style>
    <style:style style:name="T1345" style:parent-style-name="預設段落字型" style:family="text">
      <style:text-properties style:font-name="新細明體" style:font-name-asian="新細明體" style:font-name-complex="Arial"/>
    </style:style>
    <style:style style:name="T1346" style:parent-style-name="預設段落字型" style:family="text">
      <style:text-properties style:font-name="新細明體" style:font-name-asian="新細明體"/>
    </style:style>
    <style:style style:name="T1347" style:parent-style-name="預設段落字型" style:family="text">
      <style:text-properties style:font-name="新細明體" style:font-name-asian="新細明體" style:font-name-complex="Arial"/>
    </style:style>
    <style:style style:name="P1348" style:parent-style-name="內文" style:family="paragraph">
      <style:paragraph-properties fo:margin-left="0.825in" fo:margin-right="0.1722in">
        <style:tab-stops/>
      </style:paragraph-properties>
    </style:style>
    <style:style style:name="T1349" style:parent-style-name="預設段落字型" style:family="text">
      <style:text-properties style:font-name="新細明體" style:font-name-asian="新細明體" style:font-name-complex="Arial"/>
    </style:style>
    <style:style style:name="T1350" style:parent-style-name="預設段落字型" style:family="text">
      <style:text-properties style:font-name="新細明體" style:font-name-asian="新細明體"/>
    </style:style>
    <style:style style:name="P1351" style:parent-style-name="內文" style:family="paragraph">
      <style:paragraph-properties fo:widows="2" fo:orphans="2"/>
      <style:text-properties fo:hyphenate="true"/>
    </style:style>
    <style:style style:name="T1352" style:parent-style-name="預設段落字型" style:family="text">
      <style:text-properties style:font-name="新細明體" style:font-name-asian="新細明體" style:font-name-complex="Arial"/>
    </style:style>
    <style:style style:name="T1353" style:parent-style-name="預設段落字型" style:family="text">
      <style:text-properties style:font-name="Arial" style:font-name-complex="Arial"/>
    </style:style>
    <style:style style:name="T1354" style:parent-style-name="預設段落字型" style:family="text">
      <style:text-properties style:font-name="Arial" style:font-name-complex="Arial"/>
    </style:style>
    <style:style style:name="T1355" style:parent-style-name="預設段落字型" style:family="text">
      <style:text-properties style:font-name="Arial" style:font-name-complex="Arial"/>
    </style:style>
    <style:style style:name="T1356" style:parent-style-name="預設段落字型" style:family="text">
      <style:text-properties style:font-name="Arial" style:font-name-complex="Arial"/>
    </style:style>
    <style:style style:name="T1357" style:parent-style-name="預設段落字型" style:family="text">
      <style:text-properties style:font-name="Arial" style:font-name-complex="Arial"/>
    </style:style>
    <style:style style:name="P1358" style:parent-style-name="內文" style:family="paragraph">
      <style:paragraph-properties fo:break-before="page" style:snap-to-layout-grid="false" fo:text-align="center" fo:margin-bottom="0.1923in"/>
      <style:text-properties style:font-name="新細明體" style:font-name-asian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360" style:family="table-column">
      <style:table-column-properties style:column-width="6.6333in"/>
    </style:style>
    <style:style style:name="Table1359" style:family="table">
      <style:table-properties style:width="6.6333in" style:rel-width="100%" fo:margin-left="0in" table:align="cente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63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 fo:margin-top="0.25in" fo:margin-bottom="0.125in" fo:margin-right="0.093in" fo:text-indent="0.125in"/>
    </style:style>
    <style:style style:name="T1367" style:parent-style-name="預設段落字型" style:family="text">
      <style:text-properties style:font-name="新細明體" style:font-name-asian="新細明體" style:font-name-complex="Arial"/>
    </style:style>
    <style:style style:name="T1368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1369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70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371" style:parent-style-name="預設段落字型" style:family="text">
      <style:text-properties style:font-name="新細明體" style:font-name-asian="新細明體" style:font-name-complex="Arial"/>
    </style:style>
    <style:style style:name="T1372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73" style:parent-style-name="內文" style:family="paragraph">
      <style:paragraph-properties fo:text-align="justify" fo:margin-top="0.25in" fo:margin-bottom="0.125in" fo:margin-right="0.093in" fo:text-indent="0.125in"/>
    </style:style>
    <style:style style:name="T1374" style:parent-style-name="預設段落字型" style:family="text">
      <style:text-properties style:font-name="新細明體" style:font-name-asian="新細明體" style:font-name-complex="Arial"/>
    </style:style>
    <style:style style:name="T1375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377" style:parent-style-name="預設段落字型" style:family="text">
      <style:text-properties style:font-name="新細明體" style:font-name-asian="新細明體" style:font-name-complex="Arial"/>
    </style:style>
    <style:style style:name="T1378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0.2618in"/>
    </style:style>
    <style:style style:name="TableCell138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81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385" style:parent-style-name="預設段落字型" style:family="text">
      <style:text-properties style:font-name="新細明體" style:font-name-asian="新細明體" style:font-name-complex="Arial"/>
    </style:style>
    <style:style style:name="T138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87" style:parent-style-name="預設段落字型" style:family="text">
      <style:text-properties style:font-name="新細明體" style:font-name-asian="新細明體" style:font-name-complex="Arial"/>
    </style:style>
    <style:style style:name="P1388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389" style:parent-style-name="預設段落字型" style:family="text">
      <style:text-properties style:font-name="新細明體" style:font-name-asian="新細明體" style:font-name-complex="Arial" fo:font-size="11pt" style:font-size-asian="11pt"/>
    </style:style>
    <style:style style:name="T13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91" style:parent-style-name="預設段落字型" style:family="text">
      <style:text-properties style:font-name="新細明體" style:font-name-asian="新細明體" style:font-name-complex="Arial"/>
    </style:style>
    <style:style style:name="T1392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1393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96" style:parent-style-name="標題2" style:family="paragraph">
      <style:paragraph-properties fo:line-height="0.2777in" fo:margin-right="0.093in" fo:text-indent="0.1069in"/>
    </style:style>
    <style:style style:name="T1397" style:parent-style-name="預設段落字型" style:family="text">
      <style:text-properties style:font-name="新細明體" style:font-name-asian="新細明體" fo:color="#000000" style:font-size-complex="10pt" fo:language="en"/>
    </style:style>
    <style:style style:name="T1398" style:parent-style-name="預設段落字型" style:family="text">
      <style:text-properties style:font-name="新細明體" style:font-name-asian="新細明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402" style:parent-style-name="預設段落字型" style:family="text">
      <style:text-properties style:font-name="新細明體" style:font-name-asian="新細明體" style:font-name-complex="Arial"/>
    </style:style>
    <style:style style:name="T14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04" style:parent-style-name="預設段落字型" style:family="text">
      <style:text-properties fo:color="#000000" fo:font-size="10pt" style:font-size-asian="10pt" style:font-size-complex="10pt"/>
    </style:style>
    <style:style style:name="T1405" style:parent-style-name="預設段落字型" style:family="text">
      <style:text-properties style:font-name="新細明體" style:font-name-asian="新細明體" fo:color="#000000"/>
    </style:style>
    <style:style style:name="P1406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Arial"/>
    </style:style>
    <style:style style:name="T14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09" style:parent-style-name="預設段落字型" style:family="text">
      <style:text-properties fo:color="#000000" fo:font-size="10pt" style:font-size-asian="10pt" style:font-size-complex="10pt"/>
    </style:style>
    <style:style style:name="T1410" style:parent-style-name="預設段落字型" style:family="text">
      <style:text-properties style:font-name="新細明體" style:font-name-asian="新細明體" fo:color="#000000"/>
    </style:style>
    <style:style style:name="T1411" style:parent-style-name="預設段落字型" style:family="text">
      <style:text-properties style:font-name="新細明體" style:font-name-asian="新細明體" fo:color="#000000" style:font-size-complex="14pt"/>
    </style:style>
    <style:style style:name="P1412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13" style:parent-style-name="預設段落字型" style:family="text">
      <style:text-properties style:font-name="新細明體" style:font-name-asian="新細明體" style:font-name-complex="Arial"/>
    </style:style>
    <style:style style:name="T14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15" style:parent-style-name="預設段落字型" style:family="text">
      <style:text-properties fo:color="#000000" fo:font-size="10pt" style:font-size-asian="10pt" style:font-size-complex="10pt"/>
    </style:style>
    <style:style style:name="T1416" style:parent-style-name="預設段落字型" style:family="text">
      <style:text-properties style:font-name="新細明體" style:font-name-asian="新細明體" fo:color="#000000"/>
    </style:style>
    <style:style style:name="T1417" style:parent-style-name="預設段落字型" style:family="text">
      <style:text-properties style:font-name="新細明體" style:font-name-asian="新細明體" fo:color="#000000" style:font-size-complex="14pt"/>
    </style:style>
    <style:style style:name="P141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19" style:parent-style-name="預設段落字型" style:family="text">
      <style:text-properties style:font-name="新細明體" style:font-name-asian="新細明體" style:font-name-complex="Arial"/>
    </style:style>
    <style:style style:name="T14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21" style:parent-style-name="預設段落字型" style:family="text">
      <style:text-properties fo:color="#000000" fo:font-size="10pt" style:font-size-asian="10pt" style:font-size-complex="10pt"/>
    </style:style>
    <style:style style:name="T1422" style:parent-style-name="預設段落字型" style:family="text">
      <style:text-properties style:font-name="新細明體" style:font-name-asian="新細明體" style:font-name-complex="Arial"/>
    </style:style>
    <style:style style:name="T1423" style:parent-style-name="預設段落字型" style:family="text">
      <style:text-properties style:font-name="新細明體" style:font-name-asian="新細明體" fo:color="#000000" style:font-size-complex="14pt"/>
    </style:style>
    <style:style style:name="P1424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25" style:parent-style-name="預設段落字型" style:family="text">
      <style:text-properties style:font-name="新細明體" style:font-name-asian="新細明體" style:font-name-complex="Arial"/>
    </style:style>
    <style:style style:name="T14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27" style:parent-style-name="預設段落字型" style:family="text">
      <style:text-properties fo:color="#000000" fo:font-size="10pt" style:font-size-asian="10pt" style:font-size-complex="10pt"/>
    </style:style>
    <style:style style:name="T1428" style:parent-style-name="預設段落字型" style:family="text">
      <style:text-properties style:font-name="新細明體" style:font-name-asian="新細明體" style:font-name-complex="Arial"/>
    </style:style>
    <style:style style:name="T1429" style:parent-style-name="預設段落字型" style:family="text">
      <style:text-properties style:font-name="新細明體" style:font-name-asian="新細明體" fo:color="#000000" style:font-size-complex="14pt"/>
    </style:style>
    <style:style style:name="T1430" style:parent-style-name="預設段落字型" style:family="text">
      <style:text-properties style:font-name="新細明體" style:font-name-asian="新細明體" style:font-size-complex="14pt"/>
    </style:style>
    <style:style style:name="T1431" style:parent-style-name="預設段落字型" style:family="text">
      <style:text-properties style:font-name="新細明體" style:font-name-asian="新細明體" fo:color="#000000" style:font-size-complex="14pt"/>
    </style:style>
    <style:style style:name="P1432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新細明體" style:font-name-asian="新細明體" style:font-name-complex="Arial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435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436" style:family="table-row">
      <style:table-row-properties style:min-row-height="0.9993in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439" style:parent-style-name="預設段落字型" style:family="text">
      <style:text-properties style:font-name="新細明體" style:font-name-asian="新細明體" style:font-name-complex="Arial"/>
    </style:style>
    <style:style style:name="T14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41" style:parent-style-name="預設段落字型" style:family="text">
      <style:text-properties fo:color="#000000" fo:font-size="10pt" style:font-size-asian="10pt" style:font-size-complex="10pt"/>
    </style:style>
    <style:style style:name="T1442" style:parent-style-name="預設段落字型" style:family="text">
      <style:text-properties style:font-name="新細明體" style:font-name-asian="新細明體" style:font-name-complex="Arial"/>
    </style:style>
    <style:style style:name="P1443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44" style:parent-style-name="預設段落字型" style:family="text">
      <style:text-properties style:font-name="新細明體" style:font-name-asian="新細明體" style:font-name-complex="Arial"/>
    </style:style>
    <style:style style:name="T14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46" style:parent-style-name="預設段落字型" style:family="text">
      <style:text-properties fo:color="#000000" fo:font-size="10pt" style:font-size-asian="10pt" style:font-size-complex="10pt"/>
    </style:style>
    <style:style style:name="T1447" style:parent-style-name="預設段落字型" style:family="text">
      <style:text-properties style:font-name="新細明體" style:font-name-asian="新細明體" style:font-name-complex="Arial"/>
    </style:style>
    <style:style style:name="P1448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49" style:parent-style-name="預設段落字型" style:family="text">
      <style:text-properties style:font-name="新細明體" style:font-name-asian="新細明體" style:font-name-complex="Arial"/>
    </style:style>
    <style:style style:name="T145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51" style:parent-style-name="預設段落字型" style:family="text">
      <style:text-properties fo:color="#000000" fo:font-size="10pt" style:font-size-asian="10pt" style:font-size-complex="10pt"/>
    </style:style>
    <style:style style:name="T1452" style:parent-style-name="預設段落字型" style:family="text">
      <style:text-properties style:font-name="新細明體" style:font-name-asian="新細明體" style:font-name-complex="Arial"/>
    </style:style>
    <style:style style:name="P145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54" style:parent-style-name="預設段落字型" style:family="text">
      <style:text-properties style:font-name="新細明體" style:font-name-asian="新細明體" style:font-name-complex="Arial"/>
    </style:style>
    <style:style style:name="T14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56" style:parent-style-name="預設段落字型" style:family="text">
      <style:text-properties fo:color="#000000" fo:font-size="10pt" style:font-size-asian="10pt" style:font-size-complex="10pt"/>
    </style:style>
    <style:style style:name="T1457" style:parent-style-name="預設段落字型" style:family="text">
      <style:text-properties style:font-name="新細明體" style:font-name-asian="新細明體" style:font-name-complex="Arial"/>
    </style:style>
    <style:style style:name="P145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5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6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61" style:parent-style-name="預設段落字型" style:family="text">
      <style:text-properties fo:color="#000000" fo:font-size="10pt" style:font-size-asian="10pt" style:font-size-complex="10pt"/>
    </style:style>
    <style:style style:name="T1462" style:parent-style-name="預設段落字型" style:family="text">
      <style:text-properties style:font-name="新細明體" style:font-name-asian="新細明體" style:font-name-complex="Arial"/>
    </style:style>
    <style:style style:name="T1463" style:parent-style-name="預設段落字型" style:family="text">
      <style:text-properties style:font-name="新細明體" style:font-name-asian="新細明體" fo:color="#000000" style:font-size-complex="14pt"/>
    </style:style>
    <style:style style:name="P1464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6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67" style:parent-style-name="預設段落字型" style:family="text">
      <style:text-properties fo:color="#000000" fo:font-size="10pt" style:font-size-asian="10pt" style:font-size-complex="10pt"/>
    </style:style>
    <style:style style:name="T1468" style:parent-style-name="預設段落字型" style:family="text">
      <style:text-properties style:font-name="新細明體" style:font-name-asian="新細明體" style:font-name-complex="Arial"/>
    </style:style>
    <style:style style:name="P1469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72" style:parent-style-name="預設段落字型" style:family="text">
      <style:text-properties fo:color="#000000" fo:font-size="10pt" style:font-size-asian="10pt" style:font-size-complex="10pt"/>
    </style:style>
    <style:style style:name="T1473" style:parent-style-name="預設段落字型" style:family="text">
      <style:text-properties style:font-name="新細明體" style:font-name-asian="新細明體" style:font-name-complex="Arial"/>
    </style:style>
    <style:style style:name="T1474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asian="新細明體" style:font-name-complex="Arial"/>
    </style:style>
    <style:style style:name="P1476" style:parent-style-name="內文" style:family="paragraph">
      <style:paragraph-properties fo:margin-left="0.825in" fo:margin-right="0.1722in" fo:text-indent="-0.825in">
        <style:tab-stops/>
      </style:paragraph-properties>
    </style:style>
    <style:style style:name="T1477" style:parent-style-name="預設段落字型" style:family="text">
      <style:text-properties style:font-name="新細明體" style:font-name-asian="新細明體" fo:font-size="10pt" style:font-size-asian="10pt"/>
    </style:style>
    <style:style style:name="T1478" style:parent-style-name="預設段落字型" style:family="text">
      <style:text-properties style:font-name="Arial" style:font-name-complex="Arial"/>
    </style:style>
    <style:style style:name="T1479" style:parent-style-name="預設段落字型" style:family="text">
      <style:text-properties style:font-name="Arial" style:font-name-complex="Arial"/>
    </style:style>
    <style:style style:name="T1480" style:parent-style-name="預設段落字型" style:family="text">
      <style:text-properties style:font-name="Arial" style:font-name-complex="Arial"/>
    </style:style>
    <style:style style:name="T1481" style:parent-style-name="預設段落字型" style:family="text">
      <style:text-properties style:font-name="Arial" style:font-name-complex="Arial"/>
    </style:style>
    <style:style style:name="T1482" style:parent-style-name="預設段落字型" style:family="text">
      <style:text-properties style:font-name="Arial" style:font-name-complex="Arial"/>
    </style:style>
    <style:style style:name="T1483" style:parent-style-name="預設段落字型" style:family="text">
      <style:text-properties style:font-name="新細明體" style:font-name-asian="新細明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車輛型式安全審驗檢測機構認可&amp;監測實驗室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案總號：</text:span><text:span text:style-name="T11"><text:s text:c="7"/></text:span><text:span text:style-name="T12"><text:s text:c="10"/></text:span><text:span text:style-name="T13"><text:s text:c="8"/></text:span><text:span text:style-name="T14"><text:s/>申請日期：</text:span><text:span text:style-name="T15"><text:s text:c="8"/></text:span><text:span text:style-name="T16"><text:s text:c="6"/></text:span><text:span text:style-name="T17"><text:s text:c="7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構名稱</text:p>
            <text:p text:style-name="P21">(中、英文)</text:p>
          </table:table-cell>
          <table:table-cell table:style-name="TableCell22">
            <text:p text:style-name="P23"/>
          </table:table-cell>
          <table:table-cell table:style-name="TableCell24">
            <text:p text:style-name="P25">機構代表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機構地址</text:p>
            <text:p text:style-name="P31">(中、英文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票抬頭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發票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號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類別</text:p>
          </table:table-cell>
          <table:table-cell table:style-name="TableCell69" table:number-columns-spanned="3">
            <text:p text:style-name="P70"><text:bookmark-start text:name="Check1"/><text:bookmark-end text:name="Check1"/><text:span text:style-name="T71">☐</text:span><text:span text:style-name="T72">首次認可 <text:s text:c="32"/></text:span><text:bookmark-start text:name="Check4"/><text:bookmark-end text:name="Check4"/><text:span text:style-name="T73"><text:s/></text:span><text:span text:style-name="T74">☐</text:span><text:span text:style-name="T75">新增</text:span><text:span text:style-name="T76">認可範圍</text:span></text:p>
            <text:p text:style-name="P77"><text:bookmark-start text:name="Check2"/><text:bookmark-end text:name="Check2"/><text:span text:style-name="T78">☐</text:span><text:span text:style-name="T79">首次監測實驗室評鑑 <text:s text:c="14"/></text:span><text:bookmark-start text:name="Check5"/><text:bookmark-end text:name="Check5"/><text:span text:style-name="T80">☐</text:span><text:span text:style-name="T81">新增</text:span><text:span text:style-name="T82">監測實驗室範圍</text:span></text:p>
            <text:p text:style-name="P83"><text:span text:style-name="T84">☐</text:span><text:span text:style-name="T85">監督評鑑</text:span></text:p>
            <text:p text:style-name="P86"><text:bookmark-start text:name="Check3"/><text:bookmark-end text:name="Check3"/><text:span text:style-name="T87">☐</text:span><text:span text:style-name="T88">原申請內容變更(變更事項：</text:span><text:span text:style-name="T89"><text:s text:c="47"/></text:span><text:span text:style-name="T90">)<text:s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項目</text:p>
          </table:table-cell>
          <table:table-cell table:style-name="TableCell94" table:number-columns-spanned="3">
            <text:p text:style-name="P95">車輛型式安全審驗管理辦法及車輛安全檢測基準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bookmark-start text:name="Check7"/><text:bookmark-end text:name="Check7"/><text:span text:style-name="T100">☐</text:span><text:span text:style-name="T101"><text:s/></text:span><text:span text:style-name="T102">030.車輛燈光與標誌檢驗規定</text:span></text:p>
            <text:p text:style-name="P103"><text:span text:style-name="T104"><text:s text:c="7"/>(</text:span><text:span text:style-name="T105">☐</text:span><text:span text:style-name="T106">031</text:span><text:span text:style-name="T107"><text:s/></text:span><text:span text:style-name="T108">☐</text:span><text:span text:style-name="T109">032</text:span><text:span text:style-name="T110"><text:s/></text:span><text:span text:style-name="T111">☐</text:span><text:span text:style-name="T112">033</text:span><text:span text:style-name="T113"><text:s/></text:span><text:span text:style-name="T114">☐</text:span><text:span text:style-name="T115">034</text:span><text:span text:style-name="T116"><text:s/></text:span><text:span text:style-name="T117">☐</text:span><text:span text:style-name="T118">035</text:span><text:span text:style-name="T119"><text:s/></text:span><text:span text:style-name="T120">☐</text:span><text:span text:style-name="T121">036</text:span><text:span text:style-name="T122">)</text:span></text:p>
            <text:p text:style-name="P123"><text:span text:style-name="T124">☐</text:span><text:span text:style-name="T125"><text:s/></text:span><text:span text:style-name="T126">040.靜態煞車</text:span></text:p>
            <text:p text:style-name="P127"><text:span text:style-name="T128">☐</text:span><text:span text:style-name="T129"><text:s/></text:span><text:span text:style-name="T130">050.液化石油氣汽車燃料系統檢驗規定</text:span></text:p>
            <text:p text:style-name="P131"><text:span text:style-name="T132">☐</text:span><text:span text:style-name="T133"><text:s/></text:span><text:span text:style-name="T134">060.壓縮天然氣汽車燃料系統檢驗規定</text:span></text:p>
            <text:p text:style-name="P135"><text:span text:style-name="T136">☐</text:span><text:span text:style-name="T137"><text:s/></text:span><text:span text:style-name="T138">070.左右兩側防止捲入裝置與後方安全防護裝置(或保險槓)</text:span></text:p>
            <text:p text:style-name="P139"><text:span text:style-name="T140">☐</text:span><text:span text:style-name="T141"><text:s/></text:span><text:span text:style-name="T142">080.汽車傾斜穩定度規定</text:span></text:p>
            <text:p text:style-name="P143"><text:span text:style-name="T144">☐</text:span><text:span text:style-name="T145"><text:s/></text:span><text:span text:style-name="T146">090.聲音警告裝置(喇叭)安裝規定</text:span></text:p>
            <text:p text:style-name="P147"><text:span text:style-name="T148">(</text:span><text:span text:style-name="T149">☐</text:span><text:span text:style-name="T150">091</text:span><text:span text:style-name="T151"><text:s/></text:span><text:span text:style-name="T152">☐</text:span><text:span text:style-name="T153">092)</text:span></text:p>
            <text:p text:style-name="P154"><text:span text:style-name="T155">☐</text:span><text:span text:style-name="T156"><text:s/></text:span><text:span text:style-name="T157">100.載重計安裝規定</text:span></text:p>
            <text:p text:style-name="P158"><text:span text:style-name="T159">☐</text:span><text:span text:style-name="T160"><text:s/></text:span><text:span text:style-name="T161">110.轉彎及倒車警報裝置安裝規定</text:span><text:span text:style-name="T162">(</text:span><text:span text:style-name="T163">☐</text:span><text:span text:style-name="T164">11</text:span><text:span text:style-name="T165">1</text:span><text:span text:style-name="T166">)</text:span></text:p>
            <text:p text:style-name="P167"><text:span text:style-name="T168">☐</text:span><text:span text:style-name="T169"><text:s/></text:span><text:span text:style-name="T170">120.</text:span><text:span text:style-name="T171">機車排氣系統隔熱防護裝置</text:span></text:p>
            <text:p text:style-name="P172"><text:span text:style-name="T173">☐</text:span><text:span text:style-name="T174"><text:s/></text:span><text:span text:style-name="T175">130.</text:span><text:span text:style-name="T176">機車腳架穩定性與耐久性規定</text:span></text:p>
            <text:p text:style-name="P177"><text:span text:style-name="T178">☐</text:span><text:span text:style-name="T179"><text:s/></text:span><text:span text:style-name="T180">140.</text:span><text:span text:style-name="T181">機車客座扶手規定</text:span></text:p>
            <text:p text:style-name="P182"><text:span text:style-name="T183">☐</text:span><text:span text:style-name="T184"><text:s/></text:span><text:span text:style-name="T185">14</text:span><text:span text:style-name="T186">1</text:span><text:span text:style-name="T187">.</text:span><text:span text:style-name="T188">機車客座扶手與腳踏板規定</text:span></text:p>
            <text:p text:style-name="P189"><text:span text:style-name="T190">☐</text:span><text:span text:style-name="T191"><text:s/></text:span><text:span text:style-name="T192">150.載重計</text:span></text:p>
            <text:p text:style-name="P193"><text:span text:style-name="T194">☐</text:span><text:span text:style-name="T195"><text:s/></text:span><text:span text:style-name="T196">160.行車紀錄器</text:span></text:p>
            <text:p text:style-name="P197"><text:span text:style-name="T198">☐</text:span><text:span text:style-name="T199"><text:s/></text:span><text:span text:style-name="T200">161.數位式行車紀錄器</text:span></text:p>
            <text:p text:style-name="P201"><text:span text:style-name="T202">☐</text:span><text:span text:style-name="T203"><text:s/></text:span><text:span text:style-name="T204">170.小型汽車附掛拖車之聯結裝置靜態強度</text:span></text:p>
            <text:p text:style-name="P205"><text:span text:style-name="T206">☐</text:span><text:span text:style-name="T207"><text:s/></text:span><text:span text:style-name="T208">180.小型汽車置放架之靜態強度<text:s/></text:span></text:p>
          </table:table-cell>
          <table:table-cell table:style-name="TableCell209" table:number-columns-spanned="2">
            <text:p text:style-name="P210"><text:bookmark-start text:name="Check8"/><text:bookmark-end text:name="Check8"/><text:span text:style-name="T211">☐</text:span><text:span text:style-name="T212"><text:s/></text:span><text:span text:style-name="T213">190.車輛內裝材料難燃性能要求 (</text:span><text:span text:style-name="T214">☐</text:span><text:span text:style-name="T215">191)</text:span></text:p>
            <text:p text:style-name="P216"><text:span text:style-name="T217">☐</text:span><text:span text:style-name="T218"><text:s/></text:span><text:span text:style-name="T219">200.反光識別材料 (</text:span><text:span text:style-name="T220">☐</text:span><text:span text:style-name="T221">201</text:span><text:span text:style-name="T222"><text:s/></text:span><text:span text:style-name="T223">☐</text:span><text:span text:style-name="T224">202)</text:span></text:p>
            <text:p text:style-name="P225"><text:span text:style-name="T226">☐</text:span><text:span text:style-name="T227"><text:s/></text:span><text:span text:style-name="T228">210.聲音警告裝置(喇叭) (</text:span><text:span text:style-name="T229">☐</text:span><text:span text:style-name="T230">211)</text:span></text:p>
            <text:p text:style-name="P231"><text:span text:style-name="T232">☐</text:span><text:span text:style-name="T233"><text:s/></text:span><text:span text:style-name="T234">220.速率計</text:span><text:span text:style-name="T235">(</text:span><text:span text:style-name="T236">☐</text:span><text:span text:style-name="T237">221)</text:span></text:p>
            <text:p text:style-name="P238"><text:span text:style-name="T239">☐</text:span><text:span text:style-name="T240"><text:s/></text:span><text:span text:style-name="T241">230.間接視野裝置安裝規定 (</text:span><text:span text:style-name="T242">☐</text:span><text:span text:style-name="T243">231</text:span><text:span text:style-name="T244"><text:s/></text:span><text:span text:style-name="T245">☐</text:span><text:span text:style-name="T246">232)</text:span></text:p>
            <text:p text:style-name="P247"><text:span text:style-name="T248">☐</text:span><text:span text:style-name="T249"><text:s/></text:span><text:span text:style-name="T250">240.</text:span><text:span text:style-name="T251">機車</text:span><text:span text:style-name="T252">控制器標誌 (</text:span><text:span text:style-name="T253">☐</text:span><text:span text:style-name="T254">241)</text:span></text:p>
            <text:p text:style-name="P255"><text:span text:style-name="T256">☐</text:span><text:span text:style-name="T257"><text:s/></text:span><text:span text:style-name="T258">250.安全玻璃 (</text:span><text:span text:style-name="T259">☐</text:span><text:span text:style-name="T260">251</text:span><text:span text:style-name="T261"><text:s/></text:span><text:span text:style-name="T262">☐</text:span><text:span text:style-name="T263">252</text:span><text:span text:style-name="T264"><text:s/></text:span><text:span text:style-name="T265">☐</text:span><text:span text:style-name="T266">253)</text:span></text:p>
            <text:p text:style-name="P267"><text:span text:style-name="T268">☐</text:span><text:span text:style-name="T269"><text:s/></text:span><text:span text:style-name="T270">260.安全帶 (</text:span><text:span text:style-name="T271">☐</text:span><text:span text:style-name="T272">261)</text:span></text:p>
            <text:p text:style-name="P273"><text:span text:style-name="T274">☐</text:span><text:span text:style-name="T275"><text:s/></text:span><text:span text:style-name="T276">270.間接視野裝置</text:span><text:span text:style-name="T277">(</text:span><text:span text:style-name="T278">☐</text:span><text:span text:style-name="T279">2</text:span><text:span text:style-name="T280">7</text:span><text:span text:style-name="T281">1)</text:span></text:p>
            <text:p text:style-name="P282"><text:span text:style-name="T283">☐</text:span><text:span text:style-name="T284"><text:s/></text:span><text:span text:style-name="T285">280.輪胎</text:span><text:span text:style-name="T286"><text:s/>(</text:span><text:span text:style-name="T287">☐</text:span><text:span text:style-name="T288">281)</text:span></text:p>
            <text:p text:style-name="P289"><text:span text:style-name="T290">☐</text:span><text:span text:style-name="T291"><text:s/></text:span><text:span text:style-name="T292">290.燈泡</text:span></text:p>
            <text:p text:style-name="P293"><text:span text:style-name="T294">☐</text:span><text:span text:style-name="T295"><text:s/></text:span><text:span text:style-name="T296">300.氣體放電式頭燈</text:span><text:span text:style-name="T297"><text:s/>(</text:span><text:span text:style-name="T298">☐</text:span><text:span text:style-name="T299">301</text:span><text:span text:style-name="T300"><text:s/></text:span><text:span text:style-name="T301">☐</text:span><text:span text:style-name="T302">302)</text:span></text:p>
            <text:p text:style-name="P303"><text:span text:style-name="T304">☐</text:span><text:span text:style-name="T305"><text:s/></text:span><text:span text:style-name="T306">310.方向燈</text:span></text:p>
            <text:p text:style-name="P307"><text:span text:style-name="T308">☐</text:span><text:span text:style-name="T309"><text:s/></text:span><text:span text:style-name="T310">320.前霧燈</text:span><text:span text:style-name="T311"><text:s/>(</text:span><text:span text:style-name="T312">☐</text:span><text:span text:style-name="T313">321</text:span><text:span text:style-name="T314"><text:s/></text:span><text:span text:style-name="T315">☐</text:span><text:span text:style-name="T316">322)</text:span></text:p>
            <text:p text:style-name="P317"><text:span text:style-name="T318">☐</text:span><text:span text:style-name="T319"><text:s/></text:span><text:span text:style-name="T320">330.倒車燈</text:span></text:p>
            <text:p text:style-name="P321"><text:span text:style-name="T322">☐</text:span><text:span text:style-name="T323"><text:s/></text:span><text:span text:style-name="T324">340.車寬燈(前位置燈)</text:span></text:p>
            <text:p text:style-name="P325"><text:span text:style-name="T326">☐</text:span><text:span text:style-name="T327"><text:s/></text:span><text:span text:style-name="T328">350.尾燈(後位置燈)</text:span></text:p>
            <text:p text:style-name="P329"><text:span text:style-name="T330">☐</text:span><text:span text:style-name="T331"><text:s/></text:span><text:span text:style-name="T332">360.停車燈</text:span></text:p>
            <text:p text:style-name="P333"><text:span text:style-name="T334">☐</text:span><text:span text:style-name="T335"><text:s/></text:span><text:span text:style-name="T336">370.煞車燈</text:span></text:p>
            <text:p text:style-name="P337"><text:span text:style-name="T338">☐</text:span><text:span text:style-name="T339"><text:s/></text:span><text:span text:style-name="T340">380.第三煞車燈</text:span></text:p>
            <text:p text:style-name="P341"><text:span text:style-name="T342">☐</text:span><text:span text:style-name="T343"><text:s/></text:span><text:span text:style-name="T344">390.輪廓邊界標識燈<text:s/></text:span></text:p>
          </table:table-cell>
          <table:covered-table-cell/>
        </table:table-row>
      </table:table>
      <text:p text:style-name="P345"><text:span text:style-name="T346"><draw:frame draw:z-index="251652608" draw:id="id0" draw:style-name="a1" draw:name="Text Box 32" text:anchor-type="paragraph" svg:x="5.5in" svg:y="0.0375in" svg:width="1.5in" svg:height="0.38125in" style:rel-width="scale" style:rel-height="scale"><draw:text-box><text:p text:style-name="內文"><text:span text:style-name="T347">第一頁，共</text:span><text:span text:style-name="T348">三</text:span><text:span text:style-name="T349">頁</text:span></text:p></draw:text-box><svg:title/><svg:desc/></draw:frame></text:span></text:p>
      <text:soft-page-break/>
      <text:p text:style-name="P350"><text:span text:style-name="T351"><draw:frame draw:z-index="251660800" draw:id="id1" draw:style-name="a3" draw:name="Text Box 32" text:anchor-type="paragraph" svg:x="5.5in" svg:y="10.31528in" svg:width="1.5in" svg:height="0.38125in" style:rel-width="scale" style:rel-height="scale"><draw:text-box><text:p text:style-name="內文"><text:span text:style-name="T352">第二頁，共</text:span><text:span text:style-name="T353">三</text:span><text:span text:style-name="T354">頁</text:span></text:p></draw:text-box><svg:title/><svg:desc/></draw:frame></text:span><text:span text:style-name="T355">車輛型式安全審驗檢測機構認可&amp;監測實驗室審查申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申請項目</text:p>
          </table:table-cell>
          <table:table-cell table:style-name="TableCell363" table:number-columns-spanned="2">
            <text:p text:style-name="P364">車輛型式安全審驗管理辦法及車輛安全檢測基準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☐</text:span><text:span text:style-name="T370"><text:s/></text:span><text:span text:style-name="T371">400.側方標識燈 (</text:span><text:span text:style-name="T372">☐</text:span><text:span text:style-name="T373">401)</text:span></text:p>
            <text:p text:style-name="P374"><text:span text:style-name="T375">☐</text:span><text:span text:style-name="T376"><text:s/></text:span><text:span text:style-name="T377">410.反光標誌(反光片) (</text:span><text:span text:style-name="T378">☐</text:span><text:span text:style-name="T379">411)</text:span></text:p>
            <text:p text:style-name="P380"><text:span text:style-name="T381">☐</text:span><text:span text:style-name="T382"><text:s/></text:span><text:span text:style-name="T383">420.動態煞車</text:span><text:span text:style-name="T384"><text:s/>(</text:span><text:span text:style-name="T385">☐</text:span><text:span text:style-name="T386">421</text:span><text:span text:style-name="T387"><text:s/></text:span><text:span text:style-name="T388">☐</text:span><text:span text:style-name="T389">422</text:span><text:span text:style-name="T390"><text:s/></text:span><text:span text:style-name="T391">☐</text:span><text:span text:style-name="T392">423</text:span><text:span text:style-name="T393"><text:s/></text:span><text:span text:style-name="T394">☐</text:span><text:span text:style-name="T395">424)</text:span></text:p>
            <text:p text:style-name="P396"><text:span text:style-name="T397">☐</text:span><text:span text:style-name="T398"><text:s/></text:span><text:span text:style-name="T399">430.防鎖死煞車系統</text:span><text:span text:style-name="T400"><text:s/>(</text:span><text:span text:style-name="T401">☐</text:span><text:span text:style-name="T402">431</text:span><text:span text:style-name="T403"><text:s/></text:span><text:span text:style-name="T404">☐</text:span><text:span text:style-name="T405">432)</text:span></text:p>
            <text:p text:style-name="P406"><text:span text:style-name="T407">☐</text:span><text:span text:style-name="T408"><text:s/></text:span><text:span text:style-name="T409">440.轉向控制系駕駛人碰撞保護</text:span><text:span text:style-name="T410"><text:s/>(</text:span><text:span text:style-name="T411">☐</text:span><text:span text:style-name="T412">441)</text:span></text:p>
            <text:p text:style-name="P413"><text:span text:style-name="T414">☐</text:span><text:span text:style-name="T415"><text:s/></text:span><text:span text:style-name="T416">450.側方碰撞乘員保護</text:span><text:span text:style-name="T417"><text:s/>(</text:span><text:span text:style-name="T418">☐</text:span><text:span text:style-name="T419">451</text:span><text:span text:style-name="T420"><text:s/></text:span><text:span text:style-name="T421">☐</text:span><text:span text:style-name="T422">452)</text:span></text:p>
            <text:p text:style-name="P423"><text:span text:style-name="T424">☐</text:span><text:span text:style-name="T425"><text:s/></text:span><text:span text:style-name="T426">460.前方碰撞乘員保護</text:span><text:span text:style-name="T427"><text:s/>(</text:span><text:span text:style-name="T428">☐</text:span><text:span text:style-name="T429">461</text:span><text:span text:style-name="T430"><text:s/></text:span><text:span text:style-name="T431">☐</text:span><text:span text:style-name="T432">462</text:span><text:span text:style-name="T433"><text:s/></text:span><text:span text:style-name="T434">☐</text:span><text:span text:style-name="T435">463)</text:span></text:p>
            <text:p text:style-name="P436"><text:span text:style-name="T437">☐</text:span><text:span text:style-name="T438"><text:s/></text:span><text:span text:style-name="T439">470.轉向系統</text:span><text:span text:style-name="T440">(</text:span><text:span text:style-name="T441">☐</text:span><text:span text:style-name="T442">47</text:span><text:span text:style-name="T443">1</text:span><text:span text:style-name="T444"><text:s/></text:span><text:span text:style-name="T445">☐</text:span><text:span text:style-name="T446">47</text:span><text:span text:style-name="T447">2</text:span><text:span text:style-name="T448"><text:s/></text:span><text:span text:style-name="T449">☐</text:span><text:span text:style-name="T450">47</text:span><text:span text:style-name="T451">3</text:span><text:span text:style-name="T452">)</text:span></text:p>
            <text:p text:style-name="P453"><text:span text:style-name="T454">☐</text:span><text:span text:style-name="T455"><text:s/></text:span><text:span text:style-name="T456">480.安全帶固定裝置</text:span><text:span text:style-name="T457"><text:s/>(</text:span><text:span text:style-name="T458">☐</text:span><text:span text:style-name="T459">481</text:span><text:span text:style-name="T460"><text:s/></text:span><text:span text:style-name="T461">☐</text:span><text:span text:style-name="T462">482)</text:span></text:p>
            <text:p text:style-name="P463"><text:span text:style-name="T464">☐</text:span><text:span text:style-name="T465"><text:s/></text:span><text:span text:style-name="T466">490.座椅強度</text:span><text:span text:style-name="T467"><text:s/>(</text:span><text:span text:style-name="T468">☐</text:span><text:span text:style-name="T469">491</text:span><text:span text:style-name="T470"><text:s/></text:span><text:span text:style-name="T471">☐</text:span><text:span text:style-name="T472">49</text:span><text:span text:style-name="T473">2</text:span><text:span text:style-name="T474">)</text:span></text:p>
            <text:p text:style-name="P475"><text:span text:style-name="T476">☐</text:span><text:span text:style-name="T477"><text:s/></text:span><text:span text:style-name="T478">500.頭枕</text:span><text:span text:style-name="T479"><text:s/>(</text:span><text:span text:style-name="T480">☐</text:span><text:span text:style-name="T481">501</text:span><text:span text:style-name="T482"><text:s/></text:span><text:span text:style-name="T483">☐</text:span><text:span text:style-name="T484">502)</text:span></text:p>
            <text:p text:style-name="P485"><text:span text:style-name="T486">☐</text:span><text:span text:style-name="T487"><text:s/></text:span><text:span text:style-name="T488">510.門閂/鉸鏈</text:span><text:span text:style-name="T489"><text:s/>(</text:span><text:span text:style-name="T490">☐</text:span><text:span text:style-name="T491">511</text:span><text:span text:style-name="T492"><text:s/></text:span><text:span text:style-name="T493">☐</text:span><text:span text:style-name="T494">512)</text:span></text:p>
            <text:p text:style-name="P495"><text:span text:style-name="T496">☐</text:span><text:span text:style-name="T497"><text:s/></text:span><text:span text:style-name="T498">520.非氣體放電式頭燈</text:span><text:span text:style-name="T499"><text:s/>(</text:span><text:span text:style-name="T500">☐</text:span><text:span text:style-name="T501">521</text:span><text:span text:style-name="T502"><text:s/></text:span><text:span text:style-name="T503">☐</text:span><text:span text:style-name="T504">522)</text:span></text:p>
            <text:p text:style-name="P505"><text:span text:style-name="T506">☐</text:span><text:span text:style-name="T507"><text:s/></text:span><text:span text:style-name="T508">530.後霧燈</text:span></text:p>
            <text:p text:style-name="P509"><text:span text:style-name="T510">☐</text:span><text:span text:style-name="T511"><text:s/></text:span><text:span text:style-name="T512">540.火災防止規定<text:s/></text:span><text:span text:style-name="T513">(</text:span><text:span text:style-name="T514">☐</text:span><text:span text:style-name="T515">541</text:span><text:span text:style-name="T516"><text:s/></text:span><text:span text:style-name="T517">☐</text:span><text:span text:style-name="T518">542</text:span><text:span text:style-name="T519"><text:s/></text:span><text:span text:style-name="T520">☐</text:span><text:span text:style-name="T521">543) <text:s text:c="32"/></text:span></text:p>
            <text:p text:style-name="P522"><text:span text:style-name="T523">☐</text:span><text:span text:style-name="T524"><text:s/></text:span><text:span text:style-name="T525">550.大客車車身結構強度</text:span></text:p>
            <text:p text:style-name="P526"><text:span text:style-name="T527">☐</text:span><text:span text:style-name="T528"><text:s/></text:span><text:span text:style-name="T529">560.電磁相容性</text:span><text:span text:style-name="T530"><text:s/>(</text:span><text:span text:style-name="T531">☐</text:span><text:span text:style-name="T532">561</text:span><text:span text:style-name="T533"><text:s/></text:span><text:span text:style-name="T534">☐</text:span><text:span text:style-name="T535">562</text:span><text:span text:style-name="T536"><text:s/></text:span><text:span text:style-name="T537">☐</text:span><text:span text:style-name="T538">563</text:span><text:span text:style-name="T539"><text:s/></text:span><text:span text:style-name="T540">☐</text:span><text:span text:style-name="T541">564</text:span><text:span text:style-name="T542">)</text:span></text:p>
            <text:p text:style-name="P543"><text:span text:style-name="T544">☐</text:span><text:span text:style-name="T545"><text:s/></text:span><text:span text:style-name="T546">570.</text:span><text:span text:style-name="T547">小型輕型機車電子控制裝置</text:span></text:p>
            <text:p text:style-name="P548"><text:span text:style-name="T549">☐</text:span><text:span text:style-name="T550"><text:s/></text:span><text:span text:style-name="T551">580.</text:span><text:span text:style-name="T552">小型輕型機車之車架疲勞強度</text:span></text:p>
            <text:p text:style-name="P553"><text:span text:style-name="T554">☐</text:span><text:span text:style-name="T555"><text:s/></text:span><text:span text:style-name="T556">590.適路性前方照明系統</text:span><text:span text:style-name="T557"><text:s/>(</text:span><text:span text:style-name="T558">☐</text:span><text:span text:style-name="T559">591)</text:span></text:p>
            <text:p text:style-name="P560"><text:span text:style-name="T561">☐</text:span><text:span text:style-name="T562"><text:s/></text:span><text:span text:style-name="T563">600.含視野輔助燈之照後鏡</text:span></text:p>
            <text:p text:style-name="P564"><text:span text:style-name="T565">☐</text:span><text:span text:style-name="T566"><text:s/></text:span><text:span text:style-name="T567">610.機械式聯結裝置安裝規定</text:span></text:p>
            <text:p text:style-name="P568"><text:span text:style-name="T569">☐</text:span><text:span text:style-name="T570"><text:s/></text:span><text:span text:style-name="T571">620.機械式聯結裝置</text:span></text:p>
            <text:p text:style-name="P572"><text:span text:style-name="T573">☐</text:span><text:span text:style-name="T574"><text:s/></text:span><text:span text:style-name="T575">630.低地板大客車規格規定</text:span><text:span text:style-name="T576"><text:s/>(</text:span><text:span text:style-name="T577">☐</text:span><text:span text:style-name="T578">631)</text:span></text:p>
            <text:p text:style-name="P579"><text:span text:style-name="T580">☐</text:span><text:span text:style-name="T581"><text:s/></text:span><text:span text:style-name="T582">640.電動汽車之電氣安全</text:span><text:span text:style-name="T583">(</text:span><text:span text:style-name="T584">☐</text:span><text:span text:style-name="T585">641)</text:span></text:p>
            <text:p text:style-name="P586"><text:span text:style-name="T587"><text:s/></text:span><text:span text:style-name="T588">☐</text:span><text:span text:style-name="T589"><text:s/></text:span><text:span text:style-name="T590">650.</text:span><text:span text:style-name="T591">電動機車高溫擠壓電擊安全防護規範</text:span><text:bookmark-start text:name="OLE_LINK5"/></text:p>
            <text:p text:style-name="P592"><text:span text:style-name="T593"><text:s/></text:span><text:bookmark-end text:name="OLE_LINK5"/><text:span text:style-name="T594">☐</text:span><text:span text:style-name="T595"><text:s/></text:span><text:span text:style-name="T596">660.燃油箱</text:span></text:p>
            <text:p text:style-name="P597"><text:span text:style-name="T598"><text:s/></text:span><text:span text:style-name="T599">☐</text:span><text:span text:style-name="T600"><text:s/></text:span><text:span text:style-name="T601">670.載運輪椅使用者車輛規定</text:span></text:p>
            <text:p text:style-name="P602"><text:span text:style-name="T603"><text:s/></text:span><text:span text:style-name="T604">☐</text:span><text:span text:style-name="T605"><text:s/></text:span><text:span text:style-name="T606">680.胎壓偵測輔助系統</text:span></text:p>
            <text:p text:style-name="P607"><text:span text:style-name="T608"><text:s/></text:span><text:span text:style-name="T609">☐</text:span><text:span text:style-name="T610"><text:s/></text:span><text:span text:style-name="T611">690.低速輔助照明燈</text:span></text:p>
            <text:p text:style-name="P612"><text:span text:style-name="T613"><text:s/></text:span><text:span text:style-name="T614">☐</text:span><text:span text:style-name="T615"><text:s/></text:span><text:span text:style-name="T616">700.車道偏離輔助警示系統</text:span></text:p>
            <text:p text:style-name="P617"><text:span text:style-name="T618"><text:s/></text:span><text:span text:style-name="T619">☐</text:span><text:span text:style-name="T620"><text:s/></text:span><text:span text:style-name="T621">710.行車視野輔助系統</text:span><text:span text:style-name="T622"><text:s/></text:span></text:p>
          </table:table-cell>
          <table:table-cell table:style-name="TableCell623">
            <text:p text:style-name="P624"><text:span text:style-name="T625">☐</text:span><text:span text:style-name="T626"><text:s/></text:span><text:span text:style-name="T627">720.緊急煞車輔助系統</text:span></text:p>
            <text:p text:style-name="P628"><text:span text:style-name="T629">☐</text:span><text:span text:style-name="T630"><text:s/></text:span><text:span text:style-name="T631">730.晝行燈</text:span></text:p>
            <text:p text:style-name="P632"><text:span text:style-name="T633">☐</text:span><text:span text:style-name="T634"><text:s/></text:span><text:span text:style-name="T635">740.LED (發光二極體)光源</text:span></text:p>
            <text:p text:style-name="P636"><text:span text:style-name="T637">☐</text:span><text:span text:style-name="T638"><text:s/></text:span><text:span text:style-name="T639">750.汽車控制器標誌</text:span></text:p>
            <text:p text:style-name="P640"><text:span text:style-name="T641">☐</text:span><text:span text:style-name="T642"><text:s/></text:span><text:span text:style-name="T643">760.車速限制機能</text:span></text:p>
            <text:p text:style-name="P644"><text:span text:style-name="T645">☐</text:span><text:span text:style-name="T646"><text:s/></text:span><text:span text:style-name="T647">770.客車車外突出限制</text:span></text:p>
            <text:p text:style-name="P648"><text:span text:style-name="T649">☐</text:span><text:span text:style-name="T650"><text:s/></text:span><text:span text:style-name="T651">780.貨車車外突出限制</text:span></text:p>
            <text:p text:style-name="P652"><text:span text:style-name="T653">☐</text:span><text:span text:style-name="T654"><text:s/></text:span><text:span text:style-name="T655">790.反光識別材料-重型貨車與長型拖車用後方標識牌</text:span></text:p>
            <text:p text:style-name="P656"><text:span text:style-name="T657">☐</text:span><text:span text:style-name="T658"><text:s/></text:span><text:span text:style-name="T659">800.車輛低速警示音</text:span><text:span text:style-name="T660">(</text:span><text:span text:style-name="T661">☐</text:span><text:span text:style-name="T662">80</text:span><text:span text:style-name="T663">1)</text:span></text:p>
            <text:p text:style-name="P664"><text:span text:style-name="T665">☐</text:span><text:span text:style-name="T666"><text:s/></text:span><text:span text:style-name="T667">810.氫燃料車輛整車安全防護</text:span></text:p>
            <text:p text:style-name="P668"><text:span text:style-name="T669">☐</text:span><text:span text:style-name="T670"><text:s/></text:span><text:span text:style-name="T671">820.氫儲存系統</text:span></text:p>
            <text:p text:style-name="P672"><text:span text:style-name="T673">☐</text:span><text:span text:style-name="T674"><text:s/></text:span><text:span text:style-name="T675">830.氫儲存系統組件</text:span></text:p>
            <text:p text:style-name="P676"><text:span text:style-name="T677">☐</text:span><text:span text:style-name="T678"><text:s/></text:span><text:span text:style-name="T679">840.煞車輔助系統</text:span></text:p>
            <text:p text:style-name="P680"><text:span text:style-name="T681">☐</text:span><text:span text:style-name="T682"><text:s/></text:span><text:span text:style-name="T683">850.車輛穩定性電子式控制系統</text:span></text:p>
            <text:p text:style-name="P684"><text:span text:style-name="T685">☐</text:span><text:span text:style-name="T686"><text:s/></text:span><text:span text:style-name="T687">860.後方碰撞燃油箱之火災防止</text:span></text:p>
            <text:p text:style-name="P688"><text:span text:style-name="T689">☐</text:span><text:span text:style-name="T690"><text:s/></text:span><text:span text:style-name="T691">870.燃油箱安裝規定</text:span></text:p>
            <text:p text:style-name="P692"><text:span text:style-name="T693">☐</text:span><text:span text:style-name="T694"><text:s/></text:span><text:span text:style-name="T695">880.氫燃料機車整車安全防護</text:span></text:p>
            <text:p text:style-name="P696"><text:span text:style-name="T697">☐</text:span><text:span text:style-name="T698"><text:s/></text:span><text:span text:style-name="T699">890.機車用氫儲存系統</text:span></text:p>
            <text:p text:style-name="P700"><text:span text:style-name="T701">☐</text:span><text:span text:style-name="T702"><text:s/></text:span><text:span text:style-name="T703">900.機車用氫儲存系統組件</text:span></text:p>
            <text:p text:style-name="P704"><text:span text:style-name="T705">☐</text:span><text:span text:style-name="T706"><text:s/></text:span><text:span text:style-name="T707">9</text:span><text:span text:style-name="T708">1</text:span><text:span text:style-name="T709">0.</text:span><text:span text:style-name="T710">燈光訊號裝置</text:span><text:span text:style-name="T711">(</text:span><text:span text:style-name="T712">☐</text:span><text:span text:style-name="T713">911</text:span><text:span text:style-name="T714">)</text:span></text:p>
            <text:p text:style-name="P715"><text:span text:style-name="T716">☐</text:span><text:span text:style-name="T717"><text:s/></text:span><text:span text:style-name="T718">9</text:span><text:span text:style-name="T719">2</text:span><text:span text:style-name="T720">0.</text:span><text:span text:style-name="T721">道路照明裝置</text:span><text:span text:style-name="T722">(</text:span><text:span text:style-name="T723">☐</text:span><text:span text:style-name="T724">921</text:span><text:span text:style-name="T725">)</text:span></text:p>
            <text:p text:style-name="P726"><text:span text:style-name="T727">☐</text:span><text:span text:style-name="T728"><text:s/></text:span><text:span text:style-name="T729">9</text:span><text:span text:style-name="T730">3</text:span><text:span text:style-name="T731">0.</text:span><text:span text:style-name="T732">反光裝置</text:span><text:span text:style-name="T733">(</text:span><text:span text:style-name="T734">☐</text:span><text:span text:style-name="T735">931</text:span><text:span text:style-name="T736">)</text:span></text:p>
            <text:p text:style-name="P737"><text:span text:style-name="T738">☐</text:span><text:span text:style-name="T739"><text:s/></text:span><text:span text:style-name="T740">9</text:span><text:span text:style-name="T741">4</text:span><text:span text:style-name="T742">0.</text:span><text:span text:style-name="T743">盲點警示系統</text:span></text:p>
            <text:p text:style-name="P744"><text:span text:style-name="T745">☐</text:span><text:span text:style-name="T746"><text:s/></text:span><text:span text:style-name="T747">9</text:span><text:span text:style-name="T748">5</text:span><text:span text:style-name="T749">0.</text:span><text:span text:style-name="T750">車輛前方結構之行人碰撞防護性能</text:span></text:p>
            <text:p text:style-name="P751"><text:span text:style-name="T752">☐</text:span><text:span text:style-name="T753"><text:s/></text:span><text:span text:style-name="T754">9</text:span><text:span text:style-name="T755">6</text:span><text:span text:style-name="T756">0.</text:span><text:span text:style-name="T757">網路安全及網路安全管理系統</text:span></text:p>
            <text:p text:style-name="P758"><text:span text:style-name="T759">☐</text:span><text:span text:style-name="T760"><text:s/></text:span><text:span text:style-name="T761">9</text:span><text:span text:style-name="T762">7</text:span><text:span text:style-name="T763">0.</text:span><text:span text:style-name="T764">軟體更新及軟體更新管理系統</text:span></text:p>
            <text:p text:style-name="P765"><text:span text:style-name="T766">☐</text:span><text:span text:style-name="T767"><text:s/></text:span><text:span text:style-name="T768">9</text:span><text:span text:style-name="T769">8</text:span><text:span text:style-name="T770">0.</text:span><text:span text:style-name="T771">事件資料紀錄器</text:span></text:p>
            <text:p text:style-name="P772"><text:span text:style-name="T773">☐</text:span><text:span text:style-name="T774"><text:s/></text:span><text:span text:style-name="T775">9</text:span><text:span text:style-name="T776">9</text:span><text:span text:style-name="T777">0.</text:span><text:span text:style-name="T778">扭鎖裝置</text:span></text:p>
            <text:p text:style-name="P779"><text:span text:style-name="T780">☐</text:span><text:span text:style-name="T781"><text:s/></text:span><text:span text:style-name="T782">100</text:span><text:span text:style-name="T783">0</text:span><text:span text:style-name="T784">.</text:span><text:span text:style-name="T785">小型汽車之緊急煞車輔助系統</text:span></text:p>
            <text:p text:style-name="P786"><text:span text:style-name="T787">☐</text:span><text:span text:style-name="T788">其他___________</text:span></text:p>
          </table:table-cell>
        </table:table-row>
        <table:table-row table:style-name="TableRow789">
          <table:table-cell table:style-name="TableCell790">
            <text:p text:style-name="P791">應繳資料</text:p>
          </table:table-cell>
          <table:table-cell table:style-name="TableCell792" table:number-columns-spanned="2">
            <text:p text:style-name="P793"><text:span text:style-name="T794">☐</text:span><text:span text:style-name="T795"><text:s/></text:span><text:span text:style-name="T796">1.申請表</text:span></text:p>
            <text:p text:style-name="P797"><text:span text:style-name="T798">☐</text:span><text:span text:style-name="T799"><text:s/></text:span><text:span text:style-name="T800">2.設立登記證明文件</text:span><text:span text:style-name="T801">(已評鑑合格之檢測機構免附)</text:span></text:p>
            <text:p text:style-name="P802"><text:span text:style-name="T803">☐</text:span><text:span text:style-name="T804"><text:s/></text:span><text:span text:style-name="T805">3.符合或等同ISO/IEC 17025之品質手冊或證明文件</text:span></text:p>
            <text:p text:style-name="P806"><text:span text:style-name="T807">(已評鑑合格之檢測機構及監測實驗室評鑑免附)</text:span></text:p>
            <text:p text:style-name="P808"><text:span text:style-name="T809">☐</text:span><text:span text:style-name="T810"><text:s/></text:span><text:span text:style-name="T811">4.檢測項目資料表</text:span></text:p>
          </table:table-cell>
          <table:covered-table-cell/>
        </table:table-row>
        <table:table-row table:style-name="TableRow812">
          <table:table-cell table:style-name="TableCell813">
            <text:p text:style-name="P814">希望實地</text:p>
            <text:p text:style-name="P815">評鑑時間</text:p>
          </table:table-cell>
          <table:table-cell table:style-name="TableCell816" table:number-columns-spanned="2">
            <text:p text:style-name="P817">民國 <text:s text:c="7"/>年 <text:s text:c="7"/>月 <text:s text:c="7"/>日至 <text:s text:c="7"/>年 <text:s text:c="7"/>月 <text:s text:c="7"/>日</text:p>
          </table:table-cell>
          <table:covered-table-cell/>
        </table:table-row>
      </table:table>
      <text:p text:style-name="內文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2">
            <text:soft-page-break/>
            <text:p text:style-name="P823">1.本機構具結保證所繳資料均與事實相符，且同意審驗機構複印使用，並恪遵車輛型式安全審驗檢測機構認可之相關規定。</text:p>
            <text:p text:style-name="P824">2.本機構已詳細閱讀了解並遵守車輛型式安全審驗管理辦法(第十八條、第十九條、第二十一條、第二十二條、第二十三條、第二十五條、第二十六條、第二十七條及第二十八條)相關規定之權利、義務與責任。</text:p>
            <text:p text:style-name="P825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826">4.在申請案進行中，如有涉及不誠信行為之情事，中心得隨時無條件解除契約。</text:p>
            <text:p text:style-name="P827">5.申請者如於核驗(評鑑)出發日前30天前取消者，須支付行政作業費；如於核驗(評鑑)出發日前30天內取消者，須支付全額費用。</text:p>
          </table:table-cell>
          <table:covered-table-cell/>
        </table:table-row>
        <table:table-row table:style-name="TableRow828">
          <table:table-cell table:style-name="TableCell829">
            <text:p text:style-name="P830">申請機構印鑑：</text:p>
          </table:table-cell>
          <table:table-cell table:style-name="TableCell831">
            <text:p text:style-name="P832">機構代表人簽章：</text:p>
          </table:table-cell>
        </table:table-row>
      </table:table>
      <text:p text:style-name="P833"><text:span text:style-name="T834"><draw:frame draw:z-index="251654656" draw:id="id2" draw:style-name="a4" draw:name="Text Box 44" text:anchor-type="paragraph" svg:x="5.45069in" svg:y="8.37639in" svg:width="1.5in" svg:height="0.375in" style:rel-width="scale" style:rel-height="scale"><draw:text-box><text:p text:style-name="內文"><text:span text:style-name="T835">第三頁，共三頁</text:span></text:p></draw:text-box><svg:title/><svg:desc/></draw:frame></text:span></text:p>
      <text:soft-page-break/>
      <text:p text:style-name="P836">基本資料表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h text:style-name="P842" text:outline-level="2">檢測項目</text:h>
          </table:table-cell>
          <table:table-cell table:style-name="TableCell843">
            <text:h text:style-name="P844" text:outline-level="2"><text:span text:style-name="T845">(</text:span><text:span text:style-name="T846">請填入基準項目代號)</text:span></text:h>
          </table:table-cell>
        </table:table-row>
        <table:table-row table:style-name="TableRow847">
          <table:table-cell table:style-name="TableCell848" table:number-columns-spanned="2">
            <text:h text:style-name="P849" text:outline-level="2">本檢測項目之檢測實驗室</text:h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1. 中文名稱</text:span><text:span text:style-name="T854">：</text:span><text:span text:style-name="T855"><text:s text:c="54"/></text:span></text:p>
            <text:p text:style-name="P856"><text:span text:style-name="T857">英文名稱：</text:span><text:span text:style-name="T858"><text:s text:c="54"/></text:span></text:p>
            <text:p text:style-name="P859"><text:span text:style-name="T860">2. 中文地址：</text:span><text:span text:style-name="T861"><text:s text:c="54"/></text:span></text:p>
            <text:p text:style-name="P862"><text:span text:style-name="T863">英文地址：</text:span><text:span text:style-name="T864"><text:s text:c="54"/></text:span></text:p>
          </table:table-cell>
          <table:covered-table-cell/>
        </table:table-row>
        <table:table-row table:style-name="TableRow865">
          <table:table-cell table:style-name="TableCell866" table:number-columns-spanned="2">
            <text:h text:style-name="P867" text:outline-level="2">本檢測項目之申請範圍</text:h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1. 申請車種</text:span><text:span text:style-name="T872">：</text:span></text:p>
            <text:p text:style-name="P873"><text:span text:style-name="T874"><text:s/></text:span><text:span text:style-name="T875">☐</text:span><text:span text:style-name="T876">本法規規定之所有車種</text:span></text:p>
            <text:p text:style-name="P877"><text:span text:style-name="T878"><text:s/></text:span><text:span text:style-name="T879">☐</text:span><text:span text:style-name="T880">本法規規定之部分車種</text:span><text:span text:style-name="T881">：</text:span><text:span text:style-name="T882"><text:s text:c="40"/>(請說明)</text:span></text:p>
            <text:p text:style-name="P883"><text:span text:style-name="T884">2. 本法規之測試項目</text:span><text:span text:style-name="T885">：</text:span></text:p>
            <text:p text:style-name="P886"><text:span text:style-name="T887"><text:s/></text:span><text:span text:style-name="T888">☐</text:span><text:span text:style-name="T889">所有測試項目</text:span></text:p>
            <text:p text:style-name="P890"><text:span text:style-name="T891"><text:s/></text:span><text:span text:style-name="T892">☐</text:span><text:span text:style-name="T893">部分測試項目</text:span><text:span text:style-name="T894">：</text:span><text:span text:style-name="T895"><text:s text:c="48"/>(請說明)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h text:style-name="P898" text:outline-level="2">應繳文件<text:s/></text:h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<text:s/></text:span><text:span text:style-name="T903">☐</text:span><text:span text:style-name="T904"><text:s/></text:span><text:span text:style-name="T905">(1) 檢測實驗室設備配置圖</text:span></text:p>
            <text:p text:style-name="P906"><text:span text:style-name="T907"><text:s/></text:span><text:span text:style-name="T908">☐</text:span><text:span text:style-name="T909"><text:s/></text:span><text:span text:style-name="T910">(2) 檢測設備(自有)規格之一覽表</text:span></text:p>
            <text:p text:style-name="P911"><text:span text:style-name="T912"><text:s/></text:span><text:span text:style-name="T913">☐</text:span><text:span text:style-name="T914"><text:s/></text:span><text:span text:style-name="T915">(3) 標準作業程序書</text:span></text:p>
            <text:p text:style-name="P916"><text:span text:style-name="T917"><text:s/></text:span><text:span text:style-name="T918">☐</text:span><text:span text:style-name="T919"><text:s/></text:span><text:span text:style-name="T920">(4) 實驗室主管、品質負責人、報告簽署人及檢測人員之履歷資料</text:span></text:p>
            <text:p text:style-name="P921"><text:span text:style-name="T922"><text:s/></text:span><text:span text:style-name="T923">☐</text:span><text:span text:style-name="T924"><text:s/></text:span><text:span text:style-name="T925">(5)<text:s/></text:span><text:span text:style-name="T926">檢測報告（紀錄）樣張格式</text:span></text:p>
            <text:p text:style-name="P927"><text:span text:style-name="T928"><text:s/></text:span><text:span text:style-name="T929">☐</text:span><text:span text:style-name="T930"><text:s/></text:span><text:span text:style-name="T931">(6) 監測實驗室同意書</text:span></text:p>
            <text:p text:style-name="P932"><text:span text:style-name="T933"><text:s/></text:span><text:span text:style-name="T934">☐</text:span><text:span text:style-name="T935"><text:s/></text:span><text:span text:style-name="T936">(7) 其他：</text:span><text:span text:style-name="T937"><text:s text:c="60"/></text:span></text:p>
            <text:p text:style-name="P938">註：</text:p>
            <text:p text:style-name="P939"><text:span text:style-name="T940">1.檢測機構認可申請應提具</text:span><text:span text:style-name="T941">1、2、3、4、5資料</text:span></text:p>
            <text:p text:style-name="P942"><text:span text:style-name="T943">2.監測實驗室評鑑申請應提具1、2、4、5、6 資料</text:span></text:p>
          </table:table-cell>
          <table:covered-table-cell/>
        </table:table-row>
        <table:table-row table:style-name="TableRow944">
          <table:table-cell table:style-name="TableCell945" table:number-columns-spanned="2">
            <text:h text:style-name="P946" text:outline-level="2">申請機構特別說明事項</text:h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</table:table-row>
      </table:table>
      <text:p text:style-name="P950"><text:span text:style-name="T951"><draw:frame draw:z-index="251653632" draw:id="id3" draw:style-name="a6" draw:name="Text Box 39" text:anchor-type="paragraph" svg:x="5.25972in" svg:y="0.47847in" svg:width="1.5in" svg:height="0.48958in" style:rel-width="scale" style:rel-height="scale"><draw:text-box><text:p text:style-name="內文"><text:span text:style-name="T952">第</text:span><text:span text:style-name="T953"><text:s text:c="3"/></text:span><text:span text:style-name="T954">頁，共</text:span><text:span text:style-name="T955"><text:s text:c="2"/></text:span><text:span text:style-name="T956">頁</text:span></text:p></draw:text-box><svg:title/><svg:desc/></draw:frame></text:span><text:span text:style-name="T957">備註：本資料表僅限一項法規項目填寫，若同時申請多項檢測項目，請另表填寫。</text:span></text:p>
      <text:soft-page-break/>
      <text:p text:style-name="P958"><text:span text:style-name="T959">實驗室人員履歷資料表<text:s/></text:span><text:span text:style-name="T960">Ⅰ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實驗室主管</text:p>
          </table:table-cell>
          <table:covered-table-cell/>
        </table:table-row>
        <table:table-row table:style-name="TableRow967">
          <table:table-cell table:style-name="TableCell968">
            <text:p text:style-name="P969">姓名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所屬單位與職稱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到職日期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最高學歷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工作經歷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訓練證明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代理人</text:p>
          </table:table-cell>
          <table:covered-table-cell/>
        </table:table-row>
        <table:table-row table:style-name="TableRow1000">
          <table:table-cell table:style-name="TableCell1001">
            <text:p text:style-name="P1002">姓名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所屬單位與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到職日期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最高學歷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工作經歷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訓練證明</text:p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><text:span text:style-name="T1032"><draw:frame draw:z-index="251656704" draw:id="id4" draw:style-name="a8" draw:name="Text Box 57" text:anchor-type="paragraph" svg:x="5.24931in" svg:y="1.65in" svg:width="1.5in" svg:height="0.4375in" style:rel-width="scale" style:rel-height="scale"><draw:text-box><text:p text:style-name="內文"><text:span text:style-name="T1033">第</text:span><text:span text:style-name="T1034"><text:s text:c="2"/></text:span><text:span text:style-name="T1035">頁，共</text:span><text:span text:style-name="T1036"><text:s text:c="2"/></text:span><text:span text:style-name="T1037">頁</text:span></text:p></draw:text-box><svg:title/><svg:desc/></draw:frame></text:span></text:p>
      <text:soft-page-break/>
      <text:p text:style-name="P1038"><text:span text:style-name="T1039">實驗室人員履歷資料表<text:s/></text:span><text:span text:style-name="T1040">Ⅱ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P1046">品質負責人</text:p>
          </table:table-cell>
          <table:covered-table-cell/>
        </table:table-row>
        <table:table-row table:style-name="TableRow1047">
          <table:table-cell table:style-name="TableCell1048">
            <text:p text:style-name="P1049">姓名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所屬單位與職稱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到職日期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最高學歷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工作經歷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訓練證明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代理人</text:p>
          </table:table-cell>
          <table:covered-table-cell/>
        </table:table-row>
        <table:table-row table:style-name="TableRow1080">
          <table:table-cell table:style-name="TableCell1081">
            <text:p text:style-name="P1082">姓名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所屬單位與職稱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到職日期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最高學歷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工作經歷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訓練證明</text:p>
          </table:table-cell>
          <table:table-cell table:style-name="TableCell1108">
            <text:p text:style-name="P1109"/>
          </table:table-cell>
        </table:table-row>
      </table:table>
      <text:p text:style-name="P1110"><text:span text:style-name="T1111"><draw:frame draw:z-index="251662848" draw:id="id5" draw:style-name="a10" draw:name="Text Box 63" text:anchor-type="paragraph" svg:x="5.34306in" svg:y="2.04167in" svg:width="1.30208in" svg:height="0.45833in" style:rel-width="scale" style:rel-height="scale"><draw:text-box><text:p text:style-name="內文"><text:span text:style-name="T1112">第</text:span><text:span text:style-name="T1113"><text:s text:c="2"/></text:span><text:span text:style-name="T1114">頁，共</text:span><text:span text:style-name="T1115"><text:s text:c="2"/></text:span><text:span text:style-name="T1116">頁</text:span></text:p></draw:text-box><svg:title/><svg:desc/></draw:frame></text:span></text:p>
      <text:soft-page-break/>
      <text:p text:style-name="P1117"><text:span text:style-name="T1118">實驗室人員履歷資料表<text:s/></text:span><text:span text:style-name="T1119">Ⅲ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3">
            <text:p text:style-name="P1126">報告簽署人</text:p>
          </table:table-cell>
          <table:covered-table-cell/>
          <table:covered-table-cell/>
        </table:table-row>
        <table:table-row table:style-name="TableRow1127">
          <table:table-cell table:style-name="TableCell1128" table:number-rows-spanned="8">
            <text:p text:style-name="P1129">1</text:p>
          </table:table-cell>
          <table:table-cell table:style-name="TableCell1130">
            <text:p text:style-name="P1131">姓名</text:p>
            <text:p text:style-name="P1132">(中、英文)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簽署範圍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所屬單位與職稱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到職日期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最高學歷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工作經歷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訓練證明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簽名樣式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8">
            <text:p text:style-name="P1179">2</text:p>
          </table:table-cell>
          <table:table-cell table:style-name="TableCell1180">
            <text:p text:style-name="P1181">姓名</text:p>
            <text:p text:style-name="P1182">(中、英文)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簽署範圍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所屬單位與職稱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到職日期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最高學歷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工作經歷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訓練證明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簽名樣式</text:p>
          </table:table-cell>
          <table:table-cell table:style-name="TableCell1225">
            <text:p text:style-name="P1226"/>
          </table:table-cell>
        </table:table-row>
      </table:table>
      <text:p text:style-name="P1227">備註：監測實驗室無須填寫</text:p>
      <text:p text:style-name="P1228"><text:span text:style-name="T1229"><draw:frame draw:z-index="251659776" draw:id="id6" draw:style-name="a12" draw:name="Text Box 60" text:anchor-type="paragraph" svg:x="5.37431in" svg:y="0.08958in" svg:width="1.29167in" svg:height="0.54167in" style:rel-width="scale" style:rel-height="scale"><draw:text-box><text:p text:style-name="內文"><text:span text:style-name="T1230">第</text:span><text:span text:style-name="T1231"><text:s text:c="2"/></text:span><text:span text:style-name="T1232">頁，共</text:span><text:span text:style-name="T1233"><text:s text:c="2"/></text:span><text:span text:style-name="T1234">頁</text:span></text:p></draw:text-box><svg:title/><svg:desc/></draw:frame></text:span><text:span text:style-name="T1235"><draw:frame draw:z-index="251658752" draw:id="id7" draw:style-name="a13" draw:name="Text Box 59" text:anchor-type="paragraph" svg:x="5.375in" svg:y="1.14514in" svg:width="1.5in" svg:height="0.375in" style:rel-width="scale" style:rel-height="scale"><draw:text-box><text:p text:style-name="內文"><text:span text:style-name="T1236">第</text:span><text:span text:style-name="T1237"><text:s text:c="2"/></text:span><text:span text:style-name="T1238">頁，共</text:span><text:span text:style-name="T1239"><text:s text:c="2"/></text:span><text:span text:style-name="T1240">頁</text:span></text:p></draw:text-box><svg:title/><svg:desc/></draw:frame></text:span></text:p>
      <text:soft-page-break/>
      <text:p text:style-name="P1241"><text:span text:style-name="T1242">實驗室人員履歷資料表<text:s/></text:span><text:span text:style-name="T1243">Ⅳ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3">
            <text:p text:style-name="P1250">檢測人員</text:p>
          </table:table-cell>
          <table:covered-table-cell/>
          <table:covered-table-cell/>
        </table:table-row>
        <table:table-row table:style-name="TableRow1251">
          <table:table-cell table:style-name="TableCell1252" table:number-rows-spanned="7">
            <text:p text:style-name="P1253">1</text:p>
          </table:table-cell>
          <table:table-cell table:style-name="TableCell1254">
            <text:p text:style-name="P1255">姓名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檢測項目/方法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所屬單位與職稱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到職日期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最高學歷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工作經歷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訓練證明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rows-spanned="7">
            <text:p text:style-name="P1296">2</text:p>
          </table:table-cell>
          <table:table-cell table:style-name="TableCell1297">
            <text:p text:style-name="P1298">姓名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檢測項目/方法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所屬單位與職稱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到職日期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最高學歷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工作經歷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訓練證明</text:p>
          </table:table-cell>
          <table:table-cell table:style-name="TableCell1335">
            <text:p text:style-name="P1336"/>
          </table:table-cell>
        </table:table-row>
      </table:table>
      <text:p text:style-name="P1337"><text:span text:style-name="T1338"><draw:frame draw:z-index="251655680" draw:id="id8" draw:style-name="a15" draw:name="Text Box 56" text:anchor-type="paragraph" svg:x="8.63889in" svg:y="0.54444in" svg:width="1.5in" svg:height="0.375in" style:rel-width="scale" style:rel-height="scale"><draw:text-box><text:p text:style-name="內文"><text:span text:style-name="T1339">第</text:span><text:span text:style-name="T1340"><text:s text:c="2"/></text:span><text:span text:style-name="T1341">頁，共</text:span><text:span text:style-name="T1342"><text:s text:c="2"/></text:span><text:span text:style-name="T1343">頁</text:span></text:p></draw:text-box><svg:title/><svg:desc/></draw:frame></text:span><text:span text:style-name="T1344">填寫說明</text:span><text:span text:style-name="T1345">：1. 本資料表僅限一項檢測項目填寫</text:span><text:span text:style-name="T1346">，內容不敷使用請自行增加欄位</text:span><text:span text:style-name="T1347">。若同時申請多項檢測項目，請另表填寫。<text:s/></text:span></text:p>
      <text:p text:style-name="P1348"><text:span text:style-name="T1349">2.<text:s/></text:span><text:span text:style-name="T1350">可以提供涵蓋本表內容之相關文件記錄取代填寫本表。</text:span></text:p>
      <text:p text:style-name="P1351"><text:span text:style-name="T1352"><draw:frame draw:z-index="251657728" draw:id="id9" draw:style-name="a16" draw:name="Text Box 58" text:anchor-type="paragraph" svg:x="5.30139in" svg:y="0.72361in" svg:width="1.5in" svg:height="0.46875in" style:rel-width="scale" style:rel-height="scale"><draw:text-box><text:p text:style-name="內文"><text:span text:style-name="T1353">第</text:span><text:span text:style-name="T1354"><text:s text:c="2"/></text:span><text:span text:style-name="T1355">頁，共</text:span><text:span text:style-name="T1356"><text:s text:c="2"/></text:span><text:span text:style-name="T1357">頁</text:span></text:p></draw:text-box><svg:title/><svg:desc/></draw:frame></text:span></text:p>
      <text:soft-page-break/>
      <text:p text:style-name="P1358">監督評鑑申請表</text:p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h text:style-name="P1363" text:outline-level="2">受評機構</text:h>
          </table:table-cell>
        </table:table-row>
        <table:table-row table:style-name="TableRow1364">
          <table:table-cell table:style-name="TableCell1365">
            <text:p text:style-name="P1366"><text:span text:style-name="T1367">1. 中文名稱</text:span><text:span text:style-name="T1368">：</text:span><text:span text:style-name="T1369"><text:s text:c="54"/></text:span></text:p>
            <text:p text:style-name="P1370"><text:span text:style-name="T1371">英文名稱：</text:span><text:span text:style-name="T1372"><text:s text:c="54"/></text:span></text:p>
            <text:p text:style-name="P1373"><text:span text:style-name="T1374">2. 中文地址：</text:span><text:span text:style-name="T1375"><text:s text:c="54"/></text:span></text:p>
            <text:p text:style-name="P1376"><text:span text:style-name="T1377">英文地址：</text:span><text:span text:style-name="T1378"><text:s text:c="54"/></text:span></text:p>
          </table:table-cell>
        </table:table-row>
        <table:table-row table:style-name="TableRow1379">
          <table:table-cell table:style-name="TableCell1380">
            <text:h text:style-name="P1381" text:outline-level="2">監督評鑑範圍</text:h>
          </table:table-cell>
        </table:table-row>
        <table:table-row table:style-name="TableRow1382">
          <table:table-cell table:style-name="TableCell1383">
            <text:p text:style-name="P1384"><text:span text:style-name="T1385"><text:s/></text:span><text:span text:style-name="T1386">☐</text:span><text:span text:style-name="T1387">受評機構所有認可範圍</text:span></text:p>
            <text:p text:style-name="P1388"><text:span text:style-name="T1389"><text:s/></text:span><text:span text:style-name="T1390">☐</text:span><text:span text:style-name="T1391">受評機構部分認可範圍</text:span><text:span text:style-name="T1392">：</text:span><text:span text:style-name="T1393"><text:s text:c="40"/>(請說明)</text:span></text:p>
          </table:table-cell>
        </table:table-row>
        <table:table-row table:style-name="TableRow1394">
          <table:table-cell table:style-name="TableCell1395">
            <text:h text:style-name="P1396" text:outline-level="2"><text:span text:style-name="T1397">受評對象</text:span><text:span text:style-name="T1398">應備文件</text:span></text:h>
          </table:table-cell>
        </table:table-row>
        <table:table-row table:style-name="TableRow1399">
          <table:table-cell table:style-name="TableCell1400">
            <text:p text:style-name="P1401"><text:span text:style-name="T1402"><text:s/></text:span><text:span text:style-name="T1403">☐</text:span><text:span text:style-name="T1404"><text:s/></text:span><text:span text:style-name="T1405">(1) 檢測機構最新版次之品質手冊及相關文件</text:span></text:p>
            <text:p text:style-name="P1406"><text:span text:style-name="T1407"><text:s/></text:span><text:span text:style-name="T1408">☐</text:span><text:span text:style-name="T1409"><text:s/></text:span><text:span text:style-name="T1410">(2) 檢測機構</text:span><text:span text:style-name="T1411">重新簽發報告狀況說明</text:span></text:p>
            <text:p text:style-name="P1412"><text:span text:style-name="T1413"><text:s/></text:span><text:span text:style-name="T1414">☐</text:span><text:span text:style-name="T1415"><text:s/></text:span><text:span text:style-name="T1416">(3)<text:s/></text:span><text:span text:style-name="T1417">實驗室相關檢測設備及人員現況資料</text:span></text:p>
            <text:p text:style-name="P1418"><text:span text:style-name="T1419"><text:s/></text:span><text:span text:style-name="T1420">☐</text:span><text:span text:style-name="T1421"><text:s/></text:span><text:span text:style-name="T1422">(4)<text:s/></text:span><text:span text:style-name="T1423">前次評鑑至今檢測機構（實驗室）如有重大變異時，應有適當之說明</text:span></text:p>
            <text:p text:style-name="P1424"><text:span text:style-name="T1425"><text:s/></text:span><text:span text:style-name="T1426">☐</text:span><text:span text:style-name="T1427"><text:s/></text:span><text:span text:style-name="T1428">(5)<text:s/></text:span><text:span text:style-name="T1429">前次評鑑之缺失</text:span><text:span text:style-name="T1430">或改善事項</text:span><text:span text:style-name="T1431">改善說明</text:span></text:p>
            <text:p text:style-name="P1432"/>
          </table:table-cell>
        </table:table-row>
        <table:table-row table:style-name="TableRow1433">
          <table:table-cell table:style-name="TableCell1434">
            <text:h text:style-name="P1435" text:outline-level="2">差異文件說明</text:h>
          </table:table-cell>
        </table:table-row>
        <table:table-row table:style-name="TableRow1436">
          <table:table-cell table:style-name="TableCell1437">
            <text:p text:style-name="P1438"><text:span text:style-name="T1439"><text:s/></text:span><text:span text:style-name="T1440">☐</text:span><text:span text:style-name="T1441"><text:s/></text:span><text:span text:style-name="T1442">(1) 檢測實驗室設備配置圖</text:span></text:p>
            <text:p text:style-name="P1443"><text:span text:style-name="T1444"><text:s/></text:span><text:span text:style-name="T1445">☐</text:span><text:span text:style-name="T1446"><text:s/></text:span><text:span text:style-name="T1447">(2) 檢測設備(自有)規格之一覽表</text:span></text:p>
            <text:p text:style-name="P1448"><text:span text:style-name="T1449"><text:s/></text:span><text:span text:style-name="T1450">☐</text:span><text:span text:style-name="T1451"><text:s/></text:span><text:span text:style-name="T1452">(3) 標準作業程序書</text:span></text:p>
            <text:p text:style-name="P1453"><text:span text:style-name="T1454"><text:s/></text:span><text:span text:style-name="T1455">☐</text:span><text:span text:style-name="T1456"><text:s/></text:span><text:span text:style-name="T1457">(4) 實驗室主管、品質負責人、報告簽署人及檢測人員之履歷資料</text:span></text:p>
            <text:p text:style-name="P1458"><text:span text:style-name="T1459"><text:s/></text:span><text:span text:style-name="T1460">☐</text:span><text:span text:style-name="T1461"><text:s/></text:span><text:span text:style-name="T1462">(5)<text:s/></text:span><text:span text:style-name="T1463">檢測報告（紀錄）樣張格式</text:span></text:p>
            <text:p text:style-name="P1464"><text:span text:style-name="T1465"><text:s/></text:span><text:span text:style-name="T1466">☐</text:span><text:span text:style-name="T1467"><text:s/></text:span><text:span text:style-name="T1468">(6) 監測實驗室同意書</text:span></text:p>
            <text:p text:style-name="P1469"><text:span text:style-name="T1470"><text:s/></text:span><text:span text:style-name="T1471">☐</text:span><text:span text:style-name="T1472"><text:s/></text:span><text:span text:style-name="T1473">(7) 其他：</text:span><text:span text:style-name="T1474"><text:s text:c="60"/></text:span></text:p>
            <text:p text:style-name="P1475"/>
          </table:table-cell>
        </table:table-row>
      </table:table>
      <text:p text:style-name="P1476"><text:span text:style-name="T1477"><draw:frame draw:z-index="251661824" draw:id="id10" draw:style-name="a17" draw:name="Text Box 62" text:anchor-type="paragraph" svg:x="5.27014in" svg:y="0.84861in" svg:width="1.5in" svg:height="0.44792in" style:rel-width="scale" style:rel-height="scale"><draw:text-box><text:p text:style-name="內文"><text:span text:style-name="T1478">第</text:span><text:span text:style-name="T1479"><text:s text:c="2"/></text:span><text:span text:style-name="T1480">頁，共</text:span><text:span text:style-name="T1481"><text:s text:c="2"/></text:span><text:span text:style-name="T1482">頁</text:span></text:p></draw:text-box><svg:title/><svg:desc/></draw:frame></text:span><text:span text:style-name="T1483">備註：差異之文件應逐項目檢附對應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line-height-at-least="0in">
        <style:tab-stops>
          <style:tab-stop style:type="left" style:position="0.5833in"/>
          <style:tab-stop style:type="left" style:position="6.5277in"/>
        </style:tab-stops>
      </style:paragraph-properties>
      <style:text-properties style:font-name="Palatino" style:letter-kerning="false" fo:font-size="10pt" style:font-size-asian="10pt" style:font-size-complex="10pt" fo:language="en" fo:country="AU" style:language-asian="en" style:country-asian="US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6298in" fo:margin-bottom="0.0395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118in" fo:margin-left="0.6298in" fo:margin-bottom="0.6888in" fo:margin-right="0.629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118in" fo:margin-left="0.8861in" fo:margin-bottom="0.315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5708in"/>
      </style:footer-style>
    </style:page-layout>
    <style:page-layout style:name="PL3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4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5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6">
      <style:page-layout-properties fo:page-width="8.268in" fo:page-height="11.693in" style:print-orientation="portrait" fo:margin-top="0.118in" fo:margin-left="0.8861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fo:clip="rect(0.54038in, 0.61735in, 0.36212in, 0.7354in)"/>
    </style:style>
    <style:style style:family="graphic" style:name="a7" style:parent-style-name="Graphics">
      <style:graphic-properties fo:border="0.01042in none" fo:background-color="transparent" fo:clip="rect(0.54038in, 0.61735in, 0.36212in, 0.7354in)"/>
    </style:style>
    <style:style style:family="graphic" style:name="a2" style:parent-style-name="Graphics">
      <style:graphic-properties fo:border="0.01042in none" fo:background-color="transparent" fo:clip="rect(0.54038in, 0.61735in, 0.36212in, 0.7354in)"/>
    </style:style>
    <style:style style:family="graphic" style:name="a11" style:parent-style-name="Graphics">
      <style:graphic-properties fo:border="0.01042in none" fo:background-color="transparent" fo:clip="rect(0.54038in, 0.61735in, 0.36212in, 0.7354in)"/>
    </style:style>
    <style:style style:family="graphic" style:name="a9" style:parent-style-name="Graphics">
      <style:graphic-properties fo:border="0.01042in none" fo:background-color="transparent" fo:clip="rect(0.54038in, 0.61735in, 0.36212in, 0.7354in)"/>
    </style:style>
    <style:style style:family="graphic" style:name="a5" style:parent-style-name="Graphics">
      <style:graphic-properties fo:border="0.01042in none" fo:background-color="transparent" fo:clip="rect(0.54038in, 0.61735in, 0.36212in, 0.7354in)"/>
    </style:style>
    <style:style style:family="graphic" style:name="a14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5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style-name="a7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style-name="a9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style-name="a11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頁首"><draw:frame draw:style-name="a14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tseng</meta:initial-creator>
    <dc:creator>parker_陳冠鳴</dc:creator>
    <meta:creation-date>2026-01-06T07:21:00Z</meta:creation-date>
    <dc:date>2026-01-06T07:21:00Z</dc:date>
    <meta:print-date>2015-03-03T06:07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22" meta:character-count="5501" meta:row-count="39" meta:non-whitespace-character-count="4690"/>
  </office:meta>
</office:document-meta>
</file>